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start-value="6">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1.0125in" text:min-label-width="0.25in" text:list-level-position-and-space-mode="label-alignment">
          <style:list-level-label-alignment text:label-followed-by="listtab" fo:margin-left="1.2625in" fo:text-indent="-0.25in"/>
        </style:list-level-properties>
        <style:text-properties style:font-name="Times New Roman"/>
      </text:list-level-style-bullet>
      <text:list-level-style-bullet text:level="2" text:style-name="WW_CharLFO15LVL2" text:bullet-char="o">
        <style:list-level-properties text:space-before="1.5125in" text:min-label-width="0.25in" text:list-level-position-and-space-mode="label-alignment">
          <style:list-level-label-alignment text:label-followed-by="listtab" fo:margin-left="1.7625in" fo:text-indent="-0.25in"/>
        </style:list-level-properties>
        <style:text-properties style:font-name="Courier New"/>
      </text:list-level-style-bullet>
      <text:list-level-style-bullet text:level="3" text:style-name="WW_CharLFO15LVL3" text:bullet-char="">
        <style:list-level-properties text:space-before="2.0125in" text:min-label-width="0.25in" text:list-level-position-and-space-mode="label-alignment">
          <style:list-level-label-alignment text:label-followed-by="listtab" fo:margin-left="2.2625in" fo:text-indent="-0.25in"/>
        </style:list-level-properties>
        <style:text-properties style:font-name="Wingdings"/>
      </text:list-level-style-bullet>
      <text:list-level-style-bullet text:level="4" text:style-name="WW_CharLFO15LVL4" text:bullet-char="">
        <style:list-level-properties text:space-before="2.5125in" text:min-label-width="0.25in" text:list-level-position-and-space-mode="label-alignment">
          <style:list-level-label-alignment text:label-followed-by="listtab" fo:margin-left="2.7625in" fo:text-indent="-0.25in"/>
        </style:list-level-properties>
        <style:text-properties style:font-name="Symbol"/>
      </text:list-level-style-bullet>
      <text:list-level-style-bullet text:level="5" text:style-name="WW_CharLFO15LVL5" text:bullet-char="o">
        <style:list-level-properties text:space-before="3.0125in" text:min-label-width="0.25in" text:list-level-position-and-space-mode="label-alignment">
          <style:list-level-label-alignment text:label-followed-by="listtab" fo:margin-left="3.2625in" fo:text-indent="-0.25in"/>
        </style:list-level-properties>
        <style:text-properties style:font-name="Courier New"/>
      </text:list-level-style-bullet>
      <text:list-level-style-bullet text:level="6" text:style-name="WW_CharLFO15LVL6" text:bullet-char="">
        <style:list-level-properties text:space-before="3.5125in" text:min-label-width="0.25in" text:list-level-position-and-space-mode="label-alignment">
          <style:list-level-label-alignment text:label-followed-by="listtab" fo:margin-left="3.7625in" fo:text-indent="-0.25in"/>
        </style:list-level-properties>
        <style:text-properties style:font-name="Wingdings"/>
      </text:list-level-style-bullet>
      <text:list-level-style-bullet text:level="7" text:style-name="WW_CharLFO15LVL7" text:bullet-char="">
        <style:list-level-properties text:space-before="4.0125in" text:min-label-width="0.25in" text:list-level-position-and-space-mode="label-alignment">
          <style:list-level-label-alignment text:label-followed-by="listtab" fo:margin-left="4.2625in" fo:text-indent="-0.25in"/>
        </style:list-level-properties>
        <style:text-properties style:font-name="Symbol"/>
      </text:list-level-style-bullet>
      <text:list-level-style-bullet text:level="8" text:style-name="WW_CharLFO15LVL8" text:bullet-char="o">
        <style:list-level-properties text:space-before="4.5125in" text:min-label-width="0.25in" text:list-level-position-and-space-mode="label-alignment">
          <style:list-level-label-alignment text:label-followed-by="listtab" fo:margin-left="4.7625in" fo:text-indent="-0.25in"/>
        </style:list-level-properties>
        <style:text-properties style:font-name="Courier New"/>
      </text:list-level-style-bullet>
      <text:list-level-style-bullet text:level="9" text:style-name="WW_CharLFO15LVL9" text:bullet-char="">
        <style:list-level-properties text:space-before="5.0125in" text:min-label-width="0.25in" text:list-level-position-and-space-mode="label-alignment">
          <style:list-level-label-alignment text:label-followed-by="listtab" fo:margin-left="5.2625in" fo:text-indent="-0.25in"/>
        </style:list-level-properties>
        <style:text-properties style:font-name="Wingdings"/>
      </text:list-level-style-bullet>
    </text:list-style>
    <text:list-style style:name="LFO16">
      <text:list-level-style-number text:level="1" text:style-name="WW_CharLFO16LVL1" style:num-format="I" text:start-value="9">
        <style:list-level-properties text:space-before="1.2736in" text:min-label-width="0.2715in" text:list-level-position-and-space-mode="label-alignment">
          <style:list-level-label-alignment text:label-followed-by="listtab" fo:margin-left="1.5451in" fo:text-indent="-0.2715in"/>
        </style:list-level-properties>
      </text:list-level-style-number>
      <text:list-level-style-bullet text:level="2" text:style-name="WW_CharLFO16LVL2" text:bullet-char="•">
        <style:list-level-properties text:space-before="1.7618in" text:min-label-width="0.2715in" text:list-level-position-and-space-mode="label-alignment">
          <style:list-level-label-alignment text:label-followed-by="listtab" fo:margin-left="2.0333in" fo:text-indent="-0.2715in"/>
        </style:list-level-properties>
      </text:list-level-style-bullet>
      <text:list-level-style-bullet text:level="3" text:style-name="WW_CharLFO16LVL3" text:bullet-char="•">
        <style:list-level-properties text:space-before="2.2541in" text:min-label-width="0.2715in" text:list-level-position-and-space-mode="label-alignment">
          <style:list-level-label-alignment text:label-followed-by="listtab" fo:margin-left="2.5256in" fo:text-indent="-0.2715in"/>
        </style:list-level-properties>
      </text:list-level-style-bullet>
      <text:list-level-style-bullet text:level="4" text:style-name="WW_CharLFO16LVL4" text:bullet-char="•">
        <style:list-level-properties text:space-before="2.7458in" text:min-label-width="0.2715in" text:list-level-position-and-space-mode="label-alignment">
          <style:list-level-label-alignment text:label-followed-by="listtab" fo:margin-left="3.0173in" fo:text-indent="-0.2715in"/>
        </style:list-level-properties>
      </text:list-level-style-bullet>
      <text:list-level-style-bullet text:level="5" text:style-name="WW_CharLFO16LVL5" text:bullet-char="•">
        <style:list-level-properties text:space-before="3.2381in" text:min-label-width="0.2715in" text:list-level-position-and-space-mode="label-alignment">
          <style:list-level-label-alignment text:label-followed-by="listtab" fo:margin-left="3.5097in" fo:text-indent="-0.2715in"/>
        </style:list-level-properties>
      </text:list-level-style-bullet>
      <text:list-level-style-bullet text:level="6" text:style-name="WW_CharLFO16LVL6" text:bullet-char="•">
        <style:list-level-properties text:space-before="3.7305in" text:min-label-width="0.2715in" text:list-level-position-and-space-mode="label-alignment">
          <style:list-level-label-alignment text:label-followed-by="listtab" fo:margin-left="4.002in" fo:text-indent="-0.2715in"/>
        </style:list-level-properties>
      </text:list-level-style-bullet>
      <text:list-level-style-bullet text:level="7" text:style-name="WW_CharLFO16LVL7" text:bullet-char="•">
        <style:list-level-properties text:space-before="4.2222in" text:min-label-width="0.2715in" text:list-level-position-and-space-mode="label-alignment">
          <style:list-level-label-alignment text:label-followed-by="listtab" fo:margin-left="4.4937in" fo:text-indent="-0.2715in"/>
        </style:list-level-properties>
      </text:list-level-style-bullet>
      <text:list-level-style-bullet text:level="8" text:style-name="WW_CharLFO16LVL8" text:bullet-char="•">
        <style:list-level-properties text:space-before="4.7145in" text:min-label-width="0.2715in" text:list-level-position-and-space-mode="label-alignment">
          <style:list-level-label-alignment text:label-followed-by="listtab" fo:margin-left="4.9861in" fo:text-indent="-0.2715in"/>
        </style:list-level-properties>
      </text:list-level-style-bullet>
      <text:list-level-style-bullet text:level="9" text:style-name="WW_CharLFO16LVL9" text:bullet-char="•">
        <style:list-level-properties text:space-before="5.2069in" text:min-label-width="0.2715in" text:list-level-position-and-space-mode="label-alignment">
          <style:list-level-label-alignment text:label-followed-by="listtab" fo:margin-left="5.4784in" fo:text-indent="-0.2715in"/>
        </style:list-level-properties>
      </text:list-level-style-bullet>
    </text:list-style>
    <text:list-style style:name="LFO17">
      <text:list-level-style-number text:level="1" text:style-name="WW_CharLFO17LVL1" style:num-suffix=")" style:num-format="1">
        <style:list-level-properties text:space-before="-0.0881in" text:min-label-width="0.1701in" text:list-level-position-and-space-mode="label-alignment">
          <style:list-level-label-alignment text:label-followed-by="listtab" fo:margin-left="0.0819in" fo:text-indent="-0.1701in"/>
        </style:list-level-properties>
      </text:list-level-style-number>
      <text:list-level-style-bullet text:level="2" text:style-name="WW_CharLFO17LVL2" text:bullet-char="•">
        <style:list-level-properties text:space-before="0.5506in" text:min-label-width="0.1701in" text:list-level-position-and-space-mode="label-alignment">
          <style:list-level-label-alignment text:label-followed-by="listtab" fo:margin-left="0.7208in" fo:text-indent="-0.1701in"/>
        </style:list-level-properties>
      </text:list-level-style-bullet>
      <text:list-level-style-bullet text:level="3" text:style-name="WW_CharLFO17LVL3" text:bullet-char="•">
        <style:list-level-properties text:space-before="1.1888in" text:min-label-width="0.1701in" text:list-level-position-and-space-mode="label-alignment">
          <style:list-level-label-alignment text:label-followed-by="listtab" fo:margin-left="1.359in" fo:text-indent="-0.1701in"/>
        </style:list-level-properties>
      </text:list-level-style-bullet>
      <text:list-level-style-bullet text:level="4" text:style-name="WW_CharLFO17LVL4" text:bullet-char="•">
        <style:list-level-properties text:space-before="1.8263in" text:min-label-width="0.1701in" text:list-level-position-and-space-mode="label-alignment">
          <style:list-level-label-alignment text:label-followed-by="listtab" fo:margin-left="1.9965in" fo:text-indent="-0.1701in"/>
        </style:list-level-properties>
      </text:list-level-style-bullet>
      <text:list-level-style-bullet text:level="5" text:style-name="WW_CharLFO17LVL5" text:bullet-char="•">
        <style:list-level-properties text:space-before="2.4645in" text:min-label-width="0.1701in" text:list-level-position-and-space-mode="label-alignment">
          <style:list-level-label-alignment text:label-followed-by="listtab" fo:margin-left="2.6347in" fo:text-indent="-0.1701in"/>
        </style:list-level-properties>
      </text:list-level-style-bullet>
      <text:list-level-style-bullet text:level="6" text:style-name="WW_CharLFO17LVL6" text:bullet-char="•">
        <style:list-level-properties text:space-before="3.1027in" text:min-label-width="0.1701in" text:list-level-position-and-space-mode="label-alignment">
          <style:list-level-label-alignment text:label-followed-by="listtab" fo:margin-left="3.2729in" fo:text-indent="-0.1701in"/>
        </style:list-level-properties>
      </text:list-level-style-bullet>
      <text:list-level-style-bullet text:level="7" text:style-name="WW_CharLFO17LVL7" text:bullet-char="•">
        <style:list-level-properties text:space-before="3.7402in" text:min-label-width="0.1701in" text:list-level-position-and-space-mode="label-alignment">
          <style:list-level-label-alignment text:label-followed-by="listtab" fo:margin-left="3.9104in" fo:text-indent="-0.1701in"/>
        </style:list-level-properties>
      </text:list-level-style-bullet>
      <text:list-level-style-bullet text:level="8" text:style-name="WW_CharLFO17LVL8" text:bullet-char="•">
        <style:list-level-properties text:space-before="4.3784in" text:min-label-width="0.1701in" text:list-level-position-and-space-mode="label-alignment">
          <style:list-level-label-alignment text:label-followed-by="listtab" fo:margin-left="4.5486in" fo:text-indent="-0.1701in"/>
        </style:list-level-properties>
      </text:list-level-style-bullet>
      <text:list-level-style-bullet text:level="9" text:style-name="WW_CharLFO17LVL9" text:bullet-char="•">
        <style:list-level-properties text:space-before="5.0166in" text:min-label-width="0.1701in" text:list-level-position-and-space-mode="label-alignment">
          <style:list-level-label-alignment text:label-followed-by="listtab" fo:margin-left="5.1868in" fo:text-indent="-0.1701in"/>
        </style:list-level-properties>
      </text:list-level-style-bullet>
    </text:list-style>
    <text:list-style style:name="LFO18">
      <text:list-level-style-number text:level="1" text:style-name="WW_CharLFO18LVL1" style:num-suffix=")" style:num-format="1">
        <style:list-level-properties text:space-before="-0.0881in" text:min-label-width="0.1701in" text:list-level-position-and-space-mode="label-alignment">
          <style:list-level-label-alignment text:label-followed-by="listtab" fo:margin-left="0.0819in" fo:text-indent="-0.1701in"/>
        </style:list-level-properties>
      </text:list-level-style-number>
      <text:list-level-style-bullet text:level="2" text:style-name="WW_CharLFO18LVL2" text:bullet-char="•">
        <style:list-level-properties text:space-before="0.5506in" text:min-label-width="0.1701in" text:list-level-position-and-space-mode="label-alignment">
          <style:list-level-label-alignment text:label-followed-by="listtab" fo:margin-left="0.7208in" fo:text-indent="-0.1701in"/>
        </style:list-level-properties>
      </text:list-level-style-bullet>
      <text:list-level-style-bullet text:level="3" text:style-name="WW_CharLFO18LVL3" text:bullet-char="•">
        <style:list-level-properties text:space-before="1.1888in" text:min-label-width="0.1701in" text:list-level-position-and-space-mode="label-alignment">
          <style:list-level-label-alignment text:label-followed-by="listtab" fo:margin-left="1.359in" fo:text-indent="-0.1701in"/>
        </style:list-level-properties>
      </text:list-level-style-bullet>
      <text:list-level-style-bullet text:level="4" text:style-name="WW_CharLFO18LVL4" text:bullet-char="•">
        <style:list-level-properties text:space-before="1.8263in" text:min-label-width="0.1701in" text:list-level-position-and-space-mode="label-alignment">
          <style:list-level-label-alignment text:label-followed-by="listtab" fo:margin-left="1.9965in" fo:text-indent="-0.1701in"/>
        </style:list-level-properties>
      </text:list-level-style-bullet>
      <text:list-level-style-bullet text:level="5" text:style-name="WW_CharLFO18LVL5" text:bullet-char="•">
        <style:list-level-properties text:space-before="2.4645in" text:min-label-width="0.1701in" text:list-level-position-and-space-mode="label-alignment">
          <style:list-level-label-alignment text:label-followed-by="listtab" fo:margin-left="2.6347in" fo:text-indent="-0.1701in"/>
        </style:list-level-properties>
      </text:list-level-style-bullet>
      <text:list-level-style-bullet text:level="6" text:style-name="WW_CharLFO18LVL6" text:bullet-char="•">
        <style:list-level-properties text:space-before="3.1027in" text:min-label-width="0.1701in" text:list-level-position-and-space-mode="label-alignment">
          <style:list-level-label-alignment text:label-followed-by="listtab" fo:margin-left="3.2729in" fo:text-indent="-0.1701in"/>
        </style:list-level-properties>
      </text:list-level-style-bullet>
      <text:list-level-style-bullet text:level="7" text:style-name="WW_CharLFO18LVL7" text:bullet-char="•">
        <style:list-level-properties text:space-before="3.7402in" text:min-label-width="0.1701in" text:list-level-position-and-space-mode="label-alignment">
          <style:list-level-label-alignment text:label-followed-by="listtab" fo:margin-left="3.9104in" fo:text-indent="-0.1701in"/>
        </style:list-level-properties>
      </text:list-level-style-bullet>
      <text:list-level-style-bullet text:level="8" text:style-name="WW_CharLFO18LVL8" text:bullet-char="•">
        <style:list-level-properties text:space-before="4.3784in" text:min-label-width="0.1701in" text:list-level-position-and-space-mode="label-alignment">
          <style:list-level-label-alignment text:label-followed-by="listtab" fo:margin-left="4.5486in" fo:text-indent="-0.1701in"/>
        </style:list-level-properties>
      </text:list-level-style-bullet>
      <text:list-level-style-bullet text:level="9" text:style-name="WW_CharLFO18LVL9" text:bullet-char="•">
        <style:list-level-properties text:space-before="5.0166in" text:min-label-width="0.1701in" text:list-level-position-and-space-mode="label-alignment">
          <style:list-level-label-alignment text:label-followed-by="listtab" fo:margin-left="5.1868in" fo:text-indent="-0.1701in"/>
        </style:list-level-properties>
      </text:list-level-style-bullet>
    </text:list-style>
    <text:list-style style:name="LFO19">
      <text:list-level-style-number text:level="1" text:style-name="WW_CharLFO19LVL1" style:num-suffix=")" style:num-format="1">
        <style:list-level-properties text:space-before="-0.0881in" text:min-label-width="0.1701in" text:list-level-position-and-space-mode="label-alignment">
          <style:list-level-label-alignment text:label-followed-by="listtab" fo:margin-left="0.0819in" fo:text-indent="-0.1701in"/>
        </style:list-level-properties>
      </text:list-level-style-number>
      <text:list-level-style-bullet text:level="2" text:style-name="WW_CharLFO19LVL2" text:bullet-char="•">
        <style:list-level-properties text:space-before="0.5506in" text:min-label-width="0.1701in" text:list-level-position-and-space-mode="label-alignment">
          <style:list-level-label-alignment text:label-followed-by="listtab" fo:margin-left="0.7208in" fo:text-indent="-0.1701in"/>
        </style:list-level-properties>
      </text:list-level-style-bullet>
      <text:list-level-style-bullet text:level="3" text:style-name="WW_CharLFO19LVL3" text:bullet-char="•">
        <style:list-level-properties text:space-before="1.1888in" text:min-label-width="0.1701in" text:list-level-position-and-space-mode="label-alignment">
          <style:list-level-label-alignment text:label-followed-by="listtab" fo:margin-left="1.359in" fo:text-indent="-0.1701in"/>
        </style:list-level-properties>
      </text:list-level-style-bullet>
      <text:list-level-style-bullet text:level="4" text:style-name="WW_CharLFO19LVL4" text:bullet-char="•">
        <style:list-level-properties text:space-before="1.8263in" text:min-label-width="0.1701in" text:list-level-position-and-space-mode="label-alignment">
          <style:list-level-label-alignment text:label-followed-by="listtab" fo:margin-left="1.9965in" fo:text-indent="-0.1701in"/>
        </style:list-level-properties>
      </text:list-level-style-bullet>
      <text:list-level-style-bullet text:level="5" text:style-name="WW_CharLFO19LVL5" text:bullet-char="•">
        <style:list-level-properties text:space-before="2.4645in" text:min-label-width="0.1701in" text:list-level-position-and-space-mode="label-alignment">
          <style:list-level-label-alignment text:label-followed-by="listtab" fo:margin-left="2.6347in" fo:text-indent="-0.1701in"/>
        </style:list-level-properties>
      </text:list-level-style-bullet>
      <text:list-level-style-bullet text:level="6" text:style-name="WW_CharLFO19LVL6" text:bullet-char="•">
        <style:list-level-properties text:space-before="3.1027in" text:min-label-width="0.1701in" text:list-level-position-and-space-mode="label-alignment">
          <style:list-level-label-alignment text:label-followed-by="listtab" fo:margin-left="3.2729in" fo:text-indent="-0.1701in"/>
        </style:list-level-properties>
      </text:list-level-style-bullet>
      <text:list-level-style-bullet text:level="7" text:style-name="WW_CharLFO19LVL7" text:bullet-char="•">
        <style:list-level-properties text:space-before="3.7402in" text:min-label-width="0.1701in" text:list-level-position-and-space-mode="label-alignment">
          <style:list-level-label-alignment text:label-followed-by="listtab" fo:margin-left="3.9104in" fo:text-indent="-0.1701in"/>
        </style:list-level-properties>
      </text:list-level-style-bullet>
      <text:list-level-style-bullet text:level="8" text:style-name="WW_CharLFO19LVL8" text:bullet-char="•">
        <style:list-level-properties text:space-before="4.3784in" text:min-label-width="0.1701in" text:list-level-position-and-space-mode="label-alignment">
          <style:list-level-label-alignment text:label-followed-by="listtab" fo:margin-left="4.5486in" fo:text-indent="-0.1701in"/>
        </style:list-level-properties>
      </text:list-level-style-bullet>
      <text:list-level-style-bullet text:level="9" text:style-name="WW_CharLFO19LVL9" text:bullet-char="•">
        <style:list-level-properties text:space-before="5.0166in" text:min-label-width="0.1701in" text:list-level-position-and-space-mode="label-alignment">
          <style:list-level-label-alignment text:label-followed-by="listtab" fo:margin-left="5.1868in" fo:text-indent="-0.1701in"/>
        </style:list-level-properties>
      </text:list-level-style-bullet>
    </text:list-style>
    <text:list-style style:name="LFO20">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a" style:num-letter-sync="true">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3" style:num-suffix="." style:num-format="i">
        <style:list-level-properties fo:text-align="end" text:space-before="2.293in" text:min-label-width="0.125in" text:list-level-position-and-space-mode="label-alignment">
          <style:list-level-label-alignment text:label-followed-by="listtab" fo:margin-left="2.418in" fo:text-indent="-0.125in"/>
        </style:list-level-properties>
      </text:list-level-style-number>
      <text:list-level-style-number text:level="4" style:num-suffix="." style:num-format="1">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5" style:num-suffix="." style:num-format="a" style:num-letter-sync="true">
        <style:list-level-properties text:space-before="3.168in" text:min-label-width="0.25in" text:list-level-position-and-space-mode="label-alignment">
          <style:list-level-label-alignment text:label-followed-by="listtab" fo:margin-left="3.418in" fo:text-indent="-0.25in"/>
        </style:list-level-properties>
      </text:list-level-style-number>
      <text:list-level-style-number text:level="6" style:num-suffix="." style:num-format="i">
        <style:list-level-properties fo:text-align="end" text:space-before="3.793in" text:min-label-width="0.125in" text:list-level-position-and-space-mode="label-alignment">
          <style:list-level-label-alignment text:label-followed-by="listtab" fo:margin-left="3.918in" fo:text-indent="-0.125in"/>
        </style:list-level-properties>
      </text:list-level-style-number>
      <text:list-level-style-number text:level="7" style:num-suffix="." style:num-format="1">
        <style:list-level-properties text:space-before="4.168in" text:min-label-width="0.25in" text:list-level-position-and-space-mode="label-alignment">
          <style:list-level-label-alignment text:label-followed-by="listtab" fo:margin-left="4.418in" fo:text-indent="-0.25in"/>
        </style:list-level-properties>
      </text:list-level-style-number>
      <text:list-level-style-number text:level="8" style:num-suffix="." style:num-format="a" style:num-letter-sync="true">
        <style:list-level-properties text:space-before="4.668in" text:min-label-width="0.25in" text:list-level-position-and-space-mode="label-alignment">
          <style:list-level-label-alignment text:label-followed-by="listtab" fo:margin-left="4.918in" fo:text-indent="-0.25in"/>
        </style:list-level-properties>
      </text:list-level-style-number>
      <text:list-level-style-number text:level="9" style:num-suffix="." style:num-format="i">
        <style:list-level-properties fo:text-align="end" text:space-before="5.293in" text:min-label-width="0.125in" text:list-level-position-and-space-mode="label-alignment">
          <style:list-level-label-alignment text:label-followed-by="listtab" fo:margin-left="5.418in" fo:text-indent="-0.125in"/>
        </style:list-level-properties>
      </text:list-level-style-number>
    </text:list-style>
    <text:list-style style:name="LFO21">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4569in" text:min-label-width="0.125in" text:list-level-position-and-space-mode="label-alignment">
          <style:list-level-label-alignment text:label-followed-by="listtab" fo:margin-left="1.5819in" fo:text-indent="-0.125in"/>
        </style:list-level-properties>
      </text:list-level-style-number>
      <text:list-level-style-number text:level="4"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5" style:num-suffix="." style:num-format="a" style:num-letter-sync="true">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6" style:num-suffix="." style:num-format="i">
        <style:list-level-properties fo:text-align="end" text:space-before="2.9569in" text:min-label-width="0.125in" text:list-level-position-and-space-mode="label-alignment">
          <style:list-level-label-alignment text:label-followed-by="listtab" fo:margin-left="3.0819in" fo:text-indent="-0.125in"/>
        </style:list-level-properties>
      </text:list-level-style-number>
      <text:list-level-style-number text:level="7" style:num-suffix="." style:num-format="1">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8" style:num-suffix="." style:num-format="a" style:num-letter-sync="true">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9" style:num-suffix="." style:num-format="i">
        <style:list-level-properties fo:text-align="end" text:space-before="4.4569in" text:min-label-width="0.125in" text:list-level-position-and-space-mode="label-alignment">
          <style:list-level-label-alignment text:label-followed-by="listtab" fo:margin-left="4.5819in" fo:text-indent="-0.125in"/>
        </style:list-level-properties>
      </text:list-level-style-number>
    </text:list-style>
    <text:list-style style:name="LFO22">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4569in" text:min-label-width="0.125in" text:list-level-position-and-space-mode="label-alignment">
          <style:list-level-label-alignment text:label-followed-by="listtab" fo:margin-left="1.5819in" fo:text-indent="-0.125in"/>
        </style:list-level-properties>
      </text:list-level-style-number>
      <text:list-level-style-number text:level="4"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5" style:num-suffix="." style:num-format="a" style:num-letter-sync="true">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6" style:num-suffix="." style:num-format="i">
        <style:list-level-properties fo:text-align="end" text:space-before="2.9569in" text:min-label-width="0.125in" text:list-level-position-and-space-mode="label-alignment">
          <style:list-level-label-alignment text:label-followed-by="listtab" fo:margin-left="3.0819in" fo:text-indent="-0.125in"/>
        </style:list-level-properties>
      </text:list-level-style-number>
      <text:list-level-style-number text:level="7" style:num-suffix="." style:num-format="1">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8" style:num-suffix="." style:num-format="a" style:num-letter-sync="true">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9" style:num-suffix="." style:num-format="i">
        <style:list-level-properties fo:text-align="end" text:space-before="4.4569in" text:min-label-width="0.125in" text:list-level-position-and-space-mode="label-alignment">
          <style:list-level-label-alignment text:label-followed-by="listtab" fo:margin-left="4.5819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4569in" text:min-label-width="0.125in" text:list-level-position-and-space-mode="label-alignment">
          <style:list-level-label-alignment text:label-followed-by="listtab" fo:margin-left="1.5819in" fo:text-indent="-0.125in"/>
        </style:list-level-properties>
      </text:list-level-style-number>
      <text:list-level-style-number text:level="4"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5" style:num-suffix="." style:num-format="a" style:num-letter-sync="true">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6" style:num-suffix="." style:num-format="i">
        <style:list-level-properties fo:text-align="end" text:space-before="2.9569in" text:min-label-width="0.125in" text:list-level-position-and-space-mode="label-alignment">
          <style:list-level-label-alignment text:label-followed-by="listtab" fo:margin-left="3.0819in" fo:text-indent="-0.125in"/>
        </style:list-level-properties>
      </text:list-level-style-number>
      <text:list-level-style-number text:level="7" style:num-suffix="." style:num-format="1">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8" style:num-suffix="." style:num-format="a" style:num-letter-sync="true">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9" style:num-suffix="." style:num-format="i">
        <style:list-level-properties fo:text-align="end" text:space-before="4.4569in" text:min-label-width="0.125in" text:list-level-position-and-space-mode="label-alignment">
          <style:list-level-label-alignment text:label-followed-by="listtab" fo:margin-left="4.5819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end" fo:margin-bottom="0.0833in" fo:text-indent="0.5in"/>
    </style:style>
    <style:style style:name="T2" style:parent-style-name="DefaultParagraphFont" style:family="text">
      <style:text-properties style:font-name="Arial" style:font-name-asian="Times New Roman" fo:font-weight="bold" style:font-weight-asian="bold" fo:font-style="italic" style:font-style-asian="italic" fo:font-size="11pt" style:font-size-asian="11pt" style:font-size-complex="11pt"/>
    </style:style>
    <style:style style:name="T3" style:parent-style-name="DefaultParagraphFont" style:family="text">
      <style:text-properties style:font-name="Arial" style:font-name-asian="Times New Roman" fo:font-weight="bold" style:font-weight-asian="bold" fo:font-style="italic" style:font-style-asian="italic" fo:font-size="11pt" style:font-size-asian="11pt" style:font-size-complex="11pt" fo:language="ro" fo:country="RO"/>
    </style:style>
    <style:style style:name="P4" style:parent-style-name="Normal" style:family="paragraph">
      <style:paragraph-properties fo:text-align="justify" fo:margin-bottom="0.0833in" fo:text-indent="0.5in"/>
      <style:text-properties style:font-name="Arial" style:font-name-asian="Times New Roman" fo:font-weight="bold" style:font-weight-asian="bold" fo:font-style="italic" style:font-style-asian="italic" fo:font-size="11pt" style:font-size-asian="11pt" style:font-size-complex="11pt" fo:language="ro" fo:country="RO"/>
    </style:style>
    <style:style style:name="P5" style:parent-style-name="Normal" style:family="paragraph">
      <style:paragraph-properties fo:text-align="justify" fo:margin-bottom="0.0833in"/>
    </style:style>
    <style:style style:name="T6" style:parent-style-name="DefaultParagraphFont" style:family="text">
      <style:text-properties style:font-name="Arial" style:font-name-asian="Times New Roman" fo:font-weight="bold" style:font-weight-asian="bold" fo:font-style="italic" style:font-style-asian="italic" fo:font-size="11pt" style:font-size-asian="11pt" style:font-size-complex="11pt"/>
    </style:style>
    <style:style style:name="T7" style:parent-style-name="DefaultParagraphFont" style:family="text">
      <style:text-properties style:font-name="Arial" style:font-name-asian="Times New Roman" fo:font-weight="bold" style:font-weight-asian="bold" fo:font-style="italic" style:font-style-asian="italic" fo:font-size="11pt" style:font-size-asian="11pt" style:font-size-complex="11pt"/>
    </style:style>
    <style:style style:name="T8" style:parent-style-name="DefaultParagraphFont" style:family="text">
      <style:text-properties style:font-name="Arial" style:font-name-asian="Times New Roman" fo:font-weight="bold" style:font-weight-asian="bold" fo:font-style="italic" style:font-style-asian="italic" fo:font-size="11pt" style:font-size-asian="11pt" style:font-size-complex="11pt"/>
    </style:style>
    <style:style style:name="T9" style:parent-style-name="DefaultParagraphFont" style:family="text">
      <style:text-properties style:font-name="Arial" style:font-name-asian="Times New Roman" fo:font-style="italic" style:font-style-asian="italic" fo:font-size="11pt" style:font-size-asian="11pt" style:font-size-complex="11pt"/>
    </style:style>
    <style:style style:name="T10" style:parent-style-name="DefaultParagraphFont" style:family="text">
      <style:text-properties style:font-name="Arial" style:font-name-asian="Times New Roman" fo:font-style="italic" style:font-style-asian="italic" fo:font-size="11pt" style:font-size-asian="11pt" style:font-size-complex="11pt"/>
    </style:style>
    <style:style style:name="T11" style:parent-style-name="DefaultParagraphFont" style:family="text">
      <style:text-properties style:font-name="Arial" style:font-name-asian="Times New Roman" fo:font-style="italic" style:font-style-asian="italic" fo:font-size="11pt" style:font-size-asian="11pt" style:font-size-complex="11pt"/>
    </style:style>
    <style:style style:name="T12" style:parent-style-name="DefaultParagraphFont" style:family="text">
      <style:text-properties style:font-name="Arial" style:font-name-asian="Times New Roman" fo:font-style="italic" style:font-style-asian="italic" fo:font-size="11pt" style:font-size-asian="11pt" style:font-size-complex="11pt"/>
    </style:style>
    <style:style style:name="T13" style:parent-style-name="DefaultParagraphFont" style:family="text">
      <style:text-properties style:font-name="Arial" style:font-name-asian="Times New Roman" fo:font-style="italic" style:font-style-asian="italic" fo:font-size="11pt" style:font-size-asian="11pt" style:font-size-complex="11pt"/>
    </style:style>
    <style:style style:name="T14" style:parent-style-name="DefaultParagraphFont" style:family="text">
      <style:text-properties style:font-name="Arial" style:font-name-asian="Times New Roman" fo:font-style="italic" style:font-style-asian="italic" fo:font-size="11pt" style:font-size-asian="11pt" style:font-size-complex="11pt"/>
    </style:style>
    <style:style style:name="T15" style:parent-style-name="DefaultParagraphFont" style:family="text">
      <style:text-properties style:font-name="Arial" style:font-name-asian="Times New Roman" fo:font-style="italic" style:font-style-asian="italic" fo:font-size="11pt" style:font-size-asian="11pt" style:font-size-complex="11pt"/>
    </style:style>
    <style:style style:name="T16" style:parent-style-name="DefaultParagraphFont" style:family="text">
      <style:text-properties style:font-name="Arial" style:font-name-asian="Times New Roman" fo:font-style="italic" style:font-style-asian="italic" fo:font-size="11pt" style:font-size-asian="11pt" style:font-size-complex="11pt"/>
    </style:style>
    <style:style style:name="T17" style:parent-style-name="DefaultParagraphFont" style:family="text">
      <style:text-properties style:font-name="Arial" style:font-name-asian="Times New Roman" fo:font-style="italic" style:font-style-asian="italic" fo:font-size="11pt" style:font-size-asian="11pt" style:font-size-complex="11pt"/>
    </style:style>
    <style:style style:name="T18" style:parent-style-name="DefaultParagraphFont" style:family="text">
      <style:text-properties style:font-name="Arial" style:font-name-asian="Times New Roman" fo:font-style="italic" style:font-style-asian="italic" fo:font-size="11pt" style:font-size-asian="11pt" style:font-size-complex="11pt"/>
    </style:style>
    <style:style style:name="T19" style:parent-style-name="DefaultParagraphFont" style:family="text">
      <style:text-properties style:font-name="Arial" style:font-name-asian="Times New Roman" fo:font-style="italic" style:font-style-asian="italic" fo:font-size="11pt" style:font-size-asian="11pt" style:font-size-complex="11pt"/>
    </style:style>
    <style:style style:name="T20" style:parent-style-name="DefaultParagraphFont" style:family="text">
      <style:text-properties style:font-name="Arial" style:font-name-asian="Times New Roman" fo:font-style="italic" style:font-style-asian="italic" fo:font-size="11pt" style:font-size-asian="11pt" style:font-size-complex="11pt"/>
    </style:style>
    <style:style style:name="T21" style:parent-style-name="DefaultParagraphFont" style:family="text">
      <style:text-properties style:font-name="Arial" style:font-name-asian="Times New Roman" fo:font-style="italic" style:font-style-asian="italic" fo:font-size="11pt" style:font-size-asian="11pt" style:font-size-complex="11pt"/>
    </style:style>
    <style:style style:name="P22" style:parent-style-name="Normal" style:family="paragraph">
      <style:paragraph-properties fo:text-align="justify" fo:margin-bottom="0.0833in" fo:text-indent="0.5in"/>
      <style:text-properties style:font-name="Arial" style:font-name-asian="Times New Roman" fo:font-weight="bold" style:font-weight-asian="bold" fo:font-size="11pt" style:font-size-asian="11pt" style:font-size-complex="11pt"/>
    </style:style>
    <style:style style:name="P23" style:parent-style-name="ZAKON" style:family="paragraph">
      <style:text-properties style:language-asian="de" style:country-asian="DE"/>
    </style:style>
    <style:style style:name="T24" style:parent-style-name="DefaultParagraphFont" style:family="text">
      <style:text-properties style:language-asian="de" style:country-asian="DE"/>
    </style:style>
    <style:style style:name="T25" style:parent-style-name="DefaultParagraphFont" style:family="text">
      <style:text-properties style:language-asian="de" style:country-asian="DE"/>
    </style:style>
    <style:style style:name="T26" style:parent-style-name="DefaultParagraphFont" style:family="text">
      <style:text-properties style:language-asian="de" style:country-asian="DE"/>
    </style:style>
    <style:style style:name="T27" style:parent-style-name="DefaultParagraphFont" style:family="text">
      <style:text-properties style:language-asian="de" style:country-asian="DE"/>
    </style:style>
    <style:style style:name="T28" style:parent-style-name="DefaultParagraphFont" style:family="text">
      <style:text-properties style:language-asian="de" style:country-asian="DE"/>
    </style:style>
    <style:style style:name="T29" style:parent-style-name="DefaultParagraphFont" style:family="text">
      <style:text-properties style:font-name="Calibri" fo:language="en" fo:country="US" style:language-asian="de" style:country-asian="DE"/>
    </style:style>
    <style:style style:name="T30" style:parent-style-name="DefaultParagraphFont" style:family="text">
      <style:text-properties fo:text-transform="none" style:language-asian="de" style:country-asian="DE"/>
    </style:style>
    <style:style style:name="T31" style:parent-style-name="DefaultParagraphFont" style:family="text">
      <style:text-properties fo:text-transform="none" style:language-asian="de" style:country-asian="DE"/>
    </style:style>
    <style:style style:name="T32" style:parent-style-name="DefaultParagraphFont" style:family="text">
      <style:text-properties fo:text-transform="none" style:language-asian="de" style:country-asian="DE"/>
    </style:style>
    <style:style style:name="T33" style:parent-style-name="FootnoteReference" style:family="text">
      <style:text-properties style:font-name="Arial" style:font-name-asian="Times New Roman" style:font-name-complex="Arial" fo:font-weight="bold" style:font-weight-asian="bold" fo:font-size="11pt" style:font-size-asian="11pt"/>
    </style:style>
    <style:style style:name="T34" style:parent-style-name="DefaultParagraphFont" style:family="text">
      <style:text-properties style:font-name="Times New Roman" style:font-name-asian="Times New Roman" fo:font-size="11.5pt" style:font-size-asian="11.5pt"/>
    </style:style>
    <style:style style:name="T35" style:parent-style-name="DefaultParagraphFont" style:family="text">
      <style:text-properties style:font-name="Times New Roman" style:font-name-asian="Times New Roman" fo:font-size="11.5pt" style:font-size-asian="11.5pt"/>
    </style:style>
    <style:style style:name="T36" style:parent-style-name="DefaultParagraphFont" style:family="text">
      <style:text-properties style:font-name="Times New Roman" style:font-name-asian="Times New Roman" fo:font-size="11.5pt" style:font-size-asian="11.5pt"/>
    </style:style>
    <style:style style:name="T37" style:parent-style-name="DefaultParagraphFont" style:family="text">
      <style:text-properties style:font-name="Times New Roman" style:font-name-asian="Times New Roman" fo:font-size="11.5pt" style:font-size-asian="11.5pt"/>
    </style:style>
    <style:style style:name="T38" style:parent-style-name="DefaultParagraphFont" style:family="text">
      <style:text-properties style:font-name="Times New Roman" style:font-name-asian="Times New Roman" fo:font-size="11.5pt" style:font-size-asian="11.5pt"/>
    </style:style>
    <style:style style:name="P39" style:parent-style-name="GLAVA" style:family="paragraph">
      <style:text-properties style:language-asian="de" style:country-asian="DE"/>
    </style:style>
    <style:style style:name="P40" style:parent-style-name="Normal" style:family="paragraph">
      <style:paragraph-properties fo:text-align="justify" fo:margin-bottom="0.0833in" fo:text-indent="0.5in"/>
    </style:style>
    <style:style style:name="T41"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42"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43"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44"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45"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46"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47"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48"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49"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50"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51"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52"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53"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54"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55"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56"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57"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58"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59"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60"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61"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62"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63"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64"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65"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66"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67"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68"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69"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70"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71"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72"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73"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74"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75"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76"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77"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78"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79"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80"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81"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82"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83"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84"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85"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86"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87"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88"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89"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90"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91"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92"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93"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94"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95"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96"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97"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98"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99"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00"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01"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02"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03"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04"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05"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06"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07"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08"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09"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10"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11"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12"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13"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14"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15"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16"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17"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18"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19"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20"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21"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22"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23"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24"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25"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26"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27"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28"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29"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30"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31"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32"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33"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34"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35"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36"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37"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38"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39"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40"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41"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42"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43"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44"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45"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46"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47"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48"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49"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50"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51"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52"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53"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54"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55"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56"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57"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58"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59"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T160" style:parent-style-name="DefaultParagraphFont" style:family="text">
      <style:text-properties style:font-name="Arial" style:font-name-asian="Times New Roman" fo:font-size="11pt" style:font-size-asian="11pt" style:font-size-complex="11pt" fo:language="ru" fo:country="RU" style:language-asian="en" style:country-asian="US"/>
    </style:style>
    <style:style style:name="T161" style:parent-style-name="DefaultParagraphFont" style:family="text">
      <style:text-properties style:font-name="Arial" style:font-name-asian="Times New Roman" fo:font-size="11pt" style:font-size-asian="11pt" style:font-size-complex="11pt" fo:language="sr" fo:country="CS" style:language-asian="en" style:country-asian="US"/>
    </style:style>
    <style:style style:name="P162"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63" style:parent-style-name="Normal" style:family="paragraph">
      <style:paragraph-properties fo:text-align="justify" fo:margin-bottom="0.0833in" fo:text-indent="0.5in"/>
      <style:text-properties style:font-name="Arial" style:font-name-asian="Times New Roman" fo:font-size="11pt" style:font-size-asian="11pt" style:font-size-complex="11pt" style:language-asian="en" style:country-asian="US"/>
    </style:style>
    <style:style style:name="P164"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65"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66"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67" style:parent-style-name="Normal" style:family="paragraph">
      <style:paragraph-properties fo:text-align="justify" fo:margin-bottom="0.0833in" fo:text-indent="0.5in"/>
      <style:text-properties style:font-name="Arial" style:font-name-asian="Times New Roman" fo:font-size="11pt" style:font-size-asian="11pt" style:font-size-complex="11pt" style:language-asian="en" style:country-asian="US"/>
    </style:style>
    <style:style style:name="P168" style:parent-style-name="Normal" style:family="paragraph">
      <style:paragraph-properties fo:text-align="justify" fo:margin-bottom="0.0833in" fo:text-indent="0.5in"/>
      <style:text-properties style:font-name="Arial" style:font-name-asian="Times New Roman" fo:font-size="11pt" style:font-size-asian="11pt" style:font-size-complex="11pt" style:language-asian="en" style:country-asian="US"/>
    </style:style>
    <style:style style:name="P169" style:parent-style-name="Normal" style:family="paragraph">
      <style:paragraph-properties fo:text-align="justify" fo:margin-bottom="0.0833in" fo:text-indent="0.5in"/>
      <style:text-properties style:font-name="Arial" style:font-name-asian="Times New Roman" fo:font-size="11pt" style:font-size-asian="11pt" style:font-size-complex="11pt" style:language-asian="en" style:country-asian="US"/>
    </style:style>
    <style:style style:name="P170" style:parent-style-name="Normal" style:family="paragraph">
      <style:paragraph-properties fo:text-align="justify" fo:margin-bottom="0.0833in" fo:text-indent="0.5in"/>
      <style:text-properties style:font-name="Arial" style:font-name-asian="Times New Roman" fo:font-size="11pt" style:font-size-asian="11pt" style:font-size-complex="11pt" style:language-asian="en" style:country-asian="US"/>
    </style:style>
    <style:style style:name="P171" style:parent-style-name="Normal" style:family="paragraph">
      <style:paragraph-properties fo:text-align="justify" fo:margin-bottom="0.0833in" fo:text-indent="0.5in"/>
      <style:text-properties style:font-name="Arial" style:font-name-asian="Times New Roman" fo:font-size="11pt" style:font-size-asian="11pt" style:font-size-complex="11pt" style:language-asian="en" style:country-asian="US"/>
    </style:style>
    <style:style style:name="P172" style:parent-style-name="Normal" style:family="paragraph">
      <style:paragraph-properties fo:text-align="justify" fo:margin-bottom="0.0833in" fo:text-indent="0.5in"/>
      <style:text-properties style:font-name="Arial" style:font-name-asian="Times New Roman" fo:font-size="11pt" style:font-size-asian="11pt" style:font-size-complex="11pt" style:language-asian="en" style:country-asian="US"/>
    </style:style>
    <style:style style:name="P173" style:parent-style-name="Normal" style:family="paragraph">
      <style:paragraph-properties fo:text-align="justify" fo:margin-bottom="0.0833in" fo:text-indent="0.5in"/>
      <style:text-properties style:font-name="Arial" style:font-name-asian="Times New Roman" fo:font-size="11pt" style:font-size-asian="11pt" style:font-size-complex="11pt" style:language-asian="en" style:country-asian="US"/>
    </style:style>
    <style:style style:name="P174" style:parent-style-name="Normal" style:family="paragraph">
      <style:paragraph-properties fo:text-align="justify" fo:margin-bottom="0.0833in" fo:text-indent="0.5in"/>
      <style:text-properties style:font-name="Arial" style:font-name-asian="Times New Roman" fo:font-size="11pt" style:font-size-asian="11pt" style:font-size-complex="11pt" style:language-asian="en" style:country-asian="US"/>
    </style:style>
    <style:style style:name="P175" style:parent-style-name="Normal" style:family="paragraph">
      <style:paragraph-properties fo:text-align="justify" fo:margin-bottom="0.0833in" fo:text-indent="0.5in"/>
      <style:text-properties style:font-name="Arial" style:font-name-asian="Times New Roman" fo:font-size="11pt" style:font-size-asian="11pt" style:font-size-complex="11pt" style:language-asian="en" style:country-asian="US"/>
    </style:style>
    <style:style style:name="P176"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77"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78"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79"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80"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81"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82"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83" style:parent-style-name="Normal" style:family="paragraph">
      <style:paragraph-properties fo:text-align="justify" fo:margin-bottom="0.0833in" fo:text-indent="0.5in"/>
      <style:text-properties style:font-name="Arial" style:font-name-asian="Times New Roman" fo:font-size="11pt" style:font-size-asian="11pt" style:font-size-complex="11pt" fo:language="en" fo:country="US" style:language-asian="en" style:country-asian="US"/>
    </style:style>
    <style:style style:name="P18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18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186" style:parent-style-name="Normal" style:family="paragraph">
      <style:paragraph-properties fo:text-align="justify" fo:margin-bottom="0.0833in" fo:text-indent="0.5in"/>
    </style:style>
    <style:style style:name="T187" style:parent-style-name="DefaultParagraphFont" style:family="text">
      <style:text-properties style:font-name="Arial" style:font-name-asian="Times New Roman" fo:font-size="11pt" style:font-size-asian="11pt" style:font-size-complex="11pt"/>
    </style:style>
    <style:style style:name="T188" style:parent-style-name="DefaultParagraphFont" style:family="text">
      <style:text-properties style:font-name="Arial" style:font-name-asian="Times New Roman" style:font-weight-complex="bold" fo:font-size="11pt" style:font-size-asian="11pt" style:font-size-complex="11pt"/>
    </style:style>
    <style:style style:name="P18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19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19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192" style:parent-style-name="Normal" style:family="paragraph">
      <style:paragraph-properties fo:text-align="justify" fo:margin-bottom="0.0833in" fo:text-indent="0.5in"/>
    </style:style>
    <style:style style:name="T193" style:parent-style-name="DefaultParagraphFont" style:family="text">
      <style:text-properties style:font-name="Arial" style:font-name-asian="Times New Roman" fo:font-size="11pt" style:font-size-asian="11pt" style:font-size-complex="11pt"/>
    </style:style>
    <style:style style:name="T194" style:parent-style-name="DefaultParagraphFont" style:family="text">
      <style:text-properties style:font-name="Arial" style:font-name-asian="Times New Roman" fo:font-size="11pt" style:font-size-asian="11pt" style:font-size-complex="11pt" fo:language="ro" fo:country="RO"/>
    </style:style>
    <style:style style:name="T195" style:parent-style-name="DefaultParagraphFont" style:family="text">
      <style:text-properties style:font-name="Arial" style:font-name-asian="Times New Roman" fo:font-size="11pt" style:font-size-asian="11pt" style:font-size-complex="11pt" fo:language="ro" fo:country="RO"/>
    </style:style>
    <style:style style:name="T196" style:parent-style-name="DefaultParagraphFont" style:family="text">
      <style:text-properties style:font-name="Arial" style:font-name-asian="Times New Roman" fo:font-size="11pt" style:font-size-asian="11pt" style:font-size-complex="11pt" fo:language="ro" fo:country="RO"/>
    </style:style>
    <style:style style:name="P197" style:parent-style-name="Normal" style:family="paragraph">
      <style:paragraph-properties fo:text-align="justify" fo:margin-bottom="0.0833in" fo:text-indent="0.5in"/>
      <style:text-properties style:font-name="Arial" style:font-name-asian="Times New Roman" fo:font-size="11pt" style:font-size-asian="11pt" style:font-size-complex="11pt" fo:language="ro" fo:country="RO"/>
    </style:style>
    <style:style style:name="P198" style:parent-style-name="Normal" style:family="paragraph">
      <style:paragraph-properties fo:text-align="justify" fo:margin-bottom="0.0833in" fo:text-indent="0.5in"/>
    </style:style>
    <style:style style:name="T199" style:parent-style-name="DefaultParagraphFont" style:family="text">
      <style:text-properties style:font-name="Arial" style:font-name-asian="Times New Roman" fo:font-size="11pt" style:font-size-asian="11pt" style:font-size-complex="11pt"/>
    </style:style>
    <style:style style:name="T200" style:parent-style-name="DefaultParagraphFont" style:family="text">
      <style:text-properties style:font-name="Arial" style:font-name-asian="Times New Roman" style:font-weight-complex="bold" fo:font-size="11pt" style:font-size-asian="11pt" style:font-size-complex="11pt"/>
    </style:style>
    <style:style style:name="P201" style:parent-style-name="Normal" style:family="paragraph">
      <style:paragraph-properties fo:text-align="justify" fo:margin-bottom="0.0833in" fo:text-indent="0.5in"/>
      <style:text-properties style:font-name="Arial" style:font-name-asian="Times New Roman" fo:font-size="11pt" style:font-size-asian="11pt" style:font-size-complex="11pt" fo:language="ro" fo:country="RO"/>
    </style:style>
    <style:style style:name="P202" style:parent-style-name="Normal" style:family="paragraph">
      <style:paragraph-properties fo:text-align="justify" fo:margin-bottom="0.0833in" fo:text-indent="0.5in"/>
    </style:style>
    <style:style style:name="T203" style:parent-style-name="DefaultParagraphFont" style:family="text">
      <style:text-properties style:font-name="Arial" style:font-name-asian="Times New Roman" fo:font-size="11pt" style:font-size-asian="11pt" style:font-size-complex="11pt" fo:language="ro" fo:country="RO"/>
    </style:style>
    <style:style style:name="T204" style:parent-style-name="DefaultParagraphFont" style:family="text">
      <style:text-properties style:font-name="Arial" style:font-name-asian="Times New Roman" fo:font-size="11pt" style:font-size-asian="11pt" style:font-size-complex="11pt"/>
    </style:style>
    <style:style style:name="T205" style:parent-style-name="DefaultParagraphFont" style:family="text">
      <style:text-properties style:font-name="Arial" style:font-name-asian="Times New Roman" fo:font-size="11pt" style:font-size-asian="11pt" style:font-size-complex="11pt"/>
    </style:style>
    <style:style style:name="T206" style:parent-style-name="DefaultParagraphFont" style:family="text">
      <style:text-properties style:font-name="Arial" style:font-name-asian="Times New Roman" fo:font-size="11pt" style:font-size-asian="11pt" style:font-size-complex="11pt"/>
    </style:style>
    <style:style style:name="T207" style:parent-style-name="DefaultParagraphFont" style:family="text">
      <style:text-properties style:font-name="Arial" style:font-name-asian="Times New Roman" fo:font-size="11pt" style:font-size-asian="11pt" style:font-size-complex="11pt"/>
    </style:style>
    <style:style style:name="T208" style:parent-style-name="DefaultParagraphFont" style:family="text">
      <style:text-properties style:font-name="Arial" style:font-name-asian="Times New Roman" fo:font-size="11pt" style:font-size-asian="11pt" style:font-size-complex="11pt"/>
    </style:style>
    <style:style style:name="T209" style:parent-style-name="DefaultParagraphFont" style:family="text">
      <style:text-properties style:font-name="Arial" style:font-name-asian="Times New Roman" fo:font-size="11pt" style:font-size-asian="11pt" style:font-size-complex="11pt"/>
    </style:style>
    <style:style style:name="T210" style:parent-style-name="DefaultParagraphFont" style:family="text">
      <style:text-properties style:font-name="Arial" style:font-name-asian="Times New Roman" fo:font-size="11pt" style:font-size-asian="11pt" style:font-size-complex="11pt"/>
    </style:style>
    <style:style style:name="T211" style:parent-style-name="DefaultParagraphFont" style:family="text">
      <style:text-properties style:font-name="Arial" style:font-name-asian="Times New Roman" fo:font-size="11pt" style:font-size-asian="11pt" style:font-size-complex="11pt"/>
    </style:style>
    <style:style style:name="T212" style:parent-style-name="DefaultParagraphFont" style:family="text">
      <style:text-properties style:font-name="Arial" style:font-name-asian="Times New Roman" fo:font-size="11pt" style:font-size-asian="11pt" style:font-size-complex="11pt"/>
    </style:style>
    <style:style style:name="T213" style:parent-style-name="DefaultParagraphFont" style:family="text">
      <style:text-properties style:font-name="Arial" style:font-name-asian="Times New Roman" fo:font-size="11pt" style:font-size-asian="11pt" style:font-size-complex="11pt"/>
    </style:style>
    <style:style style:name="T214" style:parent-style-name="DefaultParagraphFont" style:family="text">
      <style:text-properties style:font-name="Arial" style:font-name-asian="Times New Roman" fo:font-size="11pt" style:font-size-asian="11pt" style:font-size-complex="11pt"/>
    </style:style>
    <style:style style:name="P21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1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1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1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1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2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2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2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23" style:parent-style-name="Normal" style:family="paragraph">
      <style:paragraph-properties fo:text-align="justify" fo:margin-bottom="0.0833in" fo:text-indent="0.5in"/>
    </style:style>
    <style:style style:name="T224" style:parent-style-name="DefaultParagraphFont" style:family="text">
      <style:text-properties style:font-name="Arial" style:font-name-asian="Times New Roman" fo:font-size="11pt" style:font-size-asian="11pt" style:font-size-complex="11pt"/>
    </style:style>
    <style:style style:name="T225" style:parent-style-name="DefaultParagraphFont" style:family="text">
      <style:text-properties style:font-name="Arial" style:font-name-asian="Times New Roman" fo:font-size="11pt" style:font-size-asian="11pt" style:font-size-complex="11pt"/>
    </style:style>
    <style:style style:name="T226" style:parent-style-name="DefaultParagraphFont" style:family="text">
      <style:text-properties style:font-name="Arial" style:font-name-asian="Times New Roman" fo:font-size="11pt" style:font-size-asian="11pt" style:font-size-complex="11pt"/>
    </style:style>
    <style:style style:name="T227" style:parent-style-name="DefaultParagraphFont" style:family="text">
      <style:text-properties style:font-name="Arial" style:font-name-asian="Times New Roman" fo:font-size="11pt" style:font-size-asian="11pt" style:font-size-complex="11pt"/>
    </style:style>
    <style:style style:name="T228" style:parent-style-name="DefaultParagraphFont" style:family="text">
      <style:text-properties style:font-name="Arial" style:font-name-asian="Times New Roman" fo:font-size="11pt" style:font-size-asian="11pt" style:font-size-complex="11pt"/>
    </style:style>
    <style:style style:name="T229" style:parent-style-name="DefaultParagraphFont" style:family="text">
      <style:text-properties style:font-name="Arial" style:font-name-asian="Times New Roman" fo:font-size="11pt" style:font-size-asian="11pt" style:font-size-complex="11pt"/>
    </style:style>
    <style:style style:name="T230" style:parent-style-name="DefaultParagraphFont" style:family="text">
      <style:text-properties style:font-name="Arial" style:font-name-asian="Times New Roman" fo:font-size="11pt" style:font-size-asian="11pt" style:font-size-complex="11pt"/>
    </style:style>
    <style:style style:name="T231" style:parent-style-name="DefaultParagraphFont" style:family="text">
      <style:text-properties style:font-name="Arial" style:font-name-asian="Times New Roman" fo:font-size="11pt" style:font-size-asian="11pt" style:font-size-complex="11pt"/>
    </style:style>
    <style:style style:name="T232" style:parent-style-name="DefaultParagraphFont" style:family="text">
      <style:text-properties style:font-name="Arial" style:font-name-asian="Times New Roman" fo:font-size="11pt" style:font-size-asian="11pt" style:font-size-complex="11pt" fo:language="ro" fo:country="RO"/>
    </style:style>
    <style:style style:name="T233" style:parent-style-name="DefaultParagraphFont" style:family="text">
      <style:text-properties style:font-name="Arial" style:font-name-asian="Times New Roman" fo:font-size="11pt" style:font-size-asian="11pt" style:font-size-complex="11pt"/>
    </style:style>
    <style:style style:name="T234" style:parent-style-name="DefaultParagraphFont" style:family="text">
      <style:text-properties style:font-name="Arial" style:font-name-asian="Times New Roman" fo:font-size="11pt" style:font-size-asian="11pt" style:font-size-complex="11pt"/>
    </style:style>
    <style:style style:name="T235" style:parent-style-name="DefaultParagraphFont" style:family="text">
      <style:text-properties style:font-name="Arial" style:font-name-asian="Times New Roman" fo:font-size="11pt" style:font-size-asian="11pt" style:font-size-complex="11pt"/>
    </style:style>
    <style:style style:name="T236" style:parent-style-name="DefaultParagraphFont" style:family="text">
      <style:text-properties style:font-name="Arial" style:font-name-asian="Times New Roman" fo:font-size="11pt" style:font-size-asian="11pt" style:font-size-complex="11pt"/>
    </style:style>
    <style:style style:name="T237" style:parent-style-name="DefaultParagraphFont" style:family="text">
      <style:text-properties style:font-name="Arial" style:font-name-asian="Times New Roman" fo:font-size="11pt" style:font-size-asian="11pt" style:font-size-complex="11pt"/>
    </style:style>
    <style:style style:name="T238" style:parent-style-name="DefaultParagraphFont" style:family="text">
      <style:text-properties style:font-name="Arial" style:font-name-asian="Times New Roman" fo:font-size="11pt" style:font-size-asian="11pt" style:font-size-complex="11pt"/>
    </style:style>
    <style:style style:name="T239" style:parent-style-name="DefaultParagraphFont" style:family="text">
      <style:text-properties style:font-name="Arial" style:font-name-asian="Times New Roman" fo:font-size="11pt" style:font-size-asian="11pt" style:font-size-complex="11pt"/>
    </style:style>
    <style:style style:name="T240" style:parent-style-name="DefaultParagraphFont" style:family="text">
      <style:text-properties style:font-name="Arial" style:font-name-asian="Times New Roman" fo:font-size="11pt" style:font-size-asian="11pt" style:font-size-complex="11pt"/>
    </style:style>
    <style:style style:name="T241" style:parent-style-name="DefaultParagraphFont" style:family="text">
      <style:text-properties style:font-name="Arial" style:font-name-asian="Times New Roman" fo:font-size="11pt" style:font-size-asian="11pt" style:font-size-complex="11pt"/>
    </style:style>
    <style:style style:name="T242" style:parent-style-name="DefaultParagraphFont" style:family="text">
      <style:text-properties style:font-name="Arial" style:font-name-asian="Times New Roman" fo:font-size="11pt" style:font-size-asian="11pt" style:font-size-complex="11pt"/>
    </style:style>
    <style:style style:name="T243" style:parent-style-name="DefaultParagraphFont" style:family="text">
      <style:text-properties style:font-name="Arial" style:font-name-asian="Times New Roman" fo:font-size="11pt" style:font-size-asian="11pt" style:font-size-complex="11pt"/>
    </style:style>
    <style:style style:name="T244" style:parent-style-name="DefaultParagraphFont" style:family="text">
      <style:text-properties style:font-name="Arial" style:font-name-asian="Times New Roman" fo:font-size="11pt" style:font-size-asian="11pt" style:font-size-complex="11pt"/>
    </style:style>
    <style:style style:name="T245" style:parent-style-name="DefaultParagraphFont" style:family="text">
      <style:text-properties style:font-name="Arial" style:font-name-asian="Times New Roman" fo:font-size="11pt" style:font-size-asian="11pt" style:font-size-complex="11pt"/>
    </style:style>
    <style:style style:name="T246" style:parent-style-name="DefaultParagraphFont" style:family="text">
      <style:text-properties style:font-name="Arial" style:font-name-asian="Times New Roman" fo:font-size="11pt" style:font-size-asian="11pt" style:font-size-complex="11pt"/>
    </style:style>
    <style:style style:name="T247" style:parent-style-name="DefaultParagraphFont" style:family="text">
      <style:text-properties style:font-name="Arial" style:font-name-asian="Times New Roman" fo:font-size="11pt" style:font-size-asian="11pt" style:font-size-complex="11pt"/>
    </style:style>
    <style:style style:name="T248" style:parent-style-name="DefaultParagraphFont" style:family="text">
      <style:text-properties style:font-name="Arial" style:font-name-asian="Times New Roman" fo:font-size="11pt" style:font-size-asian="11pt" style:font-size-complex="11pt"/>
    </style:style>
    <style:style style:name="T249" style:parent-style-name="DefaultParagraphFont" style:family="text">
      <style:text-properties style:font-name="Arial" style:font-name-asian="Times New Roman" fo:font-size="11pt" style:font-size-asian="11pt" style:font-size-complex="11pt"/>
    </style:style>
    <style:style style:name="T250" style:parent-style-name="DefaultParagraphFont" style:family="text">
      <style:text-properties style:font-name="Arial" style:font-name-asian="Times New Roman" fo:font-size="11pt" style:font-size-asian="11pt" style:font-size-complex="11pt"/>
    </style:style>
    <style:style style:name="T251" style:parent-style-name="DefaultParagraphFont" style:family="text">
      <style:text-properties style:font-name="Arial" style:font-name-asian="Times New Roman" fo:font-size="11pt" style:font-size-asian="11pt" style:font-size-complex="11pt"/>
    </style:style>
    <style:style style:name="T252" style:parent-style-name="DefaultParagraphFont" style:family="text">
      <style:text-properties style:font-name="Arial" style:font-name-asian="Times New Roman" fo:font-size="11pt" style:font-size-asian="11pt" style:font-size-complex="11pt"/>
    </style:style>
    <style:style style:name="T253" style:parent-style-name="DefaultParagraphFont" style:family="text">
      <style:text-properties style:font-name="Arial" style:font-name-asian="Times New Roman" fo:font-size="11pt" style:font-size-asian="11pt" style:font-size-complex="11pt"/>
    </style:style>
    <style:style style:name="P25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5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5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5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5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5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6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6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6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6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6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65" style:parent-style-name="GLAVA" style:family="paragraph">
      <style:paragraph-properties fo:text-align="justify"/>
      <style:text-properties style:language-asian="de" style:country-asian="DE"/>
    </style:style>
    <style:style style:name="P26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67" style:parent-style-name="Normal" style:family="paragraph">
      <style:paragraph-properties fo:text-align="justify" fo:margin-bottom="0.0833in" fo:text-indent="0.5in"/>
      <style:text-properties style:font-name="Arial" style:font-name-asian="Times New Roman" fo:font-style="italic" style:font-style-asian="italic" fo:font-size="11pt" style:font-size-asian="11pt" style:font-size-complex="11pt"/>
    </style:style>
    <style:style style:name="P26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6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7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7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7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7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74" style:parent-style-name="Normal" style:family="paragraph">
      <style:paragraph-properties fo:text-align="justify" fo:margin-bottom="0.0833in" fo:text-indent="0.5in"/>
      <style:text-properties style:font-name="Arial" style:font-name-asian="Times New Roman" fo:font-style="italic" style:font-style-asian="italic" fo:font-size="11pt" style:font-size-asian="11pt" style:font-size-complex="11pt"/>
    </style:style>
    <style:style style:name="P27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7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7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7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7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8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8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8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8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8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8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8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8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8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89" style:parent-style-name="Normal" style:family="paragraph">
      <style:paragraph-properties fo:text-align="justify" fo:margin-bottom="0.0833in" fo:text-indent="0.5in"/>
      <style:text-properties style:font-name="Arial" style:font-name-asian="Times New Roman" fo:font-style="italic" style:font-style-asian="italic" fo:font-size="11pt" style:font-size-asian="11pt" style:font-size-complex="11pt"/>
    </style:style>
    <style:style style:name="P29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9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9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9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9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9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9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9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9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29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0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0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0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0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04" style:parent-style-name="Normal" style:family="paragraph">
      <style:paragraph-properties fo:text-align="justify" fo:margin-bottom="0.0833in" fo:text-indent="0.5in"/>
      <style:text-properties style:font-name="Arial" style:font-name-asian="Times New Roman" fo:font-style="italic" style:font-style-asian="italic" fo:font-size="11pt" style:font-size-asian="11pt" style:font-size-complex="11pt"/>
    </style:style>
    <style:style style:name="P30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0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0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0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09" style:parent-style-name="GLAVA" style:family="paragraph">
      <style:text-properties style:language-asian="de" style:country-asian="DE"/>
    </style:style>
    <style:style style:name="P31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1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1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1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1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1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1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1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1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1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2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2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2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2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2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2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2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2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2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2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3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3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3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3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3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3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3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3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3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3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4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4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4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4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44" style:parent-style-name="Normal" style:family="paragraph">
      <style:paragraph-properties fo:text-align="justify" fo:margin-bottom="0.0833in" fo:text-indent="0.5in"/>
      <style:text-properties style:font-name="Arial" style:font-name-asian="Times New Roman" fo:font-style="italic" style:font-style-asian="italic" fo:font-size="11pt" style:font-size-asian="11pt" style:font-size-complex="11pt"/>
    </style:style>
    <style:style style:name="P345" style:parent-style-name="Normal" style:family="paragraph">
      <style:paragraph-properties fo:text-align="justify" fo:margin-bottom="0.0833in" fo:text-indent="0.5in"/>
      <style:text-properties style:font-name="Arial" style:font-name-asian="Times New Roman" fo:font-style="italic" style:font-style-asian="italic" fo:font-size="11pt" style:font-size-asian="11pt" style:font-size-complex="11pt"/>
    </style:style>
    <style:style style:name="P34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4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4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4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5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51" style:parent-style-name="Normal" style:family="paragraph">
      <style:paragraph-properties fo:text-align="justify" fo:margin-bottom="0.0833in" fo:text-indent="0.5in"/>
      <style:text-properties style:font-name="Arial" style:font-name-asian="Times New Roman" fo:font-style="italic" style:font-style-asian="italic" fo:font-size="11pt" style:font-size-asian="11pt" style:font-size-complex="11pt"/>
    </style:style>
    <style:style style:name="P35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5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5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5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5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5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5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5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6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6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6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6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6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6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66" style:parent-style-name="Normal" style:family="paragraph">
      <style:paragraph-properties fo:text-align="justify" fo:margin-bottom="0.0833in" fo:text-indent="0.5in">
        <style:tab-stops>
          <style:tab-stop style:type="left" style:position="1.2819in"/>
        </style:tab-stops>
      </style:paragraph-properties>
      <style:text-properties style:font-name="Arial" style:font-name-asian="Times New Roman" fo:font-size="11pt" style:font-size-asian="11pt" style:font-size-complex="11pt"/>
    </style:style>
    <style:style style:name="P367" style:parent-style-name="Normal" style:family="paragraph">
      <style:paragraph-properties fo:text-align="justify" fo:margin-bottom="0.0833in" fo:margin-left="0in" fo:text-indent="0.5in">
        <style:tab-stops>
          <style:tab-stop style:type="left" style:position="0.7875in"/>
        </style:tab-stops>
      </style:paragraph-properties>
      <style:text-properties style:font-name="Arial" style:font-name-asian="Times New Roman" fo:font-size="11pt" style:font-size-asian="11pt" style:font-size-complex="11pt"/>
    </style:style>
    <style:style style:name="P368" style:parent-style-name="Normal" style:family="paragraph">
      <style:paragraph-properties fo:text-align="justify" fo:margin-bottom="0.0833in" fo:margin-left="0in" fo:text-indent="0.5in">
        <style:tab-stops>
          <style:tab-stop style:type="left" style:position="0.7875in"/>
        </style:tab-stops>
      </style:paragraph-properties>
      <style:text-properties style:font-name="Arial" style:font-name-asian="Times New Roman" fo:font-size="11pt" style:font-size-asian="11pt" style:font-size-complex="11pt"/>
    </style:style>
    <style:style style:name="P36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70" style:parent-style-name="Normal" style:family="paragraph">
      <style:paragraph-properties fo:text-align="justify" fo:margin-bottom="0.0833in" fo:margin-left="0in" fo:text-indent="0.5in">
        <style:tab-stops>
          <style:tab-stop style:type="left" style:position="0.7875in"/>
        </style:tab-stops>
      </style:paragraph-properties>
      <style:text-properties style:font-name="Arial" style:font-name-asian="Times New Roman" fo:font-size="11pt" style:font-size-asian="11pt" style:font-size-complex="11pt"/>
    </style:style>
    <style:style style:name="P371" style:parent-style-name="Normal" style:family="paragraph">
      <style:paragraph-properties fo:text-align="justify" fo:margin-bottom="0.0833in" fo:margin-left="0in" fo:text-indent="0.5in">
        <style:tab-stops>
          <style:tab-stop style:type="left" style:position="0.7875in"/>
        </style:tab-stops>
      </style:paragraph-properties>
      <style:text-properties style:font-name="Arial" style:font-name-asian="Times New Roman" fo:font-size="11pt" style:font-size-asian="11pt" style:font-size-complex="11pt"/>
    </style:style>
    <style:style style:name="P372" style:parent-style-name="Normal" style:family="paragraph">
      <style:paragraph-properties fo:text-align="justify" fo:margin-bottom="0.0833in" fo:margin-left="0in" fo:text-indent="0.5in">
        <style:tab-stops>
          <style:tab-stop style:type="left" style:position="0.7875in"/>
        </style:tab-stops>
      </style:paragraph-properties>
      <style:text-properties style:font-name="Arial" style:font-name-asian="Times New Roman" fo:font-size="11pt" style:font-size-asian="11pt" style:font-size-complex="11pt"/>
    </style:style>
    <style:style style:name="P373" style:parent-style-name="Normal" style:family="paragraph">
      <style:paragraph-properties fo:text-align="justify" fo:margin-bottom="0.0833in" fo:margin-left="0in" fo:text-indent="0.5in">
        <style:tab-stops>
          <style:tab-stop style:type="left" style:position="0.7875in"/>
        </style:tab-stops>
      </style:paragraph-properties>
      <style:text-properties style:font-name="Arial" style:font-name-asian="Times New Roman" fo:font-size="11pt" style:font-size-asian="11pt" style:font-size-complex="11pt"/>
    </style:style>
    <style:style style:name="P374" style:parent-style-name="Normal" style:family="paragraph">
      <style:paragraph-properties fo:text-align="justify" fo:margin-bottom="0.0833in" fo:margin-left="0in" fo:text-indent="0.5in">
        <style:tab-stops>
          <style:tab-stop style:type="left" style:position="0.7875in"/>
        </style:tab-stops>
      </style:paragraph-properties>
      <style:text-properties style:font-name="Arial" style:font-name-asian="Times New Roman" fo:font-size="11pt" style:font-size-asian="11pt" style:font-size-complex="11pt"/>
    </style:style>
    <style:style style:name="P375" style:parent-style-name="Normal" style:family="paragraph">
      <style:paragraph-properties fo:text-align="justify" fo:margin-bottom="0.0833in" fo:margin-left="0in" fo:text-indent="0.5in">
        <style:tab-stops>
          <style:tab-stop style:type="left" style:position="0.7875in"/>
        </style:tab-stops>
      </style:paragraph-properties>
      <style:text-properties style:font-name="Arial" style:font-name-asian="Times New Roman" fo:font-size="11pt" style:font-size-asian="11pt" style:font-size-complex="11pt"/>
    </style:style>
    <style:style style:name="P376" style:parent-style-name="Normal" style:family="paragraph">
      <style:paragraph-properties fo:text-align="justify" fo:margin-bottom="0.0833in" fo:margin-left="0in" fo:text-indent="0.5in">
        <style:tab-stops>
          <style:tab-stop style:type="left" style:position="0.7875in"/>
        </style:tab-stops>
      </style:paragraph-properties>
      <style:text-properties style:font-name="Arial" style:font-name-asian="Times New Roman" fo:font-size="11pt" style:font-size-asian="11pt" style:font-size-complex="11pt"/>
    </style:style>
    <style:style style:name="P377" style:parent-style-name="Normal" style:family="paragraph">
      <style:paragraph-properties fo:text-align="justify" fo:margin-bottom="0.0833in" fo:text-indent="0.5in">
        <style:tab-stops>
          <style:tab-stop style:type="left" style:position="1.3055in"/>
        </style:tab-stops>
      </style:paragraph-properties>
      <style:text-properties style:font-name="Arial" style:font-name-asian="Times New Roman" fo:font-size="11pt" style:font-size-asian="11pt" style:font-size-complex="11pt"/>
    </style:style>
    <style:style style:name="P378" style:parent-style-name="Normal" style:family="paragraph">
      <style:paragraph-properties fo:text-align="justify" fo:margin-bottom="0.0833in" fo:text-indent="0.5in">
        <style:tab-stops>
          <style:tab-stop style:type="left" style:position="1.3055in"/>
        </style:tab-stops>
      </style:paragraph-properties>
      <style:text-properties style:font-name="Arial" style:font-name-asian="Times New Roman" fo:font-size="11pt" style:font-size-asian="11pt" style:font-size-complex="11pt"/>
    </style:style>
    <style:style style:name="P379" style:parent-style-name="Normal" style:family="paragraph">
      <style:paragraph-properties fo:text-align="justify" fo:margin-bottom="0.0833in" fo:text-indent="0.5in">
        <style:tab-stops>
          <style:tab-stop style:type="left" style:position="1.3055in"/>
        </style:tab-stops>
      </style:paragraph-properties>
      <style:text-properties style:font-name="Arial" style:font-name-asian="Times New Roman" fo:font-size="11pt" style:font-size-asian="11pt" style:font-size-complex="11pt"/>
    </style:style>
    <style:style style:name="P380" style:parent-style-name="Normal" style:family="paragraph">
      <style:paragraph-properties fo:text-align="justify" fo:margin-bottom="0.0833in" fo:text-indent="0.5in">
        <style:tab-stops>
          <style:tab-stop style:type="left" style:position="1.3055in"/>
        </style:tab-stops>
      </style:paragraph-properties>
      <style:text-properties style:font-name="Arial" style:font-name-asian="Times New Roman" fo:font-size="11pt" style:font-size-asian="11pt" style:font-size-complex="11pt"/>
    </style:style>
    <style:style style:name="T381" style:parent-style-name="DefaultParagraphFont" style:family="text">
      <style:text-properties fo:language="sr" fo:country="RS"/>
    </style:style>
    <style:style style:name="P38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8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8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8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8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8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8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8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9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9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9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9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9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9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9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9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9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39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0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0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0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0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0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0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0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0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T408" style:parent-style-name="DefaultParagraphFont" style:family="text">
      <style:text-properties style:font-name="Arial" style:font-name-asian="Times New Roman" style:font-name-complex="Arial" fo:font-weight="normal" style:font-weight-asian="normal"/>
    </style:style>
    <style:style style:name="P409" style:parent-style-name="Normal" style:family="paragraph">
      <style:paragraph-properties fo:text-align="justify" fo:margin-bottom="0.0833in" fo:text-indent="0.5in"/>
    </style:style>
    <style:style style:name="T410" style:parent-style-name="DefaultParagraphFont" style:family="text">
      <style:text-properties style:font-name="Arial" style:font-name-asian="Times New Roman" fo:font-size="11pt" style:font-size-asian="11pt" style:font-size-complex="11pt"/>
    </style:style>
    <style:style style:name="T411" style:parent-style-name="DefaultParagraphFont" style:family="text">
      <style:text-properties style:font-name="Arial" style:font-name-asian="Times New Roman" fo:font-size="11pt" style:font-size-asian="11pt" style:font-size-complex="11pt"/>
    </style:style>
    <style:style style:name="T412" style:parent-style-name="DefaultParagraphFont" style:family="text">
      <style:text-properties style:font-name="Arial" style:font-name-asian="Times New Roman" fo:font-size="11pt" style:font-size-asian="11pt" style:font-size-complex="11pt"/>
    </style:style>
    <style:style style:name="T413" style:parent-style-name="DefaultParagraphFont" style:family="text">
      <style:text-properties style:font-name="Arial" style:font-name-asian="Times New Roman" fo:font-size="11pt" style:font-size-asian="11pt" style:font-size-complex="11pt"/>
    </style:style>
    <style:style style:name="T414" style:parent-style-name="DefaultParagraphFont" style:family="text">
      <style:text-properties style:font-name="Arial" style:font-name-asian="Times New Roman" fo:font-size="11pt" style:font-size-asian="11pt" style:font-size-complex="11pt"/>
    </style:style>
    <style:style style:name="T415" style:parent-style-name="DefaultParagraphFont" style:family="text">
      <style:text-properties style:font-name="Arial" style:font-name-asian="Times New Roman" style:font-weight-complex="bold" fo:font-size="11pt" style:font-size-asian="11pt" style:font-size-complex="11pt"/>
    </style:style>
    <style:style style:name="T416" style:parent-style-name="DefaultParagraphFont" style:family="text">
      <style:text-properties style:font-name="Arial" style:font-name-asian="Times New Roman" fo:font-size="11pt" style:font-size-asian="11pt" style:font-size-complex="11pt"/>
    </style:style>
    <style:style style:name="T417" style:parent-style-name="DefaultParagraphFont" style:family="text">
      <style:text-properties style:font-name="Arial" style:font-name-asian="Times New Roman" style:font-weight-complex="bold" fo:font-size="11pt" style:font-size-asian="11pt" style:font-size-complex="11pt"/>
    </style:style>
    <style:style style:name="T418" style:parent-style-name="DefaultParagraphFont" style:family="text">
      <style:text-properties style:font-name="Arial" style:font-name-asian="Times New Roman" fo:font-size="11pt" style:font-size-asian="11pt" style:font-size-complex="11pt"/>
    </style:style>
    <style:style style:name="T419" style:parent-style-name="DefaultParagraphFont" style:family="text">
      <style:text-properties style:font-name="Arial" style:font-name-asian="Times New Roman" style:font-weight-complex="bold" fo:font-size="11pt" style:font-size-asian="11pt" style:font-size-complex="11pt"/>
    </style:style>
    <style:style style:name="T420" style:parent-style-name="DefaultParagraphFont" style:family="text">
      <style:text-properties style:font-name="Arial" style:font-name-asian="Times New Roman" fo:font-size="11pt" style:font-size-asian="11pt" style:font-size-complex="11pt"/>
    </style:style>
    <style:style style:name="T421" style:parent-style-name="DefaultParagraphFont" style:family="text">
      <style:text-properties style:font-name="Arial" style:font-name-asian="Times New Roman" style:font-weight-complex="bold" fo:font-size="11pt" style:font-size-asian="11pt" style:font-size-complex="11pt"/>
    </style:style>
    <style:style style:name="T422" style:parent-style-name="DefaultParagraphFont" style:family="text">
      <style:text-properties style:font-name="Arial" style:font-name-asian="Times New Roman" fo:font-size="11pt" style:font-size-asian="11pt" style:font-size-complex="11pt"/>
    </style:style>
    <style:style style:name="T423" style:parent-style-name="DefaultParagraphFont" style:family="text">
      <style:text-properties style:font-name="Arial" style:font-name-asian="Times New Roman" style:font-weight-complex="bold" fo:font-size="11pt" style:font-size-asian="11pt" style:font-size-complex="11pt"/>
    </style:style>
    <style:style style:name="P42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style:font-name="Arial" style:font-name-asian="Times New Roman" fo:font-size="11pt" style:font-size-asian="11pt" style:font-size-complex="11pt"/>
    </style:style>
    <style:style style:name="T427" style:parent-style-name="DefaultParagraphFont" style:family="text">
      <style:text-properties style:font-name="Arial" style:font-name-asian="Times New Roman" fo:font-size="11pt" style:font-size-asian="11pt" style:font-size-complex="11pt"/>
    </style:style>
    <style:style style:name="T428" style:parent-style-name="DefaultParagraphFont" style:family="text">
      <style:text-properties style:font-name="Arial" style:font-name-asian="Times New Roman" fo:font-size="11pt" style:font-size-asian="11pt" style:font-size-complex="11pt"/>
    </style:style>
    <style:style style:name="T429" style:parent-style-name="DefaultParagraphFont" style:family="text">
      <style:text-properties style:font-name="Arial" style:font-name-asian="Times New Roman" fo:font-size="11pt" style:font-size-asian="11pt" style:font-size-complex="11pt"/>
    </style:style>
    <style:style style:name="T430" style:parent-style-name="DefaultParagraphFont" style:family="text">
      <style:text-properties style:font-name="Arial" style:font-name-asian="Times New Roman" fo:font-size="11pt" style:font-size-asian="11pt" style:font-size-complex="11pt"/>
    </style:style>
    <style:style style:name="T431" style:parent-style-name="DefaultParagraphFont" style:family="text">
      <style:text-properties style:font-name="Arial" style:font-name-asian="Times New Roman" style:font-weight-complex="bold" fo:font-size="11pt" style:font-size-asian="11pt" style:font-size-complex="11pt"/>
    </style:style>
    <style:style style:name="T432" style:parent-style-name="DefaultParagraphFont" style:family="text">
      <style:text-properties style:font-name="Arial" style:font-name-asian="Times New Roman" fo:font-size="11pt" style:font-size-asian="11pt" style:font-size-complex="11pt"/>
    </style:style>
    <style:style style:name="T433" style:parent-style-name="DefaultParagraphFont" style:family="text">
      <style:text-properties style:font-name="Arial" style:font-name-asian="Times New Roman" style:font-weight-complex="bold" fo:font-size="11pt" style:font-size-asian="11pt" style:font-size-complex="11pt"/>
    </style:style>
    <style:style style:name="T434" style:parent-style-name="DefaultParagraphFont" style:family="text">
      <style:text-properties style:font-name="Arial" style:font-name-asian="Times New Roman" fo:font-size="11pt" style:font-size-asian="11pt" style:font-size-complex="11pt"/>
    </style:style>
    <style:style style:name="T435" style:parent-style-name="DefaultParagraphFont" style:family="text">
      <style:text-properties style:font-name="Arial" style:font-name-asian="Times New Roman" style:font-weight-complex="bold" fo:font-size="11pt" style:font-size-asian="11pt" style:font-size-complex="11pt"/>
    </style:style>
    <style:style style:name="T436" style:parent-style-name="DefaultParagraphFont" style:family="text">
      <style:text-properties style:font-name="Arial" style:font-name-asian="Times New Roman" fo:font-size="11pt" style:font-size-asian="11pt" style:font-size-complex="11pt"/>
    </style:style>
    <style:style style:name="P43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3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3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4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4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4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4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4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4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4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4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4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4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5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51"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5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53" style:parent-style-name="Normal" style:family="paragraph">
      <style:paragraph-properties fo:text-align="justify" fo:margin-bottom="0.0833in" fo:text-indent="0.5in"/>
    </style:style>
    <style:style style:name="T454" style:parent-style-name="DefaultParagraphFont" style:family="text">
      <style:text-properties style:font-name="Arial" style:font-name-asian="Times New Roman" style:font-weight-complex="bold" fo:font-style="italic" style:font-style-asian="italic" fo:font-size="11pt" style:font-size-asian="11pt" style:font-size-complex="11pt"/>
    </style:style>
    <style:style style:name="T455" style:parent-style-name="DefaultParagraphFont" style:family="text">
      <style:text-properties style:font-name="Arial" style:font-name-asian="Times New Roman" fo:font-style="italic" style:font-style-asian="italic" fo:font-size="11pt" style:font-size-asian="11pt" style:font-size-complex="11pt"/>
    </style:style>
    <style:style style:name="T456" style:parent-style-name="DefaultParagraphFont" style:family="text">
      <style:text-properties style:font-name="Arial" style:font-name-asian="Times New Roman" style:font-weight-complex="bold" fo:font-style="italic" style:font-style-asian="italic" fo:font-size="11pt" style:font-size-asian="11pt" style:font-size-complex="11pt"/>
    </style:style>
    <style:style style:name="T457" style:parent-style-name="DefaultParagraphFont" style:family="text">
      <style:text-properties style:font-name="Arial" style:font-name-asian="Times New Roman" fo:font-style="italic" style:font-style-asian="italic" fo:font-size="11pt" style:font-size-asian="11pt" style:font-size-complex="11pt"/>
    </style:style>
    <style:style style:name="T458" style:parent-style-name="DefaultParagraphFont" style:family="text">
      <style:text-properties style:font-name="Arial" style:font-name-asian="Times New Roman" fo:font-style="italic" style:font-style-asian="italic" fo:font-size="11pt" style:font-size-asian="11pt" style:font-size-complex="11pt"/>
    </style:style>
    <style:style style:name="T459" style:parent-style-name="DefaultParagraphFont" style:family="text">
      <style:text-properties style:font-name="Arial" style:font-name-asian="Times New Roman" fo:font-style="italic" style:font-style-asian="italic" fo:font-size="11pt" style:font-size-asian="11pt" style:font-size-complex="11pt"/>
    </style:style>
    <style:style style:name="T460" style:parent-style-name="DefaultParagraphFont" style:family="text">
      <style:text-properties style:font-name="Arial" style:font-name-asian="Times New Roman" fo:font-style="italic" style:font-style-asian="italic" fo:font-size="11pt" style:font-size-asian="11pt" style:font-size-complex="11pt"/>
    </style:style>
    <style:style style:name="T461" style:parent-style-name="DefaultParagraphFont" style:family="text">
      <style:text-properties style:font-name="Arial" style:font-name-asian="Times New Roman" fo:font-style="italic" style:font-style-asian="italic" fo:font-size="11pt" style:font-size-asian="11pt" style:font-size-complex="11pt"/>
    </style:style>
    <style:style style:name="P462" style:parent-style-name="Normal" style:family="paragraph">
      <style:paragraph-properties fo:text-align="justify" fo:margin-bottom="0.0833in" fo:text-indent="0.5in"/>
    </style:style>
    <style:style style:name="T463" style:parent-style-name="DefaultParagraphFont" style:family="text">
      <style:text-properties style:font-name="Arial" style:font-name-asian="Times New Roman" style:font-weight-complex="bold" fo:font-style="italic" style:font-style-asian="italic" fo:font-size="11pt" style:font-size-asian="11pt" style:font-size-complex="11pt"/>
    </style:style>
    <style:style style:name="T464" style:parent-style-name="DefaultParagraphFont" style:family="text">
      <style:text-properties style:font-name="Arial" style:font-name-asian="Times New Roman" fo:font-style="italic" style:font-style-asian="italic" fo:font-size="11pt" style:font-size-asian="11pt" style:font-size-complex="11pt"/>
    </style:style>
    <style:style style:name="T465" style:parent-style-name="DefaultParagraphFont" style:family="text">
      <style:text-properties style:font-name="Arial" style:font-name-asian="Times New Roman" style:font-weight-complex="bold" fo:font-style="italic" style:font-style-asian="italic" fo:font-size="11pt" style:font-size-asian="11pt" style:font-size-complex="11pt"/>
    </style:style>
    <style:style style:name="T466" style:parent-style-name="DefaultParagraphFont" style:family="text">
      <style:text-properties style:font-name="Arial" style:font-name-asian="Times New Roman" fo:font-style="italic" style:font-style-asian="italic" fo:font-size="11pt" style:font-size-asian="11pt" style:font-size-complex="11pt"/>
    </style:style>
    <style:style style:name="T467" style:parent-style-name="DefaultParagraphFont" style:family="text">
      <style:text-properties style:font-name="Arial" style:font-name-asian="Times New Roman" fo:font-style="italic" style:font-style-asian="italic" fo:font-size="11pt" style:font-size-asian="11pt" style:font-size-complex="11pt"/>
    </style:style>
    <style:style style:name="T468" style:parent-style-name="DefaultParagraphFont" style:family="text">
      <style:text-properties style:font-name="Arial" style:font-name-asian="Times New Roman" fo:font-style="italic" style:font-style-asian="italic" fo:font-size="11pt" style:font-size-asian="11pt" style:font-size-complex="11pt"/>
    </style:style>
    <style:style style:name="T469" style:parent-style-name="DefaultParagraphFont" style:family="text">
      <style:text-properties style:font-name="Arial" style:font-name-asian="Times New Roman" fo:font-style="italic" style:font-style-asian="italic" fo:font-size="11pt" style:font-size-asian="11pt" style:font-size-complex="11pt"/>
    </style:style>
    <style:style style:name="T470" style:parent-style-name="DefaultParagraphFont" style:family="text">
      <style:text-properties style:font-name="Arial" style:font-name-asian="Times New Roman" fo:font-style="italic" style:font-style-asian="italic" fo:font-size="11pt" style:font-size-asian="11pt" style:font-size-complex="11pt"/>
    </style:style>
    <style:style style:name="P471" style:parent-style-name="GLAVA" style:family="paragraph">
      <style:text-properties style:language-asian="de" style:country-asian="DE"/>
    </style:style>
    <style:style style:name="P472"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7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74" style:parent-style-name="Normal" style:family="paragraph">
      <style:paragraph-properties fo:text-align="justify" fo:margin-bottom="0.0833in" fo:text-indent="0.5in"/>
    </style:style>
    <style:style style:name="T475" style:parent-style-name="DefaultParagraphFont" style:family="text">
      <style:text-properties style:font-name="Arial" style:font-name-asian="Times New Roman" style:font-weight-complex="bold" fo:font-style="italic" style:font-style-asian="italic" fo:font-size="11pt" style:font-size-asian="11pt" style:font-size-complex="11pt"/>
    </style:style>
    <style:style style:name="T476" style:parent-style-name="DefaultParagraphFont" style:family="text">
      <style:text-properties style:font-name="Arial" style:font-name-asian="Times New Roman" fo:font-style="italic" style:font-style-asian="italic" fo:font-size="11pt" style:font-size-asian="11pt" style:font-size-complex="11pt"/>
    </style:style>
    <style:style style:name="T477" style:parent-style-name="DefaultParagraphFont" style:family="text">
      <style:text-properties style:font-name="Arial" style:font-name-asian="Times New Roman" style:font-weight-complex="bold" fo:font-style="italic" style:font-style-asian="italic" fo:font-size="11pt" style:font-size-asian="11pt" style:font-size-complex="11pt"/>
    </style:style>
    <style:style style:name="T478" style:parent-style-name="DefaultParagraphFont" style:family="text">
      <style:text-properties style:font-name="Arial" style:font-name-asian="Times New Roman" fo:font-style="italic" style:font-style-asian="italic" fo:font-size="11pt" style:font-size-asian="11pt" style:font-size-complex="11pt"/>
    </style:style>
    <style:style style:name="T479" style:parent-style-name="DefaultParagraphFont" style:family="text">
      <style:text-properties style:font-name="Arial" style:font-name-asian="Times New Roman" fo:font-style="italic" style:font-style-asian="italic" fo:font-size="11pt" style:font-size-asian="11pt" style:font-size-complex="11pt"/>
    </style:style>
    <style:style style:name="T480" style:parent-style-name="DefaultParagraphFont" style:family="text">
      <style:text-properties style:font-name="Arial" style:font-name-asian="Times New Roman" fo:font-style="italic" style:font-style-asian="italic" fo:font-size="11pt" style:font-size-asian="11pt" style:font-size-complex="11pt"/>
    </style:style>
    <style:style style:name="T481" style:parent-style-name="DefaultParagraphFont" style:family="text">
      <style:text-properties style:font-name="Arial" style:font-name-asian="Times New Roman" fo:font-style="italic" style:font-style-asian="italic" fo:font-size="11pt" style:font-size-asian="11pt" style:font-size-complex="11pt"/>
    </style:style>
    <style:style style:name="T482" style:parent-style-name="DefaultParagraphFont" style:family="text">
      <style:text-properties style:font-name="Arial" style:font-name-asian="Times New Roman" fo:font-style="italic" style:font-style-asian="italic" fo:font-size="11pt" style:font-size-asian="11pt" style:font-size-complex="11pt"/>
    </style:style>
    <style:style style:name="P483"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84"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85"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86" style:parent-style-name="Normal" style:family="paragraph">
      <style:paragraph-properties fo:text-align="justify" fo:margin-bottom="0.0833in" fo:text-indent="0.5in"/>
    </style:style>
    <style:style style:name="T487" style:parent-style-name="DefaultParagraphFont" style:family="text">
      <style:text-properties style:font-name="Arial" style:font-name-asian="Times New Roman" style:font-weight-complex="bold" fo:font-style="italic" style:font-style-asian="italic" fo:font-size="11pt" style:font-size-asian="11pt" style:font-size-complex="11pt"/>
    </style:style>
    <style:style style:name="T488" style:parent-style-name="DefaultParagraphFont" style:family="text">
      <style:text-properties style:font-name="Arial" style:font-name-asian="Times New Roman" fo:font-style="italic" style:font-style-asian="italic" fo:font-size="11pt" style:font-size-asian="11pt" style:font-size-complex="11pt"/>
    </style:style>
    <style:style style:name="T489" style:parent-style-name="DefaultParagraphFont" style:family="text">
      <style:text-properties style:font-name="Arial" style:font-name-asian="Times New Roman" style:font-weight-complex="bold" fo:font-style="italic" style:font-style-asian="italic" fo:font-size="11pt" style:font-size-asian="11pt" style:font-size-complex="11pt"/>
    </style:style>
    <style:style style:name="T490" style:parent-style-name="DefaultParagraphFont" style:family="text">
      <style:text-properties style:font-name="Arial" style:font-name-asian="Times New Roman" fo:font-style="italic" style:font-style-asian="italic" fo:font-size="11pt" style:font-size-asian="11pt" style:font-size-complex="11pt"/>
    </style:style>
    <style:style style:name="T491" style:parent-style-name="DefaultParagraphFont" style:family="text">
      <style:text-properties style:font-name="Arial" style:font-name-asian="Times New Roman" fo:font-style="italic" style:font-style-asian="italic" fo:font-size="11pt" style:font-size-asian="11pt" style:font-size-complex="11pt"/>
    </style:style>
    <style:style style:name="T492" style:parent-style-name="DefaultParagraphFont" style:family="text">
      <style:text-properties style:font-name="Arial" style:font-name-asian="Times New Roman" fo:font-style="italic" style:font-style-asian="italic" fo:font-size="11pt" style:font-size-asian="11pt" style:font-size-complex="11pt"/>
    </style:style>
    <style:style style:name="T493" style:parent-style-name="DefaultParagraphFont" style:family="text">
      <style:text-properties style:font-name="Arial" style:font-name-asian="Times New Roman" fo:font-style="italic" style:font-style-asian="italic" fo:font-size="11pt" style:font-size-asian="11pt" style:font-size-complex="11pt"/>
    </style:style>
    <style:style style:name="T494" style:parent-style-name="DefaultParagraphFont" style:family="text">
      <style:text-properties style:font-name="Arial" style:font-name-asian="Times New Roman" fo:font-style="italic" style:font-style-asian="italic" fo:font-size="11pt" style:font-size-asian="11pt" style:font-size-complex="11pt"/>
    </style:style>
    <style:style style:name="P495" style:parent-style-name="GLAVA" style:family="paragraph">
      <style:text-properties style:language-asian="de" style:country-asian="DE"/>
    </style:style>
    <style:style style:name="P496"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97"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98"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499"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500" style:parent-style-name="Normal" style:family="paragraph">
      <style:paragraph-properties fo:text-align="justify" fo:margin-bottom="0.0833in" fo:text-indent="0.5in"/>
      <style:text-properties style:font-name="Arial" style:font-name-asian="Times New Roman" fo:font-size="11pt" style:font-size-asian="11pt" style:font-size-complex="11pt"/>
    </style:style>
    <style:style style:name="P501" style:parent-style-name="GLAVA" style:family="paragraph">
      <style:text-properties style:language-asian="de" style:country-asian="DE"/>
    </style:style>
    <style:style style:name="P502" style:parent-style-name="BodyText" style:family="paragraph">
      <style:paragraph-properties fo:text-align="justify" fo:margin-bottom="0.0833in" fo:text-indent="0.5in"/>
    </style:style>
    <style:style style:name="T503" style:parent-style-name="DefaultParagraphFont" style:family="text">
      <style:text-properties fo:letter-spacing="-0.0006in" fo:font-size="11pt" style:font-size-asian="11pt" style:font-size-complex="11pt"/>
    </style:style>
    <style:style style:name="T504" style:parent-style-name="DefaultParagraphFont" style:family="text">
      <style:text-properties fo:letter-spacing="-0.002in" fo:font-size="11pt" style:font-size-asian="11pt" style:font-size-complex="11pt"/>
    </style:style>
    <style:style style:name="T505" style:parent-style-name="DefaultParagraphFont" style:family="text">
      <style:text-properties fo:letter-spacing="0.0006in"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letter-spacing="-0.002in"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letter-spacing="-0.0013in"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letter-spacing="-0.0013in"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letter-spacing="-0.0006in"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letter-spacing="-0.002in" fo:font-size="11pt" style:font-size-asian="11pt" style:font-size-complex="11pt"/>
    </style:style>
    <style:style style:name="T518" style:parent-style-name="DefaultParagraphFont" style:family="text">
      <style:text-properties fo:letter-spacing="0.0006in" style:text-scale="37%"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letter-spacing="-0.0006in" fo:font-size="11pt" style:font-size-asian="11pt" style:font-size-complex="11pt"/>
    </style:style>
    <style:style style:name="T521" style:parent-style-name="DefaultParagraphFont" style:family="text">
      <style:text-properties fo:letter-spacing="-0.002in" fo:font-size="11pt" style:font-size-asian="11pt" style:font-size-complex="11pt"/>
    </style:style>
    <style:style style:name="T522" style:parent-style-name="DefaultParagraphFont" style:family="text">
      <style:text-properties fo:letter-spacing="-0.0006in"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letter-spacing="-0.0013in" fo:font-size="11pt" style:font-size-asian="11pt" style:font-size-complex="11pt"/>
    </style:style>
    <style:style style:name="T525" style:parent-style-name="DefaultParagraphFont" style:family="text">
      <style:text-properties fo:letter-spacing="-0.002in"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letter-spacing="-0.0006in" style:text-scale="81%" fo:font-size="11pt" style:font-size-asian="11pt" style:font-size-complex="11pt"/>
    </style:style>
    <style:style style:name="T528" style:parent-style-name="DefaultParagraphFont" style:family="text">
      <style:text-properties fo:letter-spacing="-0.002in" style:text-scale="81%"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06in" fo:font-size="11pt" style:font-size-asian="11pt" style:font-size-complex="11pt"/>
    </style:style>
    <style:style style:name="T531" style:parent-style-name="DefaultParagraphFont" style:family="text">
      <style:text-properties fo:letter-spacing="-0.0013in"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letter-spacing="-0.0006in" fo:font-size="11pt" style:font-size-asian="11pt" style:font-size-complex="11pt"/>
    </style:style>
    <style:style style:name="T534" style:parent-style-name="DefaultParagraphFont" style:family="text">
      <style:text-properties fo:letter-spacing="-0.002in" fo:font-size="11pt" style:font-size-asian="11pt" style:font-size-complex="11pt"/>
    </style:style>
    <style:style style:name="T535" style:parent-style-name="DefaultParagraphFont" style:family="text">
      <style:text-properties fo:letter-spacing="-0.0006in"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letter-spacing="-0.0013in" fo:font-size="11pt" style:font-size-asian="11pt" style:font-size-complex="11pt"/>
    </style:style>
    <style:style style:name="T538" style:parent-style-name="DefaultParagraphFont" style:family="text">
      <style:text-properties fo:letter-spacing="-0.0006in" fo:font-size="11pt" style:font-size-asian="11pt" style:font-size-complex="11pt"/>
    </style:style>
    <style:style style:name="T539" style:parent-style-name="DefaultParagraphFont" style:family="text">
      <style:text-properties fo:letter-spacing="0.0006in" fo:font-size="11pt" style:font-size-asian="11pt" style:font-size-complex="11pt"/>
    </style:style>
    <style:style style:name="T540" style:parent-style-name="DefaultParagraphFont" style:family="text">
      <style:text-properties fo:letter-spacing="-0.0006in"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letter-spacing="-0.0013in"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letter-spacing="0.0006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2in"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06in"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letter-spacing="-0.002in" fo:font-size="11pt" style:font-size-asian="11pt" style:font-size-complex="11pt"/>
    </style:style>
    <style:style style:name="T551" style:parent-style-name="DefaultParagraphFont" style:family="text">
      <style:text-properties fo:letter-spacing="0.0006in" fo:font-size="11pt" style:font-size-asian="11pt" style:font-size-complex="11pt"/>
    </style:style>
    <style:style style:name="T552" style:parent-style-name="DefaultParagraphFont" style:family="text">
      <style:text-properties fo:letter-spacing="-0.002in"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letter-spacing="0.0006in" fo:font-size="11pt" style:font-size-asian="11pt" style:font-size-complex="11pt"/>
    </style:style>
    <style:style style:name="T555" style:parent-style-name="DefaultParagraphFont" style:family="text">
      <style:text-properties fo:letter-spacing="-0.002in"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letter-spacing="0.0006in"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2in"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letter-spacing="-0.0013in"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letter-spacing="-0.0006in" fo:font-size="11pt" style:font-size-asian="11pt" style:font-size-complex="11pt"/>
    </style:style>
    <style:style style:name="T564" style:parent-style-name="DefaultParagraphFont" style:family="text">
      <style:text-properties fo:letter-spacing="0.0006in"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letter-spacing="-0.002in"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letter-spacing="-0.0006in"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2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06in"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BodyText" style:family="paragraph">
      <style:paragraph-properties fo:text-align="justify" fo:margin-bottom="0.0833in"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letter-spacing="-0.0013in"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letter-spacing="-0.002in"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letter-spacing="-0.0013in"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02in"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letter-spacing="0.0006in" fo:font-size="11pt" style:font-size-asian="11pt" style:font-size-complex="11pt"/>
    </style:style>
    <style:style style:name="T585" style:parent-style-name="DefaultParagraphFont" style:family="text">
      <style:text-properties fo:letter-spacing="-0.0006in" fo:font-size="11pt" style:font-size-asian="11pt" style:font-size-complex="11pt"/>
    </style:style>
    <style:style style:name="T586" style:parent-style-name="DefaultParagraphFont" style:family="text">
      <style:text-properties fo:letter-spacing="-0.002in"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13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2in"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letter-spacing="-0.0013in"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letter-spacing="0.0006in" fo:font-size="11pt" style:font-size-asian="11pt" style:font-size-complex="11pt"/>
    </style:style>
    <style:style style:name="T595" style:parent-style-name="DefaultParagraphFont" style:family="text">
      <style:text-properties fo:letter-spacing="-0.0006in"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013in"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27in" fo:font-size="11pt" style:font-size-asian="11pt" style:font-size-complex="11pt"/>
    </style:style>
    <style:style style:name="T600" style:parent-style-name="DefaultParagraphFont" style:family="text">
      <style:text-properties fo:letter-spacing="0.0006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2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27in"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2in" fo:font-size="11pt" style:font-size-asian="11pt" style:font-size-complex="11pt"/>
    </style:style>
    <style:style style:name="T613" style:parent-style-name="DefaultParagraphFont" style:family="text">
      <style:text-properties fo:letter-spacing="0.0006in" style:text-scale="37%"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T615" style:parent-style-name="DefaultParagraphFont" style:family="text">
      <style:text-properties fo:letter-spacing="-0.0006in" fo:font-size="11pt" style:font-size-asian="11pt" style:font-size-complex="11pt"/>
    </style:style>
    <style:style style:name="T616" style:parent-style-name="DefaultParagraphFont" style:family="text">
      <style:text-properties fo:letter-spacing="-0.0013in"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letter-spacing="0.0006in"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letter-spacing="0.0013in" fo:font-size="11pt" style:font-size-asian="11pt" style:font-size-complex="11pt"/>
    </style:style>
    <style:style style:name="T621" style:parent-style-name="DefaultParagraphFont" style:family="text">
      <style:text-properties fo:letter-spacing="-0.0006in" fo:font-size="11pt" style:font-size-asian="11pt" style:font-size-complex="11pt"/>
    </style:style>
    <style:style style:name="T622" style:parent-style-name="DefaultParagraphFont" style:family="text">
      <style:text-properties fo:letter-spacing="-0.002in"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letter-spacing="-0.002in" fo:font-size="11pt" style:font-size-asian="11pt" style:font-size-complex="11pt"/>
    </style:style>
    <style:style style:name="T625" style:parent-style-name="DefaultParagraphFont" style:family="text">
      <style:text-properties fo:letter-spacing="-0.0006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2in"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letter-spacing="0.002in"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letter-spacing="-0.002in" fo:font-size="11pt" style:font-size-asian="11pt" style:font-size-complex="11pt"/>
    </style:style>
    <style:style style:name="T633" style:parent-style-name="DefaultParagraphFont" style:family="text">
      <style:text-properties fo:letter-spacing="-0.0006in"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letter-spacing="0.0027in" fo:font-size="11pt" style:font-size-asian="11pt" style:font-size-complex="11pt"/>
    </style:style>
    <style:style style:name="T636" style:parent-style-name="DefaultParagraphFont" style:family="text">
      <style:text-properties fo:letter-spacing="-0.0013in"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2in"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letter-spacing="0.002in"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letter-spacing="0.002in" fo:font-size="11pt" style:font-size-asian="11pt" style:font-size-complex="11pt"/>
    </style:style>
    <style:style style:name="T643" style:parent-style-name="DefaultParagraphFont" style:family="text">
      <style:text-properties fo:letter-spacing="-0.0006in"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06in" fo:font-size="11pt" style:font-size-asian="11pt" style:font-size-complex="11pt"/>
    </style:style>
    <style:style style:name="T646" style:parent-style-name="DefaultParagraphFont" style:family="text">
      <style:text-properties fo:letter-spacing="-0.0006in"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letter-spacing="0.0027in" fo:font-size="11pt" style:font-size-asian="11pt" style:font-size-complex="11pt"/>
    </style:style>
    <style:style style:name="T649" style:parent-style-name="DefaultParagraphFont" style:family="text">
      <style:text-properties fo:letter-spacing="-0.0006in" fo:font-size="11pt" style:font-size-asian="11pt" style:font-size-complex="11pt"/>
    </style:style>
    <style:style style:name="T650" style:parent-style-name="DefaultParagraphFont" style:family="text">
      <style:text-properties fo:letter-spacing="-0.0013in" fo:font-size="11pt" style:font-size-asian="11pt" style:font-size-complex="11pt"/>
    </style:style>
    <style:style style:name="T651" style:parent-style-name="DefaultParagraphFont" style:family="text">
      <style:text-properties fo:letter-spacing="-0.0006in" fo:font-size="11pt" style:font-size-asian="11pt" style:font-size-complex="11pt"/>
    </style:style>
    <style:style style:name="T652" style:parent-style-name="DefaultParagraphFont" style:family="text">
      <style:text-properties fo:letter-spacing="0.0006in" fo:font-size="11pt" style:font-size-asian="11pt" style:font-size-complex="11pt"/>
    </style:style>
    <style:style style:name="T653" style:parent-style-name="DefaultParagraphFont" style:family="text">
      <style:text-properties fo:letter-spacing="-0.0006in"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letter-spacing="-0.0006in"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letter-spacing="-0.002in" fo:font-size="11pt" style:font-size-asian="11pt" style:font-size-complex="11pt"/>
    </style:style>
    <style:style style:name="T660" style:parent-style-name="DefaultParagraphFont" style:family="text">
      <style:text-properties fo:letter-spacing="-0.0006in" fo:font-size="11pt" style:font-size-asian="11pt" style:font-size-complex="11pt"/>
    </style:style>
    <style:style style:name="T661" style:parent-style-name="DefaultParagraphFont" style:family="text">
      <style:text-properties fo:letter-spacing="-0.0013in" fo:font-size="11pt" style:font-size-asian="11pt" style:font-size-complex="11pt"/>
    </style:style>
    <style:style style:name="T662" style:parent-style-name="DefaultParagraphFont" style:family="text">
      <style:text-properties fo:letter-spacing="-0.0006in" fo:font-size="11pt" style:font-size-asian="11pt" style:font-size-complex="11pt"/>
    </style:style>
    <style:style style:name="T663" style:parent-style-name="DefaultParagraphFont" style:family="text">
      <style:text-properties fo:letter-spacing="-0.002in"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letter-spacing="-0.002in"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letter-spacing="-0.002in" fo:font-size="11pt" style:font-size-asian="11pt" style:font-size-complex="11pt"/>
    </style:style>
    <style:style style:name="T669" style:parent-style-name="DefaultParagraphFont" style:family="text">
      <style:text-properties fo:letter-spacing="-0.0006in" fo:font-size="11pt" style:font-size-asian="11pt" style:font-size-complex="11pt"/>
    </style:style>
    <style:style style:name="T670" style:parent-style-name="DefaultParagraphFont" style:family="text">
      <style:text-properties fo:letter-spacing="-0.0013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letter-spacing="-0.0006in"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letter-spacing="-0.002in"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letter-spacing="0.0006in" fo:font-size="11pt" style:font-size-asian="11pt" style:font-size-complex="11pt"/>
    </style:style>
    <style:style style:name="T687" style:parent-style-name="DefaultParagraphFont" style:family="text">
      <style:text-properties fo:letter-spacing="-0.0013in" fo:font-size="11pt" style:font-size-asian="11pt" style:font-size-complex="11pt"/>
    </style:style>
    <style:style style:name="T688" style:parent-style-name="DefaultParagraphFont" style:family="text">
      <style:text-properties fo:letter-spacing="-0.0006in"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letter-spacing="-0.0013in" fo:font-size="11pt" style:font-size-asian="11pt" style:font-size-complex="11pt"/>
    </style:style>
    <style:style style:name="T691" style:parent-style-name="DefaultParagraphFont" style:family="text">
      <style:text-properties fo:letter-spacing="-0.002in" fo:font-size="11pt" style:font-size-asian="11pt" style:font-size-complex="11pt"/>
    </style:style>
    <style:style style:name="T692" style:parent-style-name="DefaultParagraphFont" style:family="text">
      <style:text-properties fo:letter-spacing="0.0006in" style:text-scale="37%" fo:font-size="11pt" style:font-size-asian="11pt" style:font-size-complex="11pt"/>
    </style:style>
    <style:style style:name="T693" style:parent-style-name="DefaultParagraphFont" style:family="text">
      <style:text-properties fo:letter-spacing="-0.0013in"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letter-spacing="-0.0006in" fo:font-size="11pt" style:font-size-asian="11pt" style:font-size-complex="11pt"/>
    </style:style>
    <style:style style:name="T697" style:parent-style-name="DefaultParagraphFont" style:family="text">
      <style:text-properties fo:letter-spacing="-0.002in" fo:font-size="11pt" style:font-size-asian="11pt" style:font-size-complex="11pt"/>
    </style:style>
    <style:style style:name="T698" style:parent-style-name="DefaultParagraphFont" style:family="text">
      <style:text-properties fo:letter-spacing="-0.0013in" style:text-scale="37%"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letter-spacing="-0.0006in" fo:font-size="11pt" style:font-size-asian="11pt" style:font-size-complex="11pt"/>
    </style:style>
    <style:style style:name="T701" style:parent-style-name="DefaultParagraphFont" style:family="text">
      <style:text-properties fo:letter-spacing="-0.002in" fo:font-size="11pt" style:font-size-asian="11pt" style:font-size-complex="11pt"/>
    </style:style>
    <style:style style:name="T702" style:parent-style-name="DefaultParagraphFont" style:family="text">
      <style:text-properties fo:letter-spacing="-0.0006in" fo:font-size="11pt" style:font-size-asian="11pt" style:font-size-complex="11pt"/>
    </style:style>
    <style:style style:name="T703" style:parent-style-name="DefaultParagraphFont" style:family="text">
      <style:text-properties fo:letter-spacing="0.0006in"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letter-spacing="-0.0006in" fo:font-size="11pt" style:font-size-asian="11pt" style:font-size-complex="11pt"/>
    </style:style>
    <style:style style:name="T708" style:parent-style-name="DefaultParagraphFont" style:family="text">
      <style:text-properties fo:letter-spacing="-0.002in"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13in"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02in"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letter-spacing="-0.0006in"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letter-spacing="-0.0006in"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letter-spacing="-0.002in" fo:font-size="11pt" style:font-size-asian="11pt" style:font-size-complex="11pt"/>
    </style:style>
    <style:style style:name="T721" style:parent-style-name="DefaultParagraphFont" style:family="text">
      <style:text-properties fo:letter-spacing="-0.0006in"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letter-spacing="-0.002in"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02in" fo:font-size="11pt" style:font-size-asian="11pt" style:font-size-complex="11pt"/>
    </style:style>
    <style:style style:name="T728" style:parent-style-name="DefaultParagraphFont" style:family="text">
      <style:text-properties fo:letter-spacing="-0.0006in" fo:font-size="11pt" style:font-size-asian="11pt" style:font-size-complex="11pt"/>
    </style:style>
    <style:style style:name="T729" style:parent-style-name="DefaultParagraphFont" style:family="text">
      <style:text-properties fo:letter-spacing="-0.002in" fo:font-size="11pt" style:font-size-asian="11pt" style:font-size-complex="11pt"/>
    </style:style>
    <style:style style:name="T730" style:parent-style-name="DefaultParagraphFont" style:family="text">
      <style:text-properties fo:letter-spacing="-0.0006in" fo:font-size="11pt" style:font-size-asian="11pt" style:font-size-complex="11pt"/>
    </style:style>
    <style:style style:name="T731" style:parent-style-name="DefaultParagraphFont" style:family="text">
      <style:text-properties fo:letter-spacing="0.0006in"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letter-spacing="-0.0006in" fo:font-size="11pt" style:font-size-asian="11pt" style:font-size-complex="11pt"/>
    </style:style>
    <style:style style:name="T735" style:parent-style-name="DefaultParagraphFont" style:family="text">
      <style:text-properties fo:letter-spacing="-0.002in" fo:font-size="11pt" style:font-size-asian="11pt" style:font-size-complex="11pt"/>
    </style:style>
    <style:style style:name="T736" style:parent-style-name="DefaultParagraphFont" style:family="text">
      <style:text-properties fo:letter-spacing="0.0006in" style:text-scale="37%" fo:font-size="11pt" style:font-size-asian="11pt" style:font-size-complex="11pt"/>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letter-spacing="-0.0006in" fo:font-size="11pt" style:font-size-asian="11pt" style:font-size-complex="11pt"/>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letter-spacing="0.0006in" fo:font-size="11pt" style:font-size-asian="11pt" style:font-size-complex="11pt"/>
    </style:style>
    <style:style style:name="T743" style:parent-style-name="DefaultParagraphFont" style:family="text">
      <style:text-properties fo:letter-spacing="-0.0013in" fo:font-size="11pt" style:font-size-asian="11pt" style:font-size-complex="11pt"/>
    </style:style>
    <style:style style:name="T744" style:parent-style-name="DefaultParagraphFont" style:family="text">
      <style:text-properties fo:letter-spacing="-0.0006in"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letter-spacing="-0.0013in" fo:font-size="11pt" style:font-size-asian="11pt" style:font-size-complex="11pt"/>
    </style:style>
    <style:style style:name="T747" style:parent-style-name="DefaultParagraphFont" style:family="text">
      <style:text-properties fo:letter-spacing="-0.002in" fo:font-size="11pt" style:font-size-asian="11pt" style:font-size-complex="11pt"/>
    </style:style>
    <style:style style:name="T748" style:parent-style-name="DefaultParagraphFont" style:family="text">
      <style:text-properties fo:letter-spacing="0.0006in" style:text-scale="37%" fo:font-size="11pt" style:font-size-asian="11pt" style:font-size-complex="11pt"/>
    </style:style>
    <style:style style:name="T749" style:parent-style-name="DefaultParagraphFont" style:family="text">
      <style:text-properties fo:letter-spacing="-0.0027in"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letter-spacing="-0.0006in" fo:font-size="11pt" style:font-size-asian="11pt" style:font-size-complex="11pt"/>
    </style:style>
    <style:style style:name="T753" style:parent-style-name="DefaultParagraphFont" style:family="text">
      <style:text-properties fo:letter-spacing="-0.002in" fo:font-size="11pt" style:font-size-asian="11pt" style:font-size-complex="11pt"/>
    </style:style>
    <style:style style:name="T754" style:parent-style-name="DefaultParagraphFont" style:family="text">
      <style:text-properties fo:letter-spacing="0.0006in" style:text-scale="37%" fo:font-size="11pt" style:font-size-asian="11pt" style:font-size-complex="11pt"/>
    </style:style>
    <style:style style:name="T755" style:parent-style-name="DefaultParagraphFont" style:family="text">
      <style:text-properties fo:letter-spacing="-0.0013in" fo:font-size="11pt" style:font-size-asian="11pt" style:font-size-complex="11pt"/>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letter-spacing="-0.0013in"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etter-spacing="-0.0006in"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letter-spacing="-0.002in" fo:font-size="11pt" style:font-size-asian="11pt" style:font-size-complex="11pt"/>
    </style:style>
    <style:style style:name="T763" style:parent-style-name="DefaultParagraphFont" style:family="text">
      <style:text-properties fo:letter-spacing="-0.0006in" fo:font-size="11pt" style:font-size-asian="11pt" style:font-size-complex="11pt"/>
    </style:style>
    <style:style style:name="T764" style:parent-style-name="DefaultParagraphFont" style:family="text">
      <style:text-properties fo:letter-spacing="-0.002in" fo:font-size="11pt" style:font-size-asian="11pt" style:font-size-complex="11pt"/>
    </style:style>
    <style:style style:name="T765" style:parent-style-name="DefaultParagraphFont" style:family="text">
      <style:text-properties fo:letter-spacing="0.0006in" fo:font-size="11pt" style:font-size-asian="11pt" style:font-size-complex="11pt"/>
    </style:style>
    <style:style style:name="T766" style:parent-style-name="DefaultParagraphFont" style:family="text">
      <style:text-properties fo:letter-spacing="-0.0006in" fo:font-size="11pt" style:font-size-asian="11pt" style:font-size-complex="11pt"/>
    </style:style>
    <style:style style:name="T767" style:parent-style-name="DefaultParagraphFont" style:family="text">
      <style:text-properties fo:letter-spacing="-0.002in"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letter-spacing="-0.0006in" fo:font-size="11pt" style:font-size-asian="11pt" style:font-size-complex="11pt"/>
    </style:style>
    <style:style style:name="T771" style:parent-style-name="DefaultParagraphFont" style:family="text">
      <style:text-properties fo:letter-spacing="-0.0027in" fo:font-size="11pt" style:font-size-asian="11pt" style:font-size-complex="11pt"/>
    </style:style>
    <style:style style:name="T772" style:parent-style-name="DefaultParagraphFont" style:family="text">
      <style:text-properties fo:letter-spacing="-0.0006in" fo:font-size="11pt" style:font-size-asian="11pt" style:font-size-complex="11pt"/>
    </style:style>
    <style:style style:name="T773" style:parent-style-name="DefaultParagraphFont" style:family="text">
      <style:text-properties fo:letter-spacing="0.0006in" fo:font-size="11pt" style:font-size-asian="11pt" style:font-size-complex="11pt"/>
    </style:style>
    <style:style style:name="T774" style:parent-style-name="DefaultParagraphFont" style:family="text">
      <style:text-properties fo:letter-spacing="-0.0006in"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letter-spacing="-0.002in"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letter-spacing="-0.0006in" fo:font-size="11pt" style:font-size-asian="11pt" style:font-size-complex="11pt"/>
    </style:style>
    <style:style style:name="T784" style:parent-style-name="DefaultParagraphFont" style:family="text">
      <style:text-properties fo:letter-spacing="0.0006in" fo:font-size="11pt" style:font-size-asian="11pt" style:font-size-complex="11pt"/>
    </style:style>
    <style:style style:name="T785" style:parent-style-name="DefaultParagraphFont" style:family="text">
      <style:text-properties fo:letter-spacing="-0.0027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06in" fo:font-size="11pt" style:font-size-asian="11pt" style:font-size-complex="11pt"/>
    </style:style>
    <style:style style:name="T788" style:parent-style-name="DefaultParagraphFont" style:family="text">
      <style:text-properties fo:letter-spacing="-0.002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letter-spacing="-0.0006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2in" fo:font-size="11pt" style:font-size-asian="11pt" style:font-size-complex="11pt"/>
    </style:style>
    <style:style style:name="T793" style:parent-style-name="DefaultParagraphFont" style:family="text">
      <style:text-properties fo:letter-spacing="0.0006in" fo:font-size="11pt" style:font-size-asian="11pt" style:font-size-complex="11pt"/>
    </style:style>
    <style:style style:name="T794" style:parent-style-name="DefaultParagraphFont" style:family="text">
      <style:text-properties fo:letter-spacing="-0.0006in"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2in"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letter-spacing="-0.0006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06in" fo:font-size="11pt" style:font-size-asian="11pt" style:font-size-complex="11pt"/>
    </style:style>
    <style:style style:name="T802" style:parent-style-name="DefaultParagraphFont" style:family="text">
      <style:text-properties fo:letter-spacing="-0.0013in" fo:font-size="11pt" style:font-size-asian="11pt" style:font-size-complex="11pt"/>
    </style:style>
    <style:style style:name="T803" style:parent-style-name="DefaultParagraphFont" style:family="text">
      <style:text-properties fo:letter-spacing="-0.002in" fo:font-size="11pt" style:font-size-asian="11pt" style:font-size-complex="11pt"/>
    </style:style>
    <style:style style:name="T804" style:parent-style-name="DefaultParagraphFont" style:family="text">
      <style:text-properties fo:letter-spacing="0.0006in" style:text-scale="37%"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letter-spacing="-0.002in"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BodyText" style:family="paragraph">
      <style:paragraph-properties fo:text-align="justify" fo:margin-bottom="0.0833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scale="37%"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scale="37%"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BodyText" style:family="paragraph">
      <style:paragraph-properties fo:text-align="justify" fo:margin-bottom="0.0833in"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letter-spacing="-0.0006in" fo:font-size="11pt" style:font-size-asian="11pt" style:font-size-complex="11pt"/>
    </style:style>
    <style:style style:name="T841" style:parent-style-name="DefaultParagraphFont" style:family="text">
      <style:text-properties fo:letter-spacing="-0.002in" fo:font-size="11pt" style:font-size-asian="11pt" style:font-size-complex="11pt"/>
    </style:style>
    <style:style style:name="T842" style:parent-style-name="DefaultParagraphFont" style:family="text">
      <style:text-properties fo:letter-spacing="-0.0006in"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letter-spacing="-0.0006in" fo:font-size="11pt" style:font-size-asian="11pt" style:font-size-complex="11pt"/>
    </style:style>
    <style:style style:name="T846" style:parent-style-name="DefaultParagraphFont" style:family="text">
      <style:text-properties fo:letter-spacing="-0.002in" fo:font-size="11pt" style:font-size-asian="11pt" style:font-size-complex="11pt"/>
    </style:style>
    <style:style style:name="T847" style:parent-style-name="DefaultParagraphFont" style:family="text">
      <style:text-properties fo:letter-spacing="-0.0006in" fo:font-size="11pt" style:font-size-asian="11pt" style:font-size-complex="11pt"/>
    </style:style>
    <style:style style:name="T848" style:parent-style-name="DefaultParagraphFont" style:family="text">
      <style:text-properties fo:letter-spacing="-0.0006in"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letter-spacing="-0.0006in" fo:font-size="11pt" style:font-size-asian="11pt" style:font-size-complex="11pt"/>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06in" fo:font-size="11pt" style:font-size-asian="11pt" style:font-size-complex="11pt"/>
    </style:style>
    <style:style style:name="T853" style:parent-style-name="DefaultParagraphFont" style:family="text">
      <style:text-properties fo:letter-spacing="-0.002in" fo:font-size="11pt" style:font-size-asian="11pt" style:font-size-complex="11pt"/>
    </style:style>
    <style:style style:name="T854" style:parent-style-name="DefaultParagraphFont" style:family="text">
      <style:text-properties fo:letter-spacing="-0.0006in" fo:font-size="11pt" style:font-size-asian="11pt" style:font-size-complex="11pt"/>
    </style:style>
    <style:style style:name="T855" style:parent-style-name="DefaultParagraphFont" style:family="text">
      <style:text-properties fo:letter-spacing="0.0006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letter-spacing="-0.0006in"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letter-spacing="-0.0006in"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letter-spacing="-0.002in" fo:font-size="11pt" style:font-size-asian="11pt" style:font-size-complex="11pt"/>
    </style:style>
    <style:style style:name="T863" style:parent-style-name="DefaultParagraphFont" style:family="text">
      <style:text-properties fo:letter-spacing="-0.0006in"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letter-spacing="-0.0013in"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letter-spacing="-0.002in" fo:font-size="11pt" style:font-size-asian="11pt" style:font-size-complex="11pt"/>
    </style:style>
    <style:style style:name="T868" style:parent-style-name="DefaultParagraphFont" style:family="text">
      <style:text-properties fo:letter-spacing="-0.0006in" fo:font-size="11pt" style:font-size-asian="11pt" style:font-size-complex="11pt"/>
    </style:style>
    <style:style style:name="T869" style:parent-style-name="DefaultParagraphFont" style:family="text">
      <style:text-properties fo:letter-spacing="-0.002in" fo:font-size="11pt" style:font-size-asian="11pt" style:font-size-complex="11pt"/>
    </style:style>
    <style:style style:name="T870" style:parent-style-name="DefaultParagraphFont" style:family="text">
      <style:text-properties fo:letter-spacing="-0.0006in"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013in"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2in"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letter-spacing="-0.0006in"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letter-spacing="-0.0006in"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letter-spacing="0.0006in" fo:font-size="11pt" style:font-size-asian="11pt" style:font-size-complex="11pt"/>
    </style:style>
    <style:style style:name="T881" style:parent-style-name="DefaultParagraphFont" style:family="text">
      <style:text-properties fo:letter-spacing="-0.002in"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letter-spacing="-0.0006in"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letter-spacing="-0.0006in"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letter-spacing="-0.0006in" fo:font-size="11pt" style:font-size-asian="11pt" style:font-size-complex="11pt"/>
    </style:style>
    <style:style style:name="T889" style:parent-style-name="DefaultParagraphFont" style:family="text">
      <style:text-properties fo:letter-spacing="0.0006in" fo:font-size="11pt" style:font-size-asian="11pt" style:font-size-complex="11pt"/>
    </style:style>
    <style:style style:name="T890" style:parent-style-name="DefaultParagraphFont" style:family="text">
      <style:text-properties fo:letter-spacing="-0.0013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letter-spacing="-0.002in" fo:font-size="11pt" style:font-size-asian="11pt" style:font-size-complex="11pt"/>
    </style:style>
    <style:style style:name="T893" style:parent-style-name="DefaultParagraphFont" style:family="text">
      <style:text-properties fo:letter-spacing="-0.0006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letter-spacing="0.0006in" style:text-scale="37%"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letter-spacing="-0.0013in"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letter-spacing="-0.002in" fo:font-size="11pt" style:font-size-asian="11pt" style:font-size-complex="11pt"/>
    </style:style>
    <style:style style:name="T901" style:parent-style-name="DefaultParagraphFont" style:family="text">
      <style:text-properties fo:letter-spacing="-0.0006in"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letter-spacing="-0.0006in" fo:font-size="11pt" style:font-size-asian="11pt" style:font-size-complex="11pt"/>
    </style:style>
    <style:style style:name="T904" style:parent-style-name="DefaultParagraphFont" style:family="text">
      <style:text-properties fo:letter-spacing="0.0006in" fo:font-size="11pt" style:font-size-asian="11pt" style:font-size-complex="11pt"/>
    </style:style>
    <style:style style:name="T905" style:parent-style-name="DefaultParagraphFont" style:family="text">
      <style:text-properties fo:letter-spacing="-0.002in" fo:font-size="11pt" style:font-size-asian="11pt" style:font-size-complex="11pt"/>
    </style:style>
    <style:style style:name="T906" style:parent-style-name="DefaultParagraphFont" style:family="text">
      <style:text-properties fo:letter-spacing="-0.0006in"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letter-spacing="0.0006in" fo:font-size="11pt" style:font-size-asian="11pt" style:font-size-complex="11pt"/>
    </style:style>
    <style:style style:name="T909" style:parent-style-name="DefaultParagraphFont" style:family="text">
      <style:text-properties fo:letter-spacing="-0.0006in" fo:font-size="11pt" style:font-size-asian="11pt" style:font-size-complex="11pt"/>
    </style:style>
    <style:style style:name="T910" style:parent-style-name="DefaultParagraphFont" style:family="text">
      <style:text-properties fo:letter-spacing="-0.002in"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013in"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text-scale="74%"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letter-spacing="-0.0013in"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letter-spacing="-0.002in" fo:font-size="11pt" style:font-size-asian="11pt" style:font-size-complex="11pt"/>
    </style:style>
    <style:style style:name="T919" style:parent-style-name="DefaultParagraphFont" style:family="text">
      <style:text-properties fo:letter-spacing="-0.0006in"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letter-spacing="-0.0027in"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letter-spacing="-0.002in"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letter-spacing="-0.0013in" fo:font-size="11pt" style:font-size-asian="11pt" style:font-size-complex="11pt"/>
    </style:style>
    <style:style style:name="T926" style:parent-style-name="DefaultParagraphFont" style:family="text">
      <style:text-properties fo:letter-spacing="-0.0006in"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letter-spacing="-0.0006in" fo:font-size="11pt" style:font-size-asian="11pt" style:font-size-complex="11pt"/>
    </style:style>
    <style:style style:name="T929" style:parent-style-name="DefaultParagraphFont" style:family="text">
      <style:text-properties fo:letter-spacing="0.0006in" fo:font-size="11pt" style:font-size-asian="11pt" style:font-size-complex="11pt"/>
    </style:style>
    <style:style style:name="T930" style:parent-style-name="DefaultParagraphFont" style:family="text">
      <style:text-properties fo:letter-spacing="-0.002in" fo:font-size="11pt" style:font-size-asian="11pt" style:font-size-complex="11pt"/>
    </style:style>
    <style:style style:name="T931" style:parent-style-name="DefaultParagraphFont" style:family="text">
      <style:text-properties fo:letter-spacing="-0.0006in" fo:font-size="11pt" style:font-size-asian="11pt" style:font-size-complex="11pt"/>
    </style:style>
    <style:style style:name="T932" style:parent-style-name="DefaultParagraphFont" style:family="text">
      <style:text-properties fo:letter-spacing="0.0006in" fo:font-size="11pt" style:font-size-asian="11pt" style:font-size-complex="11pt"/>
    </style:style>
    <style:style style:name="T933" style:parent-style-name="DefaultParagraphFont" style:family="text">
      <style:text-properties fo:letter-spacing="-0.002in" fo:font-size="11pt" style:font-size-asian="11pt" style:font-size-complex="11pt"/>
    </style:style>
    <style:style style:name="T934" style:parent-style-name="DefaultParagraphFont" style:family="text">
      <style:text-properties fo:letter-spacing="-0.0006in"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letter-spacing="-0.002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letter-spacing="-0.0006in" fo:font-size="11pt" style:font-size-asian="11pt" style:font-size-complex="11pt"/>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letter-spacing="-0.0006in"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letter-spacing="-0.002in" fo:font-size="11pt" style:font-size-asian="11pt" style:font-size-complex="11pt"/>
    </style:style>
    <style:style style:name="T945" style:parent-style-name="DefaultParagraphFont" style:family="text">
      <style:text-properties fo:letter-spacing="0.0006in" style:text-scale="37%"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06in"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06in" fo:font-size="11pt" style:font-size-asian="11pt" style:font-size-complex="11pt"/>
    </style:style>
    <style:style style:name="T951" style:parent-style-name="DefaultParagraphFont" style:family="text">
      <style:text-properties fo:letter-spacing="-0.002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letter-spacing="-0.0006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06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034in" fo:font-size="11pt" style:font-size-asian="11pt" style:font-size-complex="11pt"/>
    </style:style>
    <style:style style:name="T960" style:parent-style-name="DefaultParagraphFont" style:family="text">
      <style:text-properties fo:letter-spacing="-0.002in" fo:font-size="11pt" style:font-size-asian="11pt" style:font-size-complex="11pt"/>
    </style:style>
    <style:style style:name="T961" style:parent-style-name="DefaultParagraphFont" style:family="text">
      <style:text-properties fo:letter-spacing="-0.0027in" fo:font-size="11pt" style:font-size-asian="11pt" style:font-size-complex="11pt"/>
    </style:style>
    <style:style style:name="T962" style:parent-style-name="DefaultParagraphFont" style:family="text">
      <style:text-properties fo:letter-spacing="-0.002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margin-bottom="0.0833in" fo:text-indent="0.5in"/>
      <style:text-properties style:font-name="Arial" fo:font-size="11pt" style:font-size-asian="11pt" style:font-size-complex="11pt"/>
    </style:style>
    <style:style style:name="P966" style:parent-style-name="BodyText" style:family="paragraph">
      <style:paragraph-properties fo:text-align="justify" fo:margin-bottom="0.0833in" fo:text-indent="0.5in"/>
      <style:text-properties fo:font-size="11pt" style:font-size-asian="11pt" style:font-size-complex="11pt"/>
    </style:style>
    <style:style style:name="P967" style:parent-style-name="BodyText" style:family="paragraph">
      <style:paragraph-properties fo:text-align="justify" fo:margin-bottom="0.0833in"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letter-spacing="-0.0069in"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BodyText" style:family="paragraph">
      <style:paragraph-properties fo:text-align="justify" fo:margin-bottom="0.0833in" fo:text-indent="0.5in"/>
      <style:text-properties fo:letter-spacing="-0.0006in" fo:font-size="11pt" style:font-size-asian="11pt" style:font-size-complex="11pt"/>
    </style:style>
    <style:style style:name="P1011" style:parent-style-name="BodyText" style:family="paragraph">
      <style:paragraph-properties fo:text-align="justify" fo:margin-bottom="0.0833in" fo:text-indent="0.5in"/>
      <style:text-properties fo:letter-spacing="-0.0006in" fo:font-size="11pt" style:font-size-asian="11pt" style:font-size-complex="11pt"/>
    </style:style>
    <style:style style:name="P1012" style:parent-style-name="BodyText" style:family="paragraph">
      <style:paragraph-properties fo:text-align="justify" fo:margin-bottom="0.0833in" fo:text-indent="0.5in"/>
      <style:text-properties fo:letter-spacing="-0.0006in" fo:font-size="11pt" style:font-size-asian="11pt" style:font-size-complex="11pt"/>
    </style:style>
    <style:style style:name="P1013" style:parent-style-name="BodyText" style:family="paragraph">
      <style:paragraph-properties fo:text-align="justify" fo:margin-bottom="0.0833in" fo:text-indent="0.5in"/>
      <style:text-properties fo:font-size="11pt" style:font-size-asian="11pt" style:font-size-complex="11pt"/>
    </style:style>
    <style:style style:name="P1014" style:parent-style-name="BodyText" style:family="paragraph">
      <style:paragraph-properties fo:text-align="justify" fo:margin-bottom="0.0833in" fo:text-indent="0.5in"/>
      <style:text-properties fo:font-size="11pt" style:font-size-asian="11pt" style:font-size-complex="11pt"/>
    </style:style>
    <style:style style:name="P1015" style:parent-style-name="BodyText" style:family="paragraph">
      <style:paragraph-properties fo:text-align="justify" fo:margin-bottom="0.0833in" fo:text-indent="0.5in"/>
      <style:text-properties fo:letter-spacing="-0.0006in" fo:font-size="11pt" style:font-size-asian="11pt" style:font-size-complex="11pt"/>
    </style:style>
    <style:style style:name="P1016" style:parent-style-name="BodyText" style:family="paragraph">
      <style:paragraph-properties fo:text-align="justify" fo:margin-bottom="0.0833in" fo:text-indent="0.5in"/>
      <style:text-properties fo:font-size="11pt" style:font-size-asian="11pt" style:font-size-complex="11pt"/>
    </style:style>
    <style:style style:name="P1017" style:parent-style-name="BodyText" style:family="paragraph">
      <style:paragraph-properties fo:text-align="justify" fo:margin-bottom="0.0833in" fo:text-indent="0.5in"/>
      <style:text-properties fo:font-size="11pt" style:font-size-asian="11pt" style:font-size-complex="11pt"/>
    </style:style>
    <style:style style:name="P1018" style:parent-style-name="BodyText" style:family="paragraph">
      <style:paragraph-properties fo:text-align="justify" fo:margin-bottom="0.0833in" fo:text-indent="0.5in"/>
      <style:text-properties fo:font-size="11pt" style:font-size-asian="11pt" style:font-size-complex="11pt"/>
    </style:style>
    <style:style style:name="P1019" style:parent-style-name="BodyText" style:family="paragraph">
      <style:paragraph-properties fo:text-align="justify" fo:margin-bottom="0.0833in" fo:text-indent="0.5in"/>
      <style:text-properties fo:font-size="11pt" style:font-size-asian="11pt" style:font-size-complex="11pt"/>
    </style:style>
    <style:style style:name="P1020" style:parent-style-name="BodyText" style:family="paragraph">
      <style:paragraph-properties fo:text-align="justify" fo:margin-bottom="0.0833in" fo:text-indent="0.5in"/>
      <style:text-properties fo:font-size="11pt" style:font-size-asian="11pt" style:font-size-complex="11pt"/>
    </style:style>
    <style:style style:name="P1021" style:parent-style-name="BodyText" style:family="paragraph">
      <style:paragraph-properties fo:text-align="justify" fo:margin-bottom="0.0833in" fo:text-indent="0.5in"/>
      <style:text-properties fo:font-size="11pt" style:font-size-asian="11pt" style:font-size-complex="11pt"/>
    </style:style>
    <style:style style:name="P1022" style:parent-style-name="BodyText" style:family="paragraph">
      <style:paragraph-properties fo:text-align="justify" fo:margin-bottom="0.0833in" fo:text-indent="0.5in"/>
      <style:text-properties fo:font-size="11pt" style:font-size-asian="11pt" style:font-size-complex="11pt"/>
    </style:style>
    <style:style style:name="P1023" style:parent-style-name="Heading2" style:family="paragraph">
      <style:paragraph-properties fo:text-align="justify" fo:margin-bottom="0.0833in" fo:margin-left="0in" fo:margin-right="0in" fo:text-indent="0.5in">
        <style:tab-stops/>
      </style:paragraph-properties>
      <style:text-properties fo:font-weight="normal" style:font-weight-asian="normal" fo:font-style="italic" style:font-style-asian="italic" fo:font-size="11pt" style:font-size-asian="11pt" style:font-size-complex="11pt"/>
    </style:style>
    <style:style style:name="P1024" style:parent-style-name="BodyText" style:family="paragraph">
      <style:paragraph-properties fo:text-align="justify" fo:margin-bottom="0.0833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scale="81%"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scale="37%"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BodyText" style:family="paragraph">
      <style:paragraph-properties fo:text-align="justify" fo:margin-bottom="0.0833in" fo:text-indent="0.5in"/>
      <style:text-properties fo:font-size="11pt" style:font-size-asian="11pt" style:font-size-complex="11pt"/>
    </style:style>
    <style:style style:name="P1033" style:parent-style-name="BodyText" style:family="paragraph">
      <style:paragraph-properties fo:text-align="justify" fo:margin-bottom="0.0833in" fo:text-indent="0.5in"/>
      <style:text-properties fo:font-size="11pt" style:font-size-asian="11pt" style:font-size-complex="11pt"/>
    </style:style>
    <style:style style:name="P1034" style:parent-style-name="BodyText" style:family="paragraph">
      <style:paragraph-properties fo:text-align="justify" fo:margin-bottom="0.0833in" fo:text-indent="0.5in"/>
      <style:text-properties fo:font-size="11pt" style:font-size-asian="11pt" style:font-size-complex="11pt"/>
    </style:style>
    <style:style style:name="P1035" style:parent-style-name="BodyText" style:family="paragraph">
      <style:paragraph-properties fo:text-align="justify" fo:margin-bottom="0.0833in" fo:text-indent="0.5in"/>
      <style:text-properties fo:font-size="11pt" style:font-size-asian="11pt" style:font-size-complex="11pt"/>
    </style:style>
    <style:style style:name="P1036" style:parent-style-name="BodyText" style:family="paragraph">
      <style:paragraph-properties fo:text-align="justify" fo:margin-bottom="0.0833in" fo:text-indent="0.5in"/>
      <style:text-properties fo:font-size="11pt" style:font-size-asian="11pt" style:font-size-complex="11pt"/>
    </style:style>
    <style:style style:name="P1037" style:parent-style-name="BodyText" style:family="paragraph">
      <style:paragraph-properties fo:text-align="justify" fo:margin-bottom="0.0833in" fo:text-indent="0.5in"/>
      <style:text-properties fo:font-size="11pt" style:font-size-asian="11pt" style:font-size-complex="11pt"/>
    </style:style>
    <style:style style:name="P1038" style:parent-style-name="BodyText" style:family="paragraph">
      <style:paragraph-properties fo:text-align="justify" fo:margin-bottom="0.0833in" fo:text-indent="0.5in"/>
      <style:text-properties fo:font-size="11pt" style:font-size-asian="11pt" style:font-size-complex="11pt"/>
    </style:style>
    <style:style style:name="P1039" style:parent-style-name="BodyText" style:family="paragraph">
      <style:paragraph-properties fo:text-align="justify" fo:margin-bottom="0.0833in" fo:text-indent="0.5in"/>
    </style:style>
    <style:style style:name="T1040" style:parent-style-name="DefaultParagraphFont" style:family="text">
      <style:text-properties fo:letter-spacing="-0.0006in"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letter-spacing="-0.002in"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letter-spacing="-0.0013in"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letter-spacing="-0.002in"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letter-spacing="-0.002in"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06in"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letter-spacing="-0.002in" fo:font-size="11pt" style:font-size-asian="11pt" style:font-size-complex="11pt"/>
    </style:style>
    <style:style style:name="T1057" style:parent-style-name="DefaultParagraphFont" style:family="text">
      <style:text-properties fo:letter-spacing="0.0006in"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letter-spacing="-0.002in" fo:font-size="11pt" style:font-size-asian="11pt" style:font-size-complex="11pt"/>
    </style:style>
    <style:style style:name="T1060" style:parent-style-name="DefaultParagraphFont" style:family="text">
      <style:text-properties fo:letter-spacing="-0.0006in"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letter-spacing="-0.002in"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letter-spacing="0.0006in"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02in"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letter-spacing="-0.002in"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2in"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letter-spacing="-0.002in"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2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06in"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letter-spacing="-0.0006in"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letter-spacing="-0.002in" fo:font-size="11pt" style:font-size-asian="11pt" style:font-size-complex="11pt"/>
    </style:style>
    <style:style style:name="T1099" style:parent-style-name="DefaultParagraphFont" style:family="text">
      <style:text-properties fo:letter-spacing="0.0006in" style:text-scale="37%"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2in" fo:font-size="11pt" style:font-size-asian="11pt" style:font-size-complex="11pt"/>
    </style:style>
    <style:style style:name="T1102" style:parent-style-name="DefaultParagraphFont" style:family="text">
      <style:text-properties fo:letter-spacing="-0.0006in" fo:font-size="11pt" style:font-size-asian="11pt" style:font-size-complex="11pt"/>
    </style:style>
    <style:style style:name="T1103" style:parent-style-name="DefaultParagraphFont" style:family="text">
      <style:text-properties fo:letter-spacing="-0.002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letter-spacing="-0.0006in"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letter-spacing="-0.0006in" fo:font-size="11pt" style:font-size-asian="11pt" style:font-size-complex="11pt"/>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letter-spacing="-0.0006in" fo:font-size="11pt" style:font-size-asian="11pt" style:font-size-complex="11pt"/>
    </style:style>
    <style:style style:name="T1113" style:parent-style-name="DefaultParagraphFont" style:family="text">
      <style:text-properties fo:letter-spacing="-0.002in"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letter-spacing="-0.0006in" fo:font-size="11pt" style:font-size-asian="11pt" style:font-size-complex="11pt"/>
    </style:style>
    <style:style style:name="T1116" style:parent-style-name="DefaultParagraphFont" style:family="text">
      <style:text-properties fo:letter-spacing="-0.002in"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letter-spacing="-0.0006in"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letter-spacing="-0.0006in" fo:font-size="11pt" style:font-size-asian="11pt" style:font-size-complex="11pt"/>
    </style:style>
    <style:style style:name="T1121" style:parent-style-name="DefaultParagraphFont" style:family="text">
      <style:text-properties fo:letter-spacing="-0.002in"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letter-spacing="-0.002in"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letter-spacing="-0.0006in"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letter-spacing="-0.002in" fo:font-size="11pt" style:font-size-asian="11pt" style:font-size-complex="11pt"/>
    </style:style>
    <style:style style:name="T1128" style:parent-style-name="DefaultParagraphFont" style:family="text">
      <style:text-properties fo:letter-spacing="-0.0006in" fo:font-size="11pt" style:font-size-asian="11pt" style:font-size-complex="11pt"/>
    </style:style>
    <style:style style:name="T1129" style:parent-style-name="DefaultParagraphFont" style:family="text">
      <style:text-properties fo:letter-spacing="-0.0034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06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letter-spacing="-0.0006in"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letter-spacing="-0.0013in"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letter-spacing="-0.002in"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letter-spacing="-0.0006in"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letter-spacing="-0.0006in" fo:font-size="11pt" style:font-size-asian="11pt" style:font-size-complex="11pt"/>
    </style:style>
    <style:style style:name="T1143" style:parent-style-name="DefaultParagraphFont" style:family="text">
      <style:text-properties fo:letter-spacing="-0.0006in"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BodyText" style:family="paragraph">
      <style:paragraph-properties fo:text-align="justify" fo:margin-bottom="0.0833in" fo:text-indent="0.5in"/>
      <style:text-properties fo:font-size="11pt" style:font-size-asian="11pt" style:font-size-complex="11pt"/>
    </style:style>
    <style:style style:name="P1147" style:parent-style-name="BodyText" style:family="paragraph">
      <style:paragraph-properties fo:text-align="justify" fo:margin-bottom="0.0833in" fo:text-indent="0.5in"/>
      <style:text-properties fo:font-size="11pt" style:font-size-asian="11pt" style:font-size-complex="11pt"/>
    </style:style>
    <style:style style:name="P1148" style:parent-style-name="ListParagraph" style:family="paragraph">
      <style:paragraph-properties fo:text-align="justify" fo:margin-bottom="0.0833in" fo:margin-left="0in" fo:text-indent="0.5in">
        <style:tab-stops>
          <style:tab-stop style:type="left" style:position="0.2631in"/>
        </style:tab-stops>
      </style:paragraph-properties>
      <style:text-properties fo:letter-spacing="-0.0006in"/>
    </style:style>
    <style:style style:name="P1149" style:parent-style-name="ListParagraph" style:family="paragraph">
      <style:paragraph-properties fo:text-align="justify" fo:margin-bottom="0.0833in" fo:margin-left="0in" fo:text-indent="0.5in">
        <style:tab-stops>
          <style:tab-stop style:type="left" style:position="0.2631in"/>
        </style:tab-stops>
      </style:paragraph-properties>
      <style:text-properties fo:letter-spacing="-0.0006in"/>
    </style:style>
    <style:style style:name="P1150" style:parent-style-name="ListParagraph" style:family="paragraph">
      <style:paragraph-properties fo:text-align="justify" fo:margin-bottom="0.0833in" fo:margin-left="0in" fo:text-indent="0.5in">
        <style:tab-stops>
          <style:tab-stop style:type="left" style:position="0.2631in"/>
        </style:tab-stops>
      </style:paragraph-properties>
      <style:text-properties fo:letter-spacing="-0.0006in"/>
    </style:style>
    <style:style style:name="P1151" style:parent-style-name="ListParagraph" style:family="paragraph">
      <style:paragraph-properties fo:text-align="justify" fo:margin-bottom="0.0833in" fo:margin-left="0in" fo:text-indent="0.5in">
        <style:tab-stops>
          <style:tab-stop style:type="left" style:position="0.2631in"/>
        </style:tab-stops>
      </style:paragraph-properties>
      <style:text-properties fo:letter-spacing="-0.0006in"/>
    </style:style>
    <style:style style:name="P1152" style:parent-style-name="ListParagraph" style:family="paragraph">
      <style:paragraph-properties fo:text-align="justify" fo:margin-bottom="0.0833in" fo:margin-left="0in" fo:text-indent="0.5in">
        <style:tab-stops>
          <style:tab-stop style:type="left" style:position="0.2631in"/>
        </style:tab-stops>
      </style:paragraph-properties>
      <style:text-properties fo:letter-spacing="-0.0006in"/>
    </style:style>
    <style:style style:name="P1153" style:parent-style-name="ListParagraph" style:family="paragraph">
      <style:paragraph-properties fo:text-align="justify" fo:margin-bottom="0.0833in" fo:margin-left="0in" fo:text-indent="0.5in">
        <style:tab-stops>
          <style:tab-stop style:type="left" style:position="0.2631in"/>
        </style:tab-stops>
      </style:paragraph-properties>
      <style:text-properties fo:letter-spacing="-0.0006in"/>
    </style:style>
    <style:style style:name="P1154" style:parent-style-name="BodyText" style:family="paragraph">
      <style:paragraph-properties fo:text-align="justify" fo:margin-bottom="0.0833in" fo:text-indent="0.5in"/>
      <style:text-properties fo:font-size="11pt" style:font-size-asian="11pt" style:font-size-complex="11pt"/>
    </style:style>
    <style:style style:name="P1155" style:parent-style-name="BodyText" style:family="paragraph">
      <style:paragraph-properties fo:text-align="justify" fo:margin-bottom="0.0833in" fo:text-indent="0.5in"/>
      <style:text-properties fo:font-size="11pt" style:font-size-asian="11pt" style:font-size-complex="11pt"/>
    </style:style>
    <style:style style:name="P1156" style:parent-style-name="BodyText" style:family="paragraph">
      <style:paragraph-properties fo:text-align="justify" fo:margin-bottom="0.0833in" fo:text-indent="0.5in"/>
      <style:text-properties fo:font-size="11pt" style:font-size-asian="11pt" style:font-size-complex="11pt"/>
    </style:style>
    <style:style style:name="P1157" style:parent-style-name="BodyText" style:family="paragraph">
      <style:paragraph-properties fo:text-align="justify" fo:margin-bottom="0.0833in" fo:text-indent="0.5in"/>
      <style:text-properties fo:font-size="11pt" style:font-size-asian="11pt" style:font-size-complex="11pt"/>
    </style:style>
    <style:style style:name="P1158" style:parent-style-name="BodyText" style:family="paragraph">
      <style:paragraph-properties fo:text-align="justify" fo:margin-bottom="0.0833in" fo:text-indent="0.5in"/>
      <style:text-properties fo:font-size="11pt" style:font-size-asian="11pt" style:font-size-complex="11pt"/>
    </style:style>
    <style:style style:name="P1159" style:parent-style-name="BodyText" style:family="paragraph">
      <style:paragraph-properties fo:text-align="justify" fo:margin-bottom="0.0833in" fo:text-indent="0.5in"/>
      <style:text-properties fo:font-size="11pt" style:font-size-asian="11pt" style:font-size-complex="11pt"/>
    </style:style>
    <style:style style:name="P1160" style:parent-style-name="BodyText" style:family="paragraph">
      <style:paragraph-properties fo:text-align="justify" fo:margin-bottom="0.0833in" fo:text-indent="0.5in"/>
      <style:text-properties fo:font-size="11pt" style:font-size-asian="11pt" style:font-size-complex="11pt"/>
    </style:style>
    <style:style style:name="P1161" style:parent-style-name="BodyText" style:family="paragraph">
      <style:paragraph-properties fo:text-align="justify" fo:margin-bottom="0.0833in" fo:text-indent="0.5in"/>
      <style:text-properties fo:font-size="11pt" style:font-size-asian="11pt" style:font-size-complex="11pt"/>
    </style:style>
    <style:style style:name="P1162" style:parent-style-name="BodyText" style:family="paragraph">
      <style:paragraph-properties fo:text-align="justify" fo:margin-bottom="0.0833in" fo:text-indent="0.5in"/>
      <style:text-properties fo:font-size="11pt" style:font-size-asian="11pt" style:font-size-complex="11pt"/>
    </style:style>
    <style:style style:name="P1163" style:parent-style-name="BodyText" style:family="paragraph">
      <style:paragraph-properties fo:text-align="justify" fo:margin-bottom="0.0833in" fo:text-indent="0.5in"/>
      <style:text-properties fo:font-size="11pt" style:font-size-asian="11pt" style:font-size-complex="11pt"/>
    </style:style>
    <style:style style:name="P1164" style:parent-style-name="BodyText" style:family="paragraph">
      <style:paragraph-properties fo:text-align="justify" fo:margin-bottom="0.0833in" fo:text-indent="0.5in"/>
      <style:text-properties fo:font-size="11pt" style:font-size-asian="11pt" style:font-size-complex="11pt"/>
    </style:style>
    <style:style style:name="P1165" style:parent-style-name="BodyText" style:family="paragraph">
      <style:paragraph-properties fo:text-align="justify" fo:margin-bottom="0.0833in" fo:text-indent="0.5in"/>
      <style:text-properties fo:font-size="11pt" style:font-size-asian="11pt" style:font-size-complex="11pt"/>
    </style:style>
    <style:style style:name="P1166" style:parent-style-name="BodyText" style:family="paragraph">
      <style:paragraph-properties fo:text-align="justify" fo:margin-bottom="0.0833in" fo:text-indent="0.5in"/>
      <style:text-properties fo:font-size="11pt" style:font-size-asian="11pt" style:font-size-complex="11pt"/>
    </style:style>
    <style:style style:name="P1167" style:parent-style-name="BodyText" style:family="paragraph">
      <style:paragraph-properties fo:text-align="justify" fo:margin-bottom="0.0833in" fo:text-indent="0.5in"/>
      <style:text-properties fo:font-size="11pt" style:font-size-asian="11pt" style:font-size-complex="11pt"/>
    </style:style>
    <style:style style:name="P1168" style:parent-style-name="BodyText" style:family="paragraph">
      <style:paragraph-properties fo:text-align="justify" fo:margin-bottom="0.0833in" fo:text-indent="0.5in"/>
      <style:text-properties fo:font-size="11pt" style:font-size-asian="11pt" style:font-size-complex="11pt"/>
    </style:style>
    <style:style style:name="P1169" style:parent-style-name="BodyText" style:family="paragraph">
      <style:paragraph-properties fo:text-align="justify" fo:margin-bottom="0.0833in" fo:text-indent="0.5in"/>
      <style:text-properties fo:font-size="11pt" style:font-size-asian="11pt" style:font-size-complex="11pt"/>
    </style:style>
    <style:style style:name="P1170" style:parent-style-name="BodyText" style:family="paragraph">
      <style:paragraph-properties fo:text-align="justify" fo:margin-bottom="0.0833in" fo:text-indent="0.5in"/>
      <style:text-properties fo:font-size="11pt" style:font-size-asian="11pt" style:font-size-complex="11pt"/>
    </style:style>
    <style:style style:name="P1171" style:parent-style-name="BodyText" style:family="paragraph">
      <style:paragraph-properties fo:text-align="justify" fo:margin-bottom="0.0833in" fo:text-indent="0.5in"/>
      <style:text-properties fo:font-size="11pt" style:font-size-asian="11pt" style:font-size-complex="11pt"/>
    </style:style>
    <style:style style:name="P1172" style:parent-style-name="BodyText" style:family="paragraph">
      <style:paragraph-properties fo:text-align="justify" fo:margin-bottom="0.0833in" fo:text-indent="0.5in"/>
      <style:text-properties fo:font-size="11pt" style:font-size-asian="11pt" style:font-size-complex="11pt"/>
    </style:style>
    <style:style style:name="P1173" style:parent-style-name="BodyText" style:family="paragraph">
      <style:paragraph-properties fo:text-align="justify" fo:margin-bottom="0.0833in" fo:text-indent="0.5in"/>
      <style:text-properties fo:font-size="11pt" style:font-size-asian="11pt" style:font-size-complex="11pt"/>
    </style:style>
    <style:style style:name="P1174" style:parent-style-name="BodyText" style:family="paragraph">
      <style:paragraph-properties fo:text-align="justify" fo:margin-bottom="0.0833in" fo:text-indent="0.5in"/>
      <style:text-properties fo:font-size="11pt" style:font-size-asian="11pt" style:font-size-complex="11pt"/>
    </style:style>
    <style:style style:name="P1175" style:parent-style-name="BodyText" style:family="paragraph">
      <style:paragraph-properties fo:text-align="justify" fo:margin-bottom="0.0833in" fo:text-indent="0.5in"/>
      <style:text-properties fo:font-style="italic" style:font-style-asian="italic" fo:font-size="11pt" style:font-size-asian="11pt" style:font-size-complex="11pt"/>
    </style:style>
    <style:style style:name="P1176"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1177" style:parent-style-name="BodyText" style:family="paragraph">
      <style:paragraph-properties fo:text-align="justify" fo:margin-bottom="0.0833in" fo:text-indent="0.5in"/>
      <style:text-properties fo:font-size="11pt" style:font-size-asian="11pt" style:font-size-complex="11pt"/>
    </style:style>
    <style:style style:name="P1178" style:parent-style-name="BodyText" style:family="paragraph">
      <style:paragraph-properties fo:text-align="justify" fo:margin-bottom="0.0833in" fo:text-indent="0.5in"/>
      <style:text-properties fo:font-size="11pt" style:font-size-asian="11pt" style:font-size-complex="11pt"/>
    </style:style>
    <style:style style:name="P1179" style:parent-style-name="BodyText" style:family="paragraph">
      <style:paragraph-properties fo:text-align="justify" fo:margin-bottom="0.0833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fo:language="sr" fo:country="C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fo:language="sr" fo:country="C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fo:language="sr" fo:country="C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fo:language="sr" fo:country="C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language="sr" fo:country="C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fo:language="sr" fo:country="CS"/>
    </style:style>
    <style:style style:name="T1192" style:parent-style-name="DefaultParagraphFont" style:family="text">
      <style:text-properties fo:font-size="11pt" style:font-size-asian="11pt" style:font-size-complex="11pt" fo:language="sr" fo:country="C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fo:language="sr" fo:country="C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fo:language="sr" fo:country="C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fo:language="sr" fo:country="C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fo:language="sr" fo:country="C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fo:language="sr" fo:country="C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language="sr" fo:country="C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fo:language="sr" fo:country="C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fo:language="sr" fo:country="C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fo:language="sr" fo:country="C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fo:language="sr" fo:country="C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language="sr" fo:country="C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fo:language="sr" fo:country="C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fo:language="sr" fo:country="C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fo:language="sr" fo:country="C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language="sr" fo:country="C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language="sr" fo:country="C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language="sr" fo:country="C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fo:language="sr" fo:country="C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language="sr" fo:country="C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fo:language="sr" fo:country="C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fo:language="sr" fo:country="C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fo:language="sr" fo:country="C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fo:language="sr" fo:country="CS"/>
    </style:style>
    <style:style style:name="T1239" style:parent-style-name="DefaultParagraphFont" style:family="text">
      <style:text-properties fo:font-size="11pt" style:font-size-asian="11pt" style:font-size-complex="11pt" fo:language="sr" fo:country="C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fo:language="sr" fo:country="C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fo:language="sr" fo:country="C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fo:language="sr" fo:country="C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fo:language="sr" fo:country="C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fo:language="sr" fo:country="C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fo:language="sr" fo:country="CS"/>
    </style:style>
    <style:style style:name="T1252" style:parent-style-name="DefaultParagraphFont" style:family="text">
      <style:text-properties fo:font-size="11pt" style:font-size-asian="11pt" style:font-size-complex="11pt" fo:language="sr" fo:country="C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fo:language="sr" fo:country="C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fo:language="sr" fo:country="C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fo:language="sr" fo:country="C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fo:language="sr" fo:country="CS"/>
    </style:style>
    <style:style style:name="T1261" style:parent-style-name="DefaultParagraphFont" style:family="text">
      <style:text-properties fo:font-size="11pt" style:font-size-asian="11pt" style:font-size-complex="11pt" fo:language="sr" fo:country="CS"/>
    </style:style>
    <style:style style:name="T1262" style:parent-style-name="DefaultParagraphFont" style:family="text">
      <style:text-properties fo:font-size="11pt" style:font-size-asian="11pt" style:font-size-complex="11pt" fo:language="sr" fo:country="C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fo:language="sr" fo:country="C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language="sr" fo:country="C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fo:language="sr" fo:country="C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fo:language="sr" fo:country="C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fo:language="sr" fo:country="C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fo:language="sr" fo:country="C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fo:language="sr" fo:country="CS"/>
    </style:style>
    <style:style style:name="T1277" style:parent-style-name="DefaultParagraphFont" style:family="text">
      <style:text-properties fo:font-size="11pt" style:font-size-asian="11pt" style:font-size-complex="11pt" fo:language="sr" fo:country="C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fo:language="sr" fo:country="C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fo:language="sr" fo:country="C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fo:language="sr" fo:country="CS"/>
    </style:style>
    <style:style style:name="T1284" style:parent-style-name="DefaultParagraphFont" style:family="text">
      <style:text-properties fo:font-size="11pt" style:font-size-asian="11pt" style:font-size-complex="11pt" fo:language="sr" fo:country="C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fo:language="sr" fo:country="CS"/>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fo:language="sr" fo:country="C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fo:language="sr" fo:country="C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fo:language="sr" fo:country="C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fo:language="sr" fo:country="C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fo:language="sr" fo:country="C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fo:language="sr" fo:country="C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fo:language="sr" fo:country="C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fo:language="sr" fo:country="C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fo:language="sr" fo:country="C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fo:language="sr" fo:country="C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fo:language="sr" fo:country="C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fo:language="sr" fo:country="C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fo:language="sr" fo:country="C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fo:language="sr" fo:country="C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fo:language="sr" fo:country="C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fo:language="sr" fo:country="C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fo:language="sr" fo:country="C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fo:language="sr" fo:country="CS"/>
    </style:style>
    <style:style style:name="P1323" style:parent-style-name="BodyText" style:family="paragraph">
      <style:paragraph-properties fo:text-align="justify" fo:margin-bottom="0.0833in" fo:text-indent="0.5in"/>
      <style:text-properties fo:font-size="11pt" style:font-size-asian="11pt" style:font-size-complex="11pt"/>
    </style:style>
    <style:style style:name="P1324" style:parent-style-name="BodyText" style:family="paragraph">
      <style:paragraph-properties fo:text-align="justify" fo:margin-bottom="0.0833in" fo:text-indent="0.5in"/>
      <style:text-properties fo:font-size="11pt" style:font-size-asian="11pt" style:font-size-complex="11pt"/>
    </style:style>
    <style:style style:name="P1325" style:parent-style-name="BodyText" style:family="paragraph">
      <style:paragraph-properties fo:text-align="justify" fo:margin-bottom="0.0833in" fo:text-indent="0.5in"/>
      <style:text-properties fo:font-size="11pt" style:font-size-asian="11pt" style:font-size-complex="11pt"/>
    </style:style>
    <style:style style:name="P1326" style:parent-style-name="BodyText" style:family="paragraph">
      <style:paragraph-properties fo:text-align="justify" fo:margin-bottom="0.0833in" fo:text-indent="0.5in"/>
      <style:text-properties fo:font-size="11pt" style:font-size-asian="11pt" style:font-size-complex="11pt"/>
    </style:style>
    <style:style style:name="P1327" style:parent-style-name="BodyText" style:family="paragraph">
      <style:paragraph-properties fo:text-align="justify" fo:margin-bottom="0.0833in" fo:text-indent="0.5in"/>
      <style:text-properties fo:font-size="11pt" style:font-size-asian="11pt" style:font-size-complex="11pt"/>
    </style:style>
    <style:style style:name="P1328" style:parent-style-name="BodyText" style:family="paragraph">
      <style:paragraph-properties fo:text-align="justify" fo:margin-bottom="0.0833in" fo:text-indent="0.5in"/>
      <style:text-properties fo:font-size="11pt" style:font-size-asian="11pt" style:font-size-complex="11pt"/>
    </style:style>
    <style:style style:name="P1329" style:parent-style-name="BodyText" style:family="paragraph">
      <style:paragraph-properties fo:text-align="justify" fo:margin-bottom="0.0833in" fo:text-indent="0.5in"/>
      <style:text-properties fo:letter-spacing="-0.0006in" fo:font-size="11pt" style:font-size-asian="11pt" style:font-size-complex="11pt"/>
    </style:style>
    <style:style style:name="P1330"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1331" style:parent-style-name="BodyText" style:family="paragraph">
      <style:paragraph-properties fo:text-align="justify" fo:margin-bottom="0.0833in"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fo:language="sr" fo:country="C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fo:language="sr" fo:country="C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fo:language="sr" fo:country="C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fo:language="sr" fo:country="CS"/>
    </style:style>
    <style:style style:name="T1340" style:parent-style-name="DefaultParagraphFont" style:family="text">
      <style:text-properties fo:font-size="11pt" style:font-size-asian="11pt" style:font-size-complex="11pt" fo:language="sr" fo:country="C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fo:language="sr" fo:country="CS"/>
    </style:style>
    <style:style style:name="T1343" style:parent-style-name="DefaultParagraphFont" style:family="text">
      <style:text-properties fo:font-size="11pt" style:font-size-asian="11pt" style:font-size-complex="11pt" fo:language="sr" fo:country="C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fo:language="sr" fo:country="C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fo:language="sr" fo:country="C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fo:language="sr" fo:country="CS"/>
    </style:style>
    <style:style style:name="T1350" style:parent-style-name="DefaultParagraphFont" style:family="text">
      <style:text-properties fo:font-size="11pt" style:font-size-asian="11pt" style:font-size-complex="11pt" fo:language="sr" fo:country="C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fo:language="sr" fo:country="C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sr" fo:country="C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fo:language="sr" fo:country="CS"/>
    </style:style>
    <style:style style:name="T1357" style:parent-style-name="DefaultParagraphFont" style:family="text">
      <style:text-properties fo:font-size="11pt" style:font-size-asian="11pt" style:font-size-complex="11pt" fo:language="sr" fo:country="C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fo:language="sr" fo:country="C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fo:language="sr" fo:country="C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fo:language="sr" fo:country="C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fo:language="sr" fo:country="C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language="sr" fo:country="C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fo:language="sr" fo:country="CS"/>
    </style:style>
    <style:style style:name="T1370" style:parent-style-name="DefaultParagraphFont" style:family="text">
      <style:text-properties fo:font-size="11pt" style:font-size-asian="11pt" style:font-size-complex="11pt" fo:language="sr" fo:country="C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fo:language="sr" fo:country="C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fo:language="sr" fo:country="C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fo:language="sr" fo:country="C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fo:language="sr" fo:country="C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fo:language="sr" fo:country="C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fo:language="sr" fo:country="C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fo:language="sr" fo:country="CS"/>
    </style:style>
    <style:style style:name="P1385" style:parent-style-name="BodyText" style:family="paragraph">
      <style:paragraph-properties fo:text-align="justify" fo:margin-bottom="0.0833in" fo:text-indent="0.5in"/>
      <style:text-properties fo:font-size="11pt" style:font-size-asian="11pt" style:font-size-complex="11pt"/>
    </style:style>
    <style:style style:name="P1386" style:parent-style-name="BodyText" style:family="paragraph">
      <style:paragraph-properties fo:text-align="justify" fo:margin-bottom="0.0833in" fo:text-indent="0.5in"/>
      <style:text-properties fo:font-size="11pt" style:font-size-asian="11pt" style:font-size-complex="11pt"/>
    </style:style>
    <style:style style:name="P1387" style:parent-style-name="BodyText" style:family="paragraph">
      <style:paragraph-properties fo:text-align="justify" fo:margin-bottom="0.0833in" fo:text-indent="0.5in"/>
      <style:text-properties fo:font-size="11pt" style:font-size-asian="11pt" style:font-size-complex="11pt"/>
    </style:style>
    <style:style style:name="P1388" style:parent-style-name="BodyText" style:family="paragraph">
      <style:paragraph-properties fo:text-align="justify" fo:margin-bottom="0.0833in" fo:text-indent="0.5in"/>
      <style:text-properties fo:font-size="11pt" style:font-size-asian="11pt" style:font-size-complex="11pt"/>
    </style:style>
    <style:style style:name="P1389" style:parent-style-name="BodyText" style:family="paragraph">
      <style:paragraph-properties fo:text-align="justify" fo:margin-bottom="0.0833in" fo:text-indent="0.5in"/>
      <style:text-properties fo:font-size="11pt" style:font-size-asian="11pt" style:font-size-complex="11pt"/>
    </style:style>
    <style:style style:name="P1390" style:parent-style-name="BodyText" style:family="paragraph">
      <style:paragraph-properties fo:text-align="justify" fo:margin-bottom="0.0833in" fo:text-indent="0.5in"/>
      <style:text-properties fo:font-size="11pt" style:font-size-asian="11pt" style:font-size-complex="11pt"/>
    </style:style>
    <style:style style:name="P1391" style:parent-style-name="BodyText" style:family="paragraph">
      <style:paragraph-properties fo:text-align="justify" fo:margin-bottom="0.0833in" fo:text-indent="0.5in"/>
      <style:text-properties fo:font-size="11pt" style:font-size-asian="11pt" style:font-size-complex="11pt"/>
    </style:style>
    <style:style style:name="P1392" style:parent-style-name="BodyText" style:family="paragraph">
      <style:paragraph-properties fo:text-align="justify" fo:margin-bottom="0.0833in" fo:text-indent="0.5in"/>
      <style:text-properties fo:font-size="11pt" style:font-size-asian="11pt" style:font-size-complex="11pt"/>
    </style:style>
    <style:style style:name="P1393" style:parent-style-name="BodyText" style:family="paragraph">
      <style:paragraph-properties fo:text-align="justify" fo:margin-bottom="0.0833in" fo:text-indent="0.5in"/>
      <style:text-properties fo:font-size="11pt" style:font-size-asian="11pt" style:font-size-complex="11pt"/>
    </style:style>
    <style:style style:name="P1394"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1395" style:parent-style-name="BodyText" style:family="paragraph">
      <style:paragraph-properties fo:text-align="justify" fo:margin-bottom="0.0833in" fo:text-indent="0.5in"/>
      <style:text-properties fo:font-size="11pt" style:font-size-asian="11pt" style:font-size-complex="11pt" fo:language="sr" fo:country="RS"/>
    </style:style>
    <style:style style:name="P1396" style:parent-style-name="BodyText" style:family="paragraph">
      <style:paragraph-properties fo:text-align="justify" fo:margin-bottom="0.0833in" fo:text-indent="0.5in"/>
      <style:text-properties fo:letter-spacing="-0.0006in" fo:font-size="11pt" style:font-size-asian="11pt" style:font-size-complex="11pt"/>
    </style:style>
    <style:style style:name="P1397" style:parent-style-name="BodyText" style:family="paragraph">
      <style:paragraph-properties fo:text-align="justify" fo:margin-bottom="0.0833in" fo:text-indent="0.5in"/>
      <style:text-properties fo:letter-spacing="-0.0006in" fo:font-size="11pt" style:font-size-asian="11pt" style:font-size-complex="11pt"/>
    </style:style>
    <style:style style:name="P1398" style:parent-style-name="BodyText" style:family="paragraph">
      <style:paragraph-properties fo:text-align="justify" fo:margin-bottom="0.0833in" fo:text-indent="0.5in"/>
      <style:text-properties fo:font-size="11pt" style:font-size-asian="11pt" style:font-size-complex="11pt"/>
    </style:style>
    <style:style style:name="P1399" style:parent-style-name="BodyText" style:family="paragraph">
      <style:paragraph-properties fo:text-align="justify" fo:margin-bottom="0.0833in" fo:text-indent="0.5in"/>
      <style:text-properties fo:font-size="11pt" style:font-size-asian="11pt" style:font-size-complex="11pt"/>
    </style:style>
    <style:style style:name="P1400" style:parent-style-name="BodyText" style:family="paragraph">
      <style:paragraph-properties fo:text-align="justify" fo:margin-bottom="0.0833in" fo:text-indent="0.5in"/>
      <style:text-properties fo:font-size="11pt" style:font-size-asian="11pt" style:font-size-complex="11pt"/>
    </style:style>
    <style:style style:name="P1401" style:parent-style-name="BodyText" style:family="paragraph">
      <style:paragraph-properties fo:text-align="justify" fo:margin-bottom="0.0833in" fo:text-indent="0.5in"/>
      <style:text-properties fo:font-size="11pt" style:font-size-asian="11pt" style:font-size-complex="11pt"/>
    </style:style>
    <style:style style:name="P1402" style:parent-style-name="BodyText" style:family="paragraph">
      <style:paragraph-properties fo:text-align="justify" fo:margin-bottom="0.0833in" fo:text-indent="0.5in"/>
      <style:text-properties fo:font-style="italic" style:font-style-asian="italic" fo:font-size="11pt" style:font-size-asian="11pt" style:font-size-complex="11pt"/>
    </style:style>
    <style:style style:name="P1403" style:parent-style-name="BodyText" style:family="paragraph">
      <style:paragraph-properties fo:text-align="justify" fo:margin-bottom="0.0833in" fo:text-indent="0.5in"/>
      <style:text-properties fo:font-size="11pt" style:font-size-asian="11pt" style:font-size-complex="11pt"/>
    </style:style>
    <style:style style:name="P1404" style:parent-style-name="BodyText" style:family="paragraph">
      <style:paragraph-properties fo:text-align="justify" fo:margin-bottom="0.0833in" fo:text-indent="0.5in"/>
      <style:text-properties fo:font-size="11pt" style:font-size-asian="11pt" style:font-size-complex="11pt"/>
    </style:style>
    <style:style style:name="P1405" style:parent-style-name="BodyText" style:family="paragraph">
      <style:paragraph-properties fo:text-align="justify" fo:margin-bottom="0.0833in" fo:text-indent="0.5in"/>
      <style:text-properties fo:font-size="11pt" style:font-size-asian="11pt" style:font-size-complex="11pt"/>
    </style:style>
    <style:style style:name="P1406"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1407" style:parent-style-name="BodyText" style:family="paragraph">
      <style:paragraph-properties fo:text-align="justify" fo:margin-bottom="0.0833in" fo:text-indent="0.5in"/>
      <style:text-properties fo:letter-spacing="-0.0006in" fo:font-size="11pt" style:font-size-asian="11pt" style:font-size-complex="11pt"/>
    </style:style>
    <style:style style:name="P1408" style:parent-style-name="BodyText" style:family="paragraph">
      <style:paragraph-properties fo:text-align="justify" fo:margin-bottom="0.0833in" fo:text-indent="0.5in"/>
      <style:text-properties fo:font-size="11pt" style:font-size-asian="11pt" style:font-size-complex="11pt"/>
    </style:style>
    <style:style style:name="P1409" style:parent-style-name="BodyText" style:family="paragraph">
      <style:paragraph-properties fo:text-align="justify" fo:margin-bottom="0.0833in" fo:text-indent="0.5in"/>
      <style:text-properties fo:font-size="11pt" style:font-size-asian="11pt" style:font-size-complex="11pt"/>
    </style:style>
    <style:style style:name="P1410" style:parent-style-name="BodyText" style:family="paragraph">
      <style:paragraph-properties fo:text-align="justify" fo:margin-bottom="0.0833in" fo:text-indent="0.5in"/>
      <style:text-properties fo:font-size="11pt" style:font-size-asian="11pt" style:font-size-complex="11pt"/>
    </style:style>
    <style:style style:name="P1411" style:parent-style-name="BodyText" style:family="paragraph">
      <style:paragraph-properties fo:text-align="justify" fo:margin-bottom="0.0833in" fo:text-indent="0.5in"/>
      <style:text-properties fo:font-size="11pt" style:font-size-asian="11pt" style:font-size-complex="11pt"/>
    </style:style>
    <style:style style:name="P1412"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1413" style:parent-style-name="BodyText" style:family="paragraph">
      <style:paragraph-properties fo:text-align="justify" fo:margin-bottom="0.0833in" fo:text-indent="0.5in"/>
      <style:text-properties fo:letter-spacing="-0.002in" fo:font-size="11pt" style:font-size-asian="11pt" style:font-size-complex="11pt"/>
    </style:style>
    <style:style style:name="P1414" style:parent-style-name="BodyText" style:family="paragraph">
      <style:paragraph-properties fo:text-align="justify" fo:margin-bottom="0.0833in" fo:text-indent="0.5in"/>
      <style:text-properties fo:letter-spacing="-0.002in" fo:font-size="11pt" style:font-size-asian="11pt" style:font-size-complex="11pt"/>
    </style:style>
    <style:style style:name="P1415" style:parent-style-name="BodyText" style:family="paragraph">
      <style:paragraph-properties fo:text-align="justify" fo:margin-bottom="0.0833in" fo:text-indent="0.5in"/>
      <style:text-properties fo:font-size="11pt" style:font-size-asian="11pt" style:font-size-complex="11pt"/>
    </style:style>
    <style:style style:name="P1416" style:parent-style-name="BodyText" style:family="paragraph">
      <style:paragraph-properties fo:text-align="justify" fo:margin-bottom="0.0833in" fo:text-indent="0.5in"/>
      <style:text-properties fo:font-size="11pt" style:font-size-asian="11pt" style:font-size-complex="11pt"/>
    </style:style>
    <style:style style:name="P1417" style:parent-style-name="Heading2" style:family="paragraph">
      <style:paragraph-properties fo:text-align="justify" fo:margin-bottom="0.0833in" fo:margin-left="0in" fo:margin-right="0in" fo:text-indent="0.5in">
        <style:tab-stops/>
      </style:paragraph-properties>
      <style:text-properties fo:font-weight="normal" style:font-weight-asian="normal" fo:font-style="italic" style:font-style-asian="italic" fo:font-size="11pt" style:font-size-asian="11pt" style:font-size-complex="11pt"/>
    </style:style>
    <style:style style:name="P1418"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1419" style:parent-style-name="BodyText" style:family="paragraph">
      <style:paragraph-properties fo:text-align="justify" fo:margin-bottom="0.0833in" fo:text-indent="0.5in"/>
      <style:text-properties fo:letter-spacing="-0.0006in" fo:font-size="11pt" style:font-size-asian="11pt" style:font-size-complex="11pt"/>
    </style:style>
    <style:style style:name="P1420" style:parent-style-name="BodyText" style:family="paragraph">
      <style:paragraph-properties fo:text-align="justify" fo:margin-bottom="0.0833in" fo:text-indent="0.5in"/>
      <style:text-properties fo:letter-spacing="-0.0006in" fo:font-size="11pt" style:font-size-asian="11pt" style:font-size-complex="11pt"/>
    </style:style>
    <style:style style:name="P1421" style:parent-style-name="BodyText" style:family="paragraph">
      <style:paragraph-properties fo:text-align="justify" fo:margin-bottom="0.0833in" fo:text-indent="0.5in"/>
      <style:text-properties fo:letter-spacing="-0.0006in" fo:font-size="11pt" style:font-size-asian="11pt" style:font-size-complex="11pt"/>
    </style:style>
    <style:style style:name="P1422" style:parent-style-name="BodyText" style:family="paragraph">
      <style:paragraph-properties fo:text-align="justify" fo:margin-bottom="0.0833in" fo:text-indent="0.5in"/>
      <style:text-properties fo:letter-spacing="-0.0006in" fo:font-size="11pt" style:font-size-asian="11pt" style:font-size-complex="11pt"/>
    </style:style>
    <style:style style:name="P1423" style:parent-style-name="BodyText" style:family="paragraph">
      <style:paragraph-properties fo:text-align="justify" fo:margin-bottom="0.0833in" fo:text-indent="0.5in"/>
      <style:text-properties fo:letter-spacing="-0.0006in" fo:font-size="11pt" style:font-size-asian="11pt" style:font-size-complex="11pt"/>
    </style:style>
    <style:style style:name="P1424" style:parent-style-name="BodyText" style:family="paragraph">
      <style:paragraph-properties fo:text-align="justify" fo:margin-bottom="0.0833in" fo:text-indent="0.5in"/>
      <style:text-properties fo:letter-spacing="-0.0006in" fo:font-size="11pt" style:font-size-asian="11pt" style:font-size-complex="11pt"/>
    </style:style>
    <style:style style:name="P1425" style:parent-style-name="BodyText" style:family="paragraph">
      <style:paragraph-properties fo:text-align="justify" fo:margin-bottom="0.0833in" fo:text-indent="0.5in"/>
      <style:text-properties fo:letter-spacing="-0.0006in" fo:font-size="11pt" style:font-size-asian="11pt" style:font-size-complex="11pt"/>
    </style:style>
    <style:style style:name="P1426" style:parent-style-name="BodyText" style:family="paragraph">
      <style:paragraph-properties fo:text-align="justify" fo:margin-bottom="0.0833in" fo:text-indent="0.5in"/>
      <style:text-properties fo:letter-spacing="-0.0006in" fo:font-size="11pt" style:font-size-asian="11pt" style:font-size-complex="11pt"/>
    </style:style>
    <style:style style:name="P1427" style:parent-style-name="BodyText" style:family="paragraph">
      <style:paragraph-properties fo:text-align="justify" fo:margin-bottom="0.0833in" fo:text-indent="0.5in"/>
      <style:text-properties fo:letter-spacing="-0.0006in" fo:font-size="11pt" style:font-size-asian="11pt" style:font-size-complex="11pt"/>
    </style:style>
    <style:style style:name="P1428" style:parent-style-name="BodyText" style:family="paragraph">
      <style:paragraph-properties fo:text-align="justify" fo:margin-bottom="0.0833in" fo:text-indent="0.5in"/>
      <style:text-properties fo:letter-spacing="-0.0006in" fo:font-size="11pt" style:font-size-asian="11pt" style:font-size-complex="11pt"/>
    </style:style>
    <style:style style:name="P1429" style:parent-style-name="BodyText" style:family="paragraph">
      <style:paragraph-properties fo:text-align="justify" fo:margin-bottom="0.0833in" fo:text-indent="0.5in"/>
      <style:text-properties fo:letter-spacing="-0.0006in" fo:font-size="11pt" style:font-size-asian="11pt" style:font-size-complex="11pt"/>
    </style:style>
    <style:style style:name="P1430" style:parent-style-name="BodyText" style:family="paragraph">
      <style:paragraph-properties fo:text-align="justify" fo:margin-bottom="0.0833in" fo:text-indent="0.5in"/>
      <style:text-properties fo:letter-spacing="-0.0006in" fo:font-size="11pt" style:font-size-asian="11pt" style:font-size-complex="11pt"/>
    </style:style>
    <style:style style:name="P1431" style:parent-style-name="BodyText" style:family="paragraph">
      <style:paragraph-properties fo:text-align="justify" fo:margin-bottom="0.0833in" fo:text-indent="0.5in"/>
      <style:text-properties fo:letter-spacing="-0.0006in" fo:font-size="11pt" style:font-size-asian="11pt" style:font-size-complex="11pt" fo:language="pl" fo:country="PL"/>
    </style:style>
    <style:style style:name="P1432" style:parent-style-name="BodyText" style:family="paragraph">
      <style:paragraph-properties fo:text-align="justify" fo:margin-bottom="0.0833in" fo:text-indent="0.5in"/>
      <style:text-properties fo:letter-spacing="-0.0006in" fo:font-size="11pt" style:font-size-asian="11pt" style:font-size-complex="11pt"/>
    </style:style>
    <style:style style:name="P1433" style:parent-style-name="BodyText" style:family="paragraph">
      <style:paragraph-properties fo:text-align="justify" fo:margin-bottom="0.0833in" fo:text-indent="0.5in"/>
      <style:text-properties fo:letter-spacing="-0.0006in" fo:font-size="11pt" style:font-size-asian="11pt" style:font-size-complex="11pt"/>
    </style:style>
    <style:style style:name="P1434" style:parent-style-name="BodyText" style:family="paragraph">
      <style:paragraph-properties fo:text-align="justify" fo:margin-bottom="0.0833in" fo:text-indent="0.5in"/>
      <style:text-properties fo:letter-spacing="-0.0006in" fo:font-size="11pt" style:font-size-asian="11pt" style:font-size-complex="11pt"/>
    </style:style>
    <style:style style:name="P1435" style:parent-style-name="ListParagraph" style:family="paragraph">
      <style:paragraph-properties fo:text-align="justify" fo:margin-bottom="0.0833in" fo:margin-left="0in" fo:text-indent="0.5in">
        <style:tab-stops>
          <style:tab-stop style:type="left" style:position="0.2527in"/>
        </style:tab-stops>
      </style:paragraph-properties>
    </style:style>
    <style:style style:name="P1436" style:parent-style-name="ListParagraph" style:family="paragraph">
      <style:paragraph-properties fo:text-align="justify" fo:margin-bottom="0.0833in" fo:margin-left="0in" fo:text-indent="0.5in">
        <style:tab-stops>
          <style:tab-stop style:type="left" style:position="0.2527in"/>
        </style:tab-stops>
      </style:paragraph-properties>
    </style:style>
    <style:style style:name="P1437" style:parent-style-name="Heading2" style:family="paragraph">
      <style:paragraph-properties fo:text-align="justify" fo:margin-bottom="0.0833in" fo:margin-left="0in" fo:margin-right="0in" fo:text-indent="0.5in">
        <style:tab-stops/>
      </style:paragraph-properties>
      <style:text-properties fo:font-weight="normal" style:font-weight-asian="normal" fo:font-style="italic" style:font-style-asian="italic" fo:font-size="11pt" style:font-size-asian="11pt" style:font-size-complex="11pt"/>
    </style:style>
    <style:style style:name="P1438"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1439" style:parent-style-name="Heading2" style:family="paragraph">
      <style:paragraph-properties fo:text-align="justify" fo:margin-bottom="0.0833in" fo:margin-left="0in" fo:margin-right="0in" fo:text-indent="0.5in">
        <style:tab-stops/>
      </style:paragraph-properties>
      <style:text-properties fo:font-weight="normal" style:font-weight-asian="normal" fo:font-style="italic" style:font-style-asian="italic" fo:font-size="11pt" style:font-size-asian="11pt" style:font-size-complex="11pt"/>
    </style:style>
    <style:style style:name="P1440"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1441" style:parent-style-name="BodyText" style:family="paragraph">
      <style:paragraph-properties fo:text-align="justify" fo:margin-bottom="0.0833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letter-spacing="-0.0097in"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125in"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letter-spacing="-0.0111in"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118in"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letter-spacing="-0.0104in"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letter-spacing="-0.0118in"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letter-spacing="-0.0111in"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letter-spacing="-0.0104in" fo:font-size="11pt" style:font-size-asian="11pt" style:font-size-complex="11pt"/>
    </style:style>
    <style:style style:name="T1460" style:parent-style-name="DefaultParagraphFont" style:family="text">
      <style:text-properties fo:letter-spacing="-0.0055in" fo:font-size="11pt" style:font-size-asian="11pt" style:font-size-complex="11pt"/>
    </style:style>
    <style:style style:name="P1461" style:parent-style-name="BodyText" style:family="paragraph">
      <style:paragraph-properties fo:text-align="justify" fo:margin-bottom="0.0833in"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letter-spacing="-0.0006in" fo:font-size="11pt" style:font-size-asian="11pt" style:font-size-complex="11pt"/>
    </style:style>
    <style:style style:name="T1464" style:parent-style-name="DefaultParagraphFont" style:family="text">
      <style:text-properties fo:letter-spacing="-0.0006in" style:text-scale="87%" fo:font-size="11pt" style:font-size-asian="11pt" style:font-size-complex="11pt"/>
    </style:style>
    <style:style style:name="T1465" style:parent-style-name="DefaultParagraphFont" style:family="text">
      <style:text-properties fo:letter-spacing="-0.002in" style:text-scale="87%" fo:font-size="11pt" style:font-size-asian="11pt" style:font-size-complex="11pt"/>
    </style:style>
    <style:style style:name="T1466" style:parent-style-name="DefaultParagraphFont" style:family="text">
      <style:text-properties fo:letter-spacing="-0.0006in"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letter-spacing="-0.0006in" fo:font-size="11pt" style:font-size-asian="11pt" style:font-size-complex="11pt"/>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letter-spacing="-0.0006in" fo:font-size="11pt" style:font-size-asian="11pt" style:font-size-complex="11pt"/>
    </style:style>
    <style:style style:name="T1472" style:parent-style-name="DefaultParagraphFont" style:family="text">
      <style:text-properties style:text-scale="74%" fo:font-size="11pt" style:font-size-asian="11pt" style:font-size-complex="11pt"/>
    </style:style>
    <style:style style:name="T1473" style:parent-style-name="DefaultParagraphFont" style:family="text">
      <style:text-properties fo:letter-spacing="-0.002in" fo:font-size="11pt" style:font-size-asian="11pt" style:font-size-complex="11pt"/>
    </style:style>
    <style:style style:name="T1474" style:parent-style-name="DefaultParagraphFont" style:family="text">
      <style:text-properties fo:letter-spacing="0.0006in" fo:font-size="11pt" style:font-size-asian="11pt" style:font-size-complex="11pt"/>
    </style:style>
    <style:style style:name="T1475" style:parent-style-name="DefaultParagraphFont" style:family="text">
      <style:text-properties fo:letter-spacing="-0.002in" fo:font-size="11pt" style:font-size-asian="11pt" style:font-size-complex="11pt"/>
    </style:style>
    <style:style style:name="T1476" style:parent-style-name="DefaultParagraphFont" style:family="text">
      <style:text-properties fo:letter-spacing="-0.0006in" fo:font-size="11pt" style:font-size-asian="11pt" style:font-size-complex="11pt"/>
    </style:style>
    <style:style style:name="T1477" style:parent-style-name="DefaultParagraphFont" style:family="text">
      <style:text-properties fo:letter-spacing="-0.0013in"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letter-spacing="-0.002in"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letter-spacing="-0.0006in" fo:font-size="11pt" style:font-size-asian="11pt" style:font-size-complex="11pt"/>
    </style:style>
    <style:style style:name="T1483" style:parent-style-name="DefaultParagraphFont" style:family="text">
      <style:text-properties fo:letter-spacing="-0.002in"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letter-spacing="-0.0006in"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letter-spacing="-0.002in"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letter-spacing="-0.0006in" fo:font-size="11pt" style:font-size-asian="11pt" style:font-size-complex="11pt"/>
    </style:style>
    <style:style style:name="T1490" style:parent-style-name="DefaultParagraphFont" style:family="text">
      <style:text-properties fo:letter-spacing="-0.002in" fo:font-size="11pt" style:font-size-asian="11pt" style:font-size-complex="11pt"/>
    </style:style>
    <style:style style:name="T1491" style:parent-style-name="DefaultParagraphFont" style:family="text">
      <style:text-properties fo:letter-spacing="0.0006in" style:text-scale="37%" fo:font-size="11pt" style:font-size-asian="11pt" style:font-size-complex="11pt"/>
    </style:style>
    <style:style style:name="T1492" style:parent-style-name="DefaultParagraphFont" style:family="text">
      <style:text-properties fo:letter-spacing="-0.0013in"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letter-spacing="-0.0013in" fo:font-size="11pt" style:font-size-asian="11pt" style:font-size-complex="11pt"/>
    </style:style>
    <style:style style:name="T1495" style:parent-style-name="DefaultParagraphFont" style:family="text">
      <style:text-properties fo:letter-spacing="-0.0006in" fo:font-size="11pt" style:font-size-asian="11pt" style:font-size-complex="11pt"/>
    </style:style>
    <style:style style:name="T1496" style:parent-style-name="DefaultParagraphFont" style:family="text">
      <style:text-properties fo:letter-spacing="-0.0013in"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BodyText" style:family="paragraph">
      <style:paragraph-properties fo:text-align="justify" fo:margin-bottom="0.0833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letter-spacing="-0.002in" fo:font-size="11pt" style:font-size-asian="11pt" style:font-size-complex="11pt"/>
    </style:style>
    <style:style style:name="T1501" style:parent-style-name="DefaultParagraphFont" style:family="text">
      <style:text-properties fo:letter-spacing="-0.0006in"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letter-spacing="-0.002in"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letter-spacing="-0.0006in" fo:font-size="11pt" style:font-size-asian="11pt" style:font-size-complex="11pt"/>
    </style:style>
    <style:style style:name="T1506" style:parent-style-name="DefaultParagraphFont" style:family="text">
      <style:text-properties fo:letter-spacing="-0.0013in" fo:font-size="11pt" style:font-size-asian="11pt" style:font-size-complex="11pt"/>
    </style:style>
    <style:style style:name="T1507" style:parent-style-name="DefaultParagraphFont" style:family="text">
      <style:text-properties fo:letter-spacing="-0.0006in" fo:font-size="11pt" style:font-size-asian="11pt" style:font-size-complex="11pt"/>
    </style:style>
    <style:style style:name="T1508" style:parent-style-name="DefaultParagraphFont" style:family="text">
      <style:text-properties fo:letter-spacing="-0.002in" fo:font-size="11pt" style:font-size-asian="11pt" style:font-size-complex="11pt"/>
    </style:style>
    <style:style style:name="T1509" style:parent-style-name="DefaultParagraphFont" style:family="text">
      <style:text-properties fo:letter-spacing="0.0006in" fo:font-size="11pt" style:font-size-asian="11pt" style:font-size-complex="11pt"/>
    </style:style>
    <style:style style:name="T1510" style:parent-style-name="DefaultParagraphFont" style:family="text">
      <style:text-properties fo:letter-spacing="-0.0006in" fo:font-size="11pt" style:font-size-asian="11pt" style:font-size-complex="11pt"/>
    </style:style>
    <style:style style:name="T1511" style:parent-style-name="DefaultParagraphFont" style:family="text">
      <style:text-properties fo:letter-spacing="-0.002in"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letter-spacing="-0.0006in" fo:font-size="11pt" style:font-size-asian="11pt" style:font-size-complex="11pt"/>
    </style:style>
    <style:style style:name="T1514" style:parent-style-name="DefaultParagraphFont" style:family="text">
      <style:text-properties fo:letter-spacing="-0.0006in" fo:font-size="11pt" style:font-size-asian="11pt" style:font-size-complex="11pt"/>
    </style:style>
    <style:style style:name="T1515" style:parent-style-name="DefaultParagraphFont" style:family="text">
      <style:text-properties fo:letter-spacing="-0.0006in" fo:font-size="11pt" style:font-size-asian="11pt" style:font-size-complex="11pt"/>
    </style:style>
    <style:style style:name="T1516" style:parent-style-name="DefaultParagraphFont" style:family="text">
      <style:text-properties fo:letter-spacing="-0.002in"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letter-spacing="-0.0006in" fo:font-size="11pt" style:font-size-asian="11pt" style:font-size-complex="11pt"/>
    </style:style>
    <style:style style:name="T1519" style:parent-style-name="DefaultParagraphFont" style:family="text">
      <style:text-properties fo:letter-spacing="-0.002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text-scale="74%"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letter-spacing="-0.002in" fo:font-size="11pt" style:font-size-asian="11pt" style:font-size-complex="11pt"/>
    </style:style>
    <style:style style:name="T1524" style:parent-style-name="DefaultParagraphFont" style:family="text">
      <style:text-properties fo:letter-spacing="0.0006in" fo:font-size="11pt" style:font-size-asian="11pt" style:font-size-complex="11pt"/>
    </style:style>
    <style:style style:name="T1525" style:parent-style-name="DefaultParagraphFont" style:family="text">
      <style:text-properties fo:letter-spacing="-0.0006in" style:text-scale="84%"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letter-spacing="-0.0006in" fo:font-size="11pt" style:font-size-asian="11pt" style:font-size-complex="11pt"/>
    </style:style>
    <style:style style:name="T1528" style:parent-style-name="DefaultParagraphFont" style:family="text">
      <style:text-properties fo:letter-spacing="-0.002in" fo:font-size="11pt" style:font-size-asian="11pt" style:font-size-complex="11pt"/>
    </style:style>
    <style:style style:name="T1529" style:parent-style-name="DefaultParagraphFont" style:family="text">
      <style:text-properties fo:letter-spacing="-0.0006in" style:text-scale="87%" fo:font-size="11pt" style:font-size-asian="11pt" style:font-size-complex="11pt"/>
    </style:style>
    <style:style style:name="T1530" style:parent-style-name="DefaultParagraphFont" style:family="text">
      <style:text-properties fo:letter-spacing="-0.002in" style:text-scale="87%" fo:font-size="11pt" style:font-size-asian="11pt" style:font-size-complex="11pt"/>
    </style:style>
    <style:style style:name="T1531" style:parent-style-name="DefaultParagraphFont" style:family="text">
      <style:text-properties fo:letter-spacing="-0.002in"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letter-spacing="-0.0006in" fo:font-size="11pt" style:font-size-asian="11pt" style:font-size-complex="11pt"/>
    </style:style>
    <style:style style:name="T1534" style:parent-style-name="DefaultParagraphFont" style:family="text">
      <style:text-properties fo:letter-spacing="-0.0013in" fo:font-size="11pt" style:font-size-asian="11pt" style:font-size-complex="11pt"/>
    </style:style>
    <style:style style:name="T1535" style:parent-style-name="DefaultParagraphFont" style:family="text">
      <style:text-properties fo:letter-spacing="-0.0006in"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letter-spacing="0.0013in" fo:font-size="11pt" style:font-size-asian="11pt" style:font-size-complex="11pt"/>
    </style:style>
    <style:style style:name="T1538" style:parent-style-name="DefaultParagraphFont" style:family="text">
      <style:text-properties fo:letter-spacing="-0.0006in" fo:font-size="11pt" style:font-size-asian="11pt" style:font-size-complex="11pt"/>
    </style:style>
    <style:style style:name="T1539" style:parent-style-name="DefaultParagraphFont" style:family="text">
      <style:text-properties fo:letter-spacing="-0.002in" fo:font-size="11pt" style:font-size-asian="11pt" style:font-size-complex="11pt"/>
    </style:style>
    <style:style style:name="T1540" style:parent-style-name="DefaultParagraphFont" style:family="text">
      <style:text-properties fo:letter-spacing="0.0006in" fo:font-size="11pt" style:font-size-asian="11pt" style:font-size-complex="11pt"/>
    </style:style>
    <style:style style:name="T1541" style:parent-style-name="DefaultParagraphFont" style:family="text">
      <style:text-properties fo:letter-spacing="-0.0006in" fo:font-size="11pt" style:font-size-asian="11pt" style:font-size-complex="11pt"/>
    </style:style>
    <style:style style:name="T1542" style:parent-style-name="DefaultParagraphFont" style:family="text">
      <style:text-properties fo:letter-spacing="-0.0013in"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letter-spacing="-0.002in" style:text-scale="67%"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letter-spacing="-0.0006in" fo:font-size="11pt" style:font-size-asian="11pt" style:font-size-complex="11pt"/>
    </style:style>
    <style:style style:name="T1547" style:parent-style-name="DefaultParagraphFont" style:family="text">
      <style:text-properties fo:letter-spacing="-0.002in" fo:font-size="11pt" style:font-size-asian="11pt" style:font-size-complex="11pt"/>
    </style:style>
    <style:style style:name="T1548" style:parent-style-name="DefaultParagraphFont" style:family="text">
      <style:text-properties fo:letter-spacing="0.0006in" style:text-scale="37%" fo:font-size="11pt" style:font-size-asian="11pt" style:font-size-complex="11pt"/>
    </style:style>
    <style:style style:name="T1549" style:parent-style-name="DefaultParagraphFont" style:family="text">
      <style:text-properties fo:letter-spacing="-0.0013in"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13in" fo:font-size="11pt" style:font-size-asian="11pt" style:font-size-complex="11pt"/>
    </style:style>
    <style:style style:name="T1552" style:parent-style-name="DefaultParagraphFont" style:family="text">
      <style:text-properties fo:letter-spacing="-0.0006in" fo:font-size="11pt" style:font-size-asian="11pt" style:font-size-complex="11pt"/>
    </style:style>
    <style:style style:name="T1553" style:parent-style-name="DefaultParagraphFont" style:family="text">
      <style:text-properties fo:letter-spacing="-0.002in"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letter-spacing="-0.002in" fo:font-size="11pt" style:font-size-asian="11pt" style:font-size-complex="11pt"/>
    </style:style>
    <style:style style:name="T1556" style:parent-style-name="DefaultParagraphFont" style:family="text">
      <style:text-properties fo:letter-spacing="-0.0006in" fo:font-size="11pt" style:font-size-asian="11pt" style:font-size-complex="11pt"/>
    </style:style>
    <style:style style:name="P1557" style:parent-style-name="BodyText" style:family="paragraph">
      <style:paragraph-properties fo:text-align="justify" fo:margin-bottom="0.0833in"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text-scale="37%"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scale="81%"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BodyText" style:family="paragraph">
      <style:paragraph-properties fo:text-align="justify" fo:margin-bottom="0.0833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fo:language="sr" fo:country="C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fo:language="sr" fo:country="C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fo:language="sr" fo:country="C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fo:language="sr" fo:country="CS"/>
    </style:style>
    <style:style style:name="T1580" style:parent-style-name="DefaultParagraphFont" style:family="text">
      <style:text-properties fo:font-size="11pt" style:font-size-asian="11pt" style:font-size-complex="11pt" fo:language="sr" fo:country="C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fo:language="sr" fo:country="CS"/>
    </style:style>
    <style:style style:name="T1583" style:parent-style-name="DefaultParagraphFont" style:family="text">
      <style:text-properties fo:font-size="11pt" style:font-size-asian="11pt" style:font-size-complex="11pt" fo:language="sr" fo:country="C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fo:language="sr" fo:country="C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fo:language="sr" fo:country="C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fo:language="sr" fo:country="C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fo:language="sr" fo:country="CS"/>
    </style:style>
    <style:style style:name="T1592" style:parent-style-name="DefaultParagraphFont" style:family="text">
      <style:text-properties fo:font-size="11pt" style:font-size-asian="11pt" style:font-size-complex="11pt" fo:language="sr" fo:country="C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fo:language="sr" fo:country="C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fo:language="sr" fo:country="C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fo:language="sr" fo:country="C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fo:language="sr" fo:country="C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fo:language="sr" fo:country="CS"/>
    </style:style>
    <style:style style:name="T1603" style:parent-style-name="DefaultParagraphFont" style:family="text">
      <style:text-properties fo:font-size="11pt" style:font-size-asian="11pt" style:font-size-complex="11pt" fo:language="sr" fo:country="C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fo:language="sr" fo:country="C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language="sr" fo:country="C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language="sr" fo:country="C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fo:language="sr" fo:country="C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fo:language="sr" fo:country="C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fo:language="sr" fo:country="C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language="sr" fo:country="C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fo:language="sr" fo:country="C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fo:language="sr" fo:country="C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fo:language="sr" fo:country="C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fo:language="sr" fo:country="C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fo:language="sr" fo:country="C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fo:language="sr" fo:country="C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fo:language="sr" fo:country="C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fo:language="sr" fo:country="C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fo:language="sr" fo:country="C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fo:language="sr" fo:country="C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fo:language="sr" fo:country="C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fo:language="sr" fo:country="CS"/>
    </style:style>
    <style:style style:name="T1642" style:parent-style-name="DefaultParagraphFont" style:family="text">
      <style:text-properties fo:font-size="11pt" style:font-size-asian="11pt" style:font-size-complex="11pt" fo:language="sr" fo:country="C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fo:language="sr" fo:country="C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fo:language="sr" fo:country="C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fo:language="sr" fo:country="C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fo:language="sr" fo:country="C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fo:language="sr" fo:country="CS"/>
    </style:style>
    <style:style style:name="P1653" style:parent-style-name="BodyText" style:family="paragraph">
      <style:paragraph-properties fo:text-align="justify" fo:margin-bottom="0.0833in" fo:text-indent="0.5in"/>
      <style:text-properties fo:font-size="11pt" style:font-size-asian="11pt" style:font-size-complex="11pt"/>
    </style:style>
    <style:style style:name="P1654" style:parent-style-name="BodyText" style:family="paragraph">
      <style:paragraph-properties fo:text-align="justify" fo:margin-bottom="0.0833in" fo:text-indent="0.5in"/>
      <style:text-properties fo:font-style="italic" style:font-style-asian="italic" fo:font-size="11pt" style:font-size-asian="11pt" style:font-size-complex="11pt"/>
    </style:style>
    <style:style style:name="P1655" style:parent-style-name="BodyText" style:family="paragraph">
      <style:paragraph-properties fo:text-align="justify" fo:margin-bottom="0.0833in"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letter-spacing="-0.0006in" fo:font-size="11pt" style:font-size-asian="11pt" style:font-size-complex="11pt"/>
    </style:style>
    <style:style style:name="T1658" style:parent-style-name="DefaultParagraphFont" style:family="text">
      <style:text-properties fo:letter-spacing="-0.002in"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letter-spacing="-0.0006in"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letter-spacing="-0.0006in" fo:font-size="11pt" style:font-size-asian="11pt" style:font-size-complex="11pt"/>
    </style:style>
    <style:style style:name="T1663" style:parent-style-name="DefaultParagraphFont" style:family="text">
      <style:text-properties fo:letter-spacing="-0.002in" fo:font-size="11pt" style:font-size-asian="11pt" style:font-size-complex="11pt"/>
    </style:style>
    <style:style style:name="T1664" style:parent-style-name="DefaultParagraphFont" style:family="text">
      <style:text-properties fo:letter-spacing="0.0006in" fo:font-size="11pt" style:font-size-asian="11pt" style:font-size-complex="11pt"/>
    </style:style>
    <style:style style:name="T1665" style:parent-style-name="DefaultParagraphFont" style:family="text">
      <style:text-properties fo:letter-spacing="-0.002in" fo:font-size="11pt" style:font-size-asian="11pt" style:font-size-complex="11pt"/>
    </style:style>
    <style:style style:name="T1666" style:parent-style-name="DefaultParagraphFont" style:family="text">
      <style:text-properties style:text-scale="89%" fo:font-size="11pt" style:font-size-asian="11pt" style:font-size-complex="11pt"/>
    </style:style>
    <style:style style:name="T1667" style:parent-style-name="DefaultParagraphFont" style:family="text">
      <style:text-properties fo:letter-spacing="-0.002in" style:text-scale="89%"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letter-spacing="-0.0006in" fo:font-size="11pt" style:font-size-asian="11pt" style:font-size-complex="11pt"/>
    </style:style>
    <style:style style:name="T1670" style:parent-style-name="DefaultParagraphFont" style:family="text">
      <style:text-properties fo:letter-spacing="-0.0013in"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letter-spacing="-0.0006in"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006in" fo:font-size="11pt" style:font-size-asian="11pt" style:font-size-complex="11pt"/>
    </style:style>
    <style:style style:name="T1675" style:parent-style-name="DefaultParagraphFont" style:family="text">
      <style:text-properties fo:letter-spacing="-0.002in" fo:font-size="11pt" style:font-size-asian="11pt" style:font-size-complex="11pt"/>
    </style:style>
    <style:style style:name="T1676" style:parent-style-name="DefaultParagraphFont" style:family="text">
      <style:text-properties fo:letter-spacing="0.0006in" style:text-scale="37%" fo:font-size="11pt" style:font-size-asian="11pt" style:font-size-complex="11pt"/>
    </style:style>
    <style:style style:name="T1677" style:parent-style-name="DefaultParagraphFont" style:family="text">
      <style:text-properties fo:letter-spacing="-0.0013in"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letter-spacing="-0.0013in"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letter-spacing="-0.0006in"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letter-spacing="-0.0006in" fo:font-size="11pt" style:font-size-asian="11pt" style:font-size-complex="11pt"/>
    </style:style>
    <style:style style:name="T1684" style:parent-style-name="DefaultParagraphFont" style:family="text">
      <style:text-properties fo:letter-spacing="-0.002in" fo:font-size="11pt" style:font-size-asian="11pt" style:font-size-complex="11pt"/>
    </style:style>
    <style:style style:name="T1685" style:parent-style-name="DefaultParagraphFont" style:family="text">
      <style:text-properties fo:letter-spacing="-0.0006in"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letter-spacing="-0.0013in"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letter-spacing="-0.0013in"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letter-spacing="-0.0027in" fo:font-size="11pt" style:font-size-asian="11pt" style:font-size-complex="11pt"/>
    </style:style>
    <style:style style:name="T1695" style:parent-style-name="DefaultParagraphFont" style:family="text">
      <style:text-properties fo:letter-spacing="-0.0006in"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letter-spacing="-0.0006in"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13in" fo:font-size="11pt" style:font-size-asian="11pt" style:font-size-complex="11pt"/>
    </style:style>
    <style:style style:name="T1700" style:parent-style-name="DefaultParagraphFont" style:family="text">
      <style:text-properties fo:letter-spacing="-0.002in" fo:font-size="11pt" style:font-size-asian="11pt" style:font-size-complex="11pt"/>
    </style:style>
    <style:style style:name="T1701" style:parent-style-name="DefaultParagraphFont" style:family="text">
      <style:text-properties fo:letter-spacing="-0.0006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2in"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BodyText" style:family="paragraph">
      <style:paragraph-properties fo:text-align="justify" fo:margin-bottom="0.0833in" fo:text-indent="0.5in"/>
      <style:text-properties fo:letter-spacing="-0.0006in" fo:font-size="11pt" style:font-size-asian="11pt" style:font-size-complex="11pt"/>
    </style:style>
    <style:style style:name="P1706" style:parent-style-name="BodyText" style:family="paragraph">
      <style:paragraph-properties fo:text-align="justify" fo:margin-bottom="0.0833in" fo:text-indent="0.5in"/>
      <style:text-properties fo:letter-spacing="-0.0006in" fo:font-size="11pt" style:font-size-asian="11pt" style:font-size-complex="11pt"/>
    </style:style>
    <style:style style:name="P1707" style:parent-style-name="BodyText" style:family="paragraph">
      <style:paragraph-properties fo:text-align="justify" fo:margin-bottom="0.0833in" fo:text-indent="0.5in"/>
      <style:text-properties fo:letter-spacing="-0.0006in" fo:font-size="11pt" style:font-size-asian="11pt" style:font-size-complex="11pt"/>
    </style:style>
    <style:style style:name="P1708" style:parent-style-name="BodyText" style:family="paragraph">
      <style:paragraph-properties fo:text-align="justify" fo:margin-bottom="0.0833in" fo:text-indent="0.5in"/>
      <style:text-properties fo:letter-spacing="-0.0006in" fo:font-size="11pt" style:font-size-asian="11pt" style:font-size-complex="11pt"/>
    </style:style>
    <style:style style:name="P1709" style:parent-style-name="BodyText" style:family="paragraph">
      <style:paragraph-properties fo:text-align="justify" fo:margin-bottom="0.0833in" fo:text-indent="0.5in"/>
      <style:text-properties fo:letter-spacing="-0.0006in" fo:font-size="11pt" style:font-size-asian="11pt" style:font-size-complex="11pt"/>
    </style:style>
    <style:style style:name="P1710" style:parent-style-name="BodyText" style:family="paragraph">
      <style:paragraph-properties fo:text-align="justify" fo:margin-bottom="0.0833in" fo:text-indent="0.5in"/>
      <style:text-properties fo:font-style="italic" style:font-style-asian="italic" fo:font-size="11pt" style:font-size-asian="11pt" style:font-size-complex="11pt"/>
    </style:style>
    <style:style style:name="P1711"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1712" style:parent-style-name="BodyText" style:family="paragraph">
      <style:paragraph-properties fo:text-align="justify" fo:margin-bottom="0.0833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letter-spacing="-0.0006in" fo:font-size="11pt" style:font-size-asian="11pt" style:font-size-complex="11pt"/>
    </style:style>
    <style:style style:name="T1715" style:parent-style-name="DefaultParagraphFont" style:family="text">
      <style:text-properties fo:letter-spacing="-0.002in" fo:font-size="11pt" style:font-size-asian="11pt" style:font-size-complex="11pt"/>
    </style:style>
    <style:style style:name="T1716" style:parent-style-name="DefaultParagraphFont" style:family="text">
      <style:text-properties fo:letter-spacing="-0.0006in" fo:font-size="11pt" style:font-size-asian="11pt" style:font-size-complex="11pt"/>
    </style:style>
    <style:style style:name="T1717" style:parent-style-name="DefaultParagraphFont" style:family="text">
      <style:text-properties fo:letter-spacing="-0.0013in"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letter-spacing="-0.0013in"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letter-spacing="-0.0006in" fo:font-size="11pt" style:font-size-asian="11pt" style:font-size-complex="11pt"/>
    </style:style>
    <style:style style:name="T1722" style:parent-style-name="DefaultParagraphFont" style:family="text">
      <style:text-properties fo:letter-spacing="-0.0013in"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letter-spacing="-0.002in"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letter-spacing="-0.0006in" fo:font-size="11pt" style:font-size-asian="11pt" style:font-size-complex="11pt"/>
    </style:style>
    <style:style style:name="T1727" style:parent-style-name="DefaultParagraphFont" style:family="text">
      <style:text-properties fo:letter-spacing="-0.002in" fo:font-size="11pt" style:font-size-asian="11pt" style:font-size-complex="11pt"/>
    </style:style>
    <style:style style:name="T1728" style:parent-style-name="DefaultParagraphFont" style:family="text">
      <style:text-properties fo:letter-spacing="0.0006in" fo:font-size="11pt" style:font-size-asian="11pt" style:font-size-complex="11pt"/>
    </style:style>
    <style:style style:name="T1729" style:parent-style-name="DefaultParagraphFont" style:family="text">
      <style:text-properties fo:letter-spacing="-0.002in" fo:font-size="11pt" style:font-size-asian="11pt" style:font-size-complex="11pt"/>
    </style:style>
    <style:style style:name="T1730" style:parent-style-name="DefaultParagraphFont" style:family="text">
      <style:text-properties fo:letter-spacing="-0.0006in" fo:font-size="11pt" style:font-size-asian="11pt" style:font-size-complex="11pt"/>
    </style:style>
    <style:style style:name="T1731" style:parent-style-name="DefaultParagraphFont" style:family="text">
      <style:text-properties fo:letter-spacing="0.0006in" fo:font-size="11pt" style:font-size-asian="11pt" style:font-size-complex="11pt"/>
    </style:style>
    <style:style style:name="T1732" style:parent-style-name="DefaultParagraphFont" style:family="text">
      <style:text-properties fo:letter-spacing="-0.0006in" fo:font-size="11pt" style:font-size-asian="11pt" style:font-size-complex="11pt"/>
    </style:style>
    <style:style style:name="T1733" style:parent-style-name="DefaultParagraphFont" style:family="text">
      <style:text-properties fo:letter-spacing="-0.002in"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letter-spacing="-0.0006in"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letter-spacing="-0.002in" fo:font-size="11pt" style:font-size-asian="11pt" style:font-size-complex="11pt"/>
    </style:style>
    <style:style style:name="T1738" style:parent-style-name="DefaultParagraphFont" style:family="text">
      <style:text-properties fo:letter-spacing="0.0006in" style:text-scale="37%" fo:font-size="11pt" style:font-size-asian="11pt" style:font-size-complex="11pt"/>
    </style:style>
    <style:style style:name="T1739" style:parent-style-name="DefaultParagraphFont" style:family="text">
      <style:text-properties fo:letter-spacing="-0.0013in"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013in" fo:font-size="11pt" style:font-size-asian="11pt" style:font-size-complex="11pt"/>
    </style:style>
    <style:style style:name="T1742" style:parent-style-name="DefaultParagraphFont" style:family="text">
      <style:text-properties fo:letter-spacing="-0.0006in"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letter-spacing="-0.0013in" fo:font-size="11pt" style:font-size-asian="11pt" style:font-size-complex="11pt"/>
    </style:style>
    <style:style style:name="T1745" style:parent-style-name="DefaultParagraphFont" style:family="text">
      <style:text-properties fo:letter-spacing="-0.0006in"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letter-spacing="-0.0006in" fo:font-size="11pt" style:font-size-asian="11pt" style:font-size-complex="11pt"/>
    </style:style>
    <style:style style:name="T1748" style:parent-style-name="DefaultParagraphFont" style:family="text">
      <style:text-properties fo:letter-spacing="-0.002in" fo:font-size="11pt" style:font-size-asian="11pt" style:font-size-complex="11pt"/>
    </style:style>
    <style:style style:name="T1749" style:parent-style-name="DefaultParagraphFont" style:family="text">
      <style:text-properties fo:letter-spacing="-0.0006in"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letter-spacing="-0.0013in"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letter-spacing="-0.0013in"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letter-spacing="-0.0013in" fo:font-size="11pt" style:font-size-asian="11pt" style:font-size-complex="11pt"/>
    </style:style>
    <style:style style:name="T1756" style:parent-style-name="DefaultParagraphFont" style:family="text">
      <style:text-properties fo:letter-spacing="-0.0006in" fo:font-size="11pt" style:font-size-asian="11pt" style:font-size-complex="11pt"/>
    </style:style>
    <style:style style:name="T1757" style:parent-style-name="DefaultParagraphFont" style:family="text">
      <style:text-properties fo:letter-spacing="0.0006in" fo:font-size="11pt" style:font-size-asian="11pt" style:font-size-complex="11pt"/>
    </style:style>
    <style:style style:name="T1758" style:parent-style-name="DefaultParagraphFont" style:family="text">
      <style:text-properties fo:letter-spacing="-0.0013in"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letter-spacing="-0.0013in"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letter-spacing="-0.0006in"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letter-spacing="0.0006in" fo:font-size="11pt" style:font-size-asian="11pt" style:font-size-complex="11pt"/>
    </style:style>
    <style:style style:name="T1765" style:parent-style-name="DefaultParagraphFont" style:family="text">
      <style:text-properties fo:letter-spacing="-0.002in" fo:font-size="11pt" style:font-size-asian="11pt" style:font-size-complex="11pt"/>
    </style:style>
    <style:style style:name="T1766" style:parent-style-name="DefaultParagraphFont" style:family="text">
      <style:text-properties fo:letter-spacing="-0.0006in"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letter-spacing="-0.002in"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BodyText" style:family="paragraph">
      <style:paragraph-properties fo:text-align="justify" fo:margin-bottom="0.0833in" fo:text-indent="0.5in"/>
      <style:text-properties fo:font-style="italic" style:font-style-asian="italic" fo:font-size="11pt" style:font-size-asian="11pt" style:font-size-complex="11pt"/>
    </style:style>
    <style:style style:name="P1771" style:parent-style-name="BodyText" style:family="paragraph">
      <style:paragraph-properties fo:text-align="justify" fo:margin-bottom="0.0833in" fo:text-indent="0.5in"/>
    </style:style>
    <style:style style:name="T1772" style:parent-style-name="DefaultParagraphFont" style:family="text">
      <style:text-properties fo:letter-spacing="-0.0013in" fo:font-size="11pt" style:font-size-asian="11pt" style:font-size-complex="11pt"/>
    </style:style>
    <style:style style:name="T1773" style:parent-style-name="DefaultParagraphFont" style:family="text">
      <style:text-properties fo:letter-spacing="-0.0013in" fo:font-size="11pt" style:font-size-asian="11pt" style:font-size-complex="11pt" fo:language="sr" fo:country="CS"/>
    </style:style>
    <style:style style:name="T1774" style:parent-style-name="DefaultParagraphFont" style:family="text">
      <style:text-properties fo:letter-spacing="-0.0013in" fo:font-size="11pt" style:font-size-asian="11pt" style:font-size-complex="11pt"/>
    </style:style>
    <style:style style:name="T1775" style:parent-style-name="DefaultParagraphFont" style:family="text">
      <style:text-properties fo:letter-spacing="-0.0013in" fo:font-size="11pt" style:font-size-asian="11pt" style:font-size-complex="11pt" fo:language="sr" fo:country="CS"/>
    </style:style>
    <style:style style:name="T1776" style:parent-style-name="DefaultParagraphFont" style:family="text">
      <style:text-properties fo:letter-spacing="-0.0013in" fo:font-size="11pt" style:font-size-asian="11pt" style:font-size-complex="11pt"/>
    </style:style>
    <style:style style:name="T1777" style:parent-style-name="DefaultParagraphFont" style:family="text">
      <style:text-properties fo:letter-spacing="-0.0013in" fo:font-size="11pt" style:font-size-asian="11pt" style:font-size-complex="11pt" fo:language="sr" fo:country="CS"/>
    </style:style>
    <style:style style:name="T1778" style:parent-style-name="DefaultParagraphFont" style:family="text">
      <style:text-properties fo:letter-spacing="-0.0013in" fo:font-size="11pt" style:font-size-asian="11pt" style:font-size-complex="11pt"/>
    </style:style>
    <style:style style:name="T1779" style:parent-style-name="DefaultParagraphFont" style:family="text">
      <style:text-properties fo:letter-spacing="-0.0013in" fo:font-size="11pt" style:font-size-asian="11pt" style:font-size-complex="11pt" fo:language="sr" fo:country="CS"/>
    </style:style>
    <style:style style:name="T1780" style:parent-style-name="DefaultParagraphFont" style:family="text">
      <style:text-properties fo:letter-spacing="-0.0013in" fo:font-size="11pt" style:font-size-asian="11pt" style:font-size-complex="11pt"/>
    </style:style>
    <style:style style:name="T1781" style:parent-style-name="DefaultParagraphFont" style:family="text">
      <style:text-properties fo:letter-spacing="-0.0013in" fo:font-size="11pt" style:font-size-asian="11pt" style:font-size-complex="11pt" fo:language="sr" fo:country="CS"/>
    </style:style>
    <style:style style:name="T1782" style:parent-style-name="DefaultParagraphFont" style:family="text">
      <style:text-properties fo:letter-spacing="-0.0013in" fo:font-size="11pt" style:font-size-asian="11pt" style:font-size-complex="11pt"/>
    </style:style>
    <style:style style:name="T1783" style:parent-style-name="DefaultParagraphFont" style:family="text">
      <style:text-properties fo:letter-spacing="-0.0013in" fo:font-size="11pt" style:font-size-asian="11pt" style:font-size-complex="11pt" fo:language="sr" fo:country="CS"/>
    </style:style>
    <style:style style:name="T1784" style:parent-style-name="DefaultParagraphFont" style:family="text">
      <style:text-properties fo:letter-spacing="-0.0013in" fo:font-size="11pt" style:font-size-asian="11pt" style:font-size-complex="11pt"/>
    </style:style>
    <style:style style:name="T1785" style:parent-style-name="DefaultParagraphFont" style:family="text">
      <style:text-properties fo:letter-spacing="-0.0013in" fo:font-size="11pt" style:font-size-asian="11pt" style:font-size-complex="11pt" fo:language="sr" fo:country="CS"/>
    </style:style>
    <style:style style:name="T1786" style:parent-style-name="DefaultParagraphFont" style:family="text">
      <style:text-properties fo:letter-spacing="-0.0013in" fo:font-size="11pt" style:font-size-asian="11pt" style:font-size-complex="11pt"/>
    </style:style>
    <style:style style:name="T1787" style:parent-style-name="DefaultParagraphFont" style:family="text">
      <style:text-properties fo:letter-spacing="-0.0013in" fo:font-size="11pt" style:font-size-asian="11pt" style:font-size-complex="11pt" fo:language="sr" fo:country="CS"/>
    </style:style>
    <style:style style:name="T1788" style:parent-style-name="DefaultParagraphFont" style:family="text">
      <style:text-properties fo:letter-spacing="-0.0013in" fo:font-size="11pt" style:font-size-asian="11pt" style:font-size-complex="11pt"/>
    </style:style>
    <style:style style:name="T1789" style:parent-style-name="DefaultParagraphFont" style:family="text">
      <style:text-properties fo:letter-spacing="-0.0013in" fo:font-size="11pt" style:font-size-asian="11pt" style:font-size-complex="11pt" fo:language="sr" fo:country="CS"/>
    </style:style>
    <style:style style:name="T1790" style:parent-style-name="DefaultParagraphFont" style:family="text">
      <style:text-properties fo:letter-spacing="-0.0013in" fo:font-size="11pt" style:font-size-asian="11pt" style:font-size-complex="11pt"/>
    </style:style>
    <style:style style:name="T1791" style:parent-style-name="DefaultParagraphFont" style:family="text">
      <style:text-properties fo:letter-spacing="-0.0013in" fo:font-size="11pt" style:font-size-asian="11pt" style:font-size-complex="11pt" fo:language="sr" fo:country="CS"/>
    </style:style>
    <style:style style:name="T1792" style:parent-style-name="DefaultParagraphFont" style:family="text">
      <style:text-properties fo:letter-spacing="-0.0013in" fo:font-size="11pt" style:font-size-asian="11pt" style:font-size-complex="11pt"/>
    </style:style>
    <style:style style:name="T1793" style:parent-style-name="DefaultParagraphFont" style:family="text">
      <style:text-properties fo:letter-spacing="-0.0013in" fo:font-size="11pt" style:font-size-asian="11pt" style:font-size-complex="11pt" fo:language="sr" fo:country="CS"/>
    </style:style>
    <style:style style:name="T1794" style:parent-style-name="DefaultParagraphFont" style:family="text">
      <style:text-properties fo:letter-spacing="-0.0013in" fo:font-size="11pt" style:font-size-asian="11pt" style:font-size-complex="11pt"/>
    </style:style>
    <style:style style:name="T1795" style:parent-style-name="DefaultParagraphFont" style:family="text">
      <style:text-properties fo:letter-spacing="-0.0013in" fo:font-size="11pt" style:font-size-asian="11pt" style:font-size-complex="11pt" fo:language="sr" fo:country="CS"/>
    </style:style>
    <style:style style:name="T1796" style:parent-style-name="DefaultParagraphFont" style:family="text">
      <style:text-properties fo:letter-spacing="-0.0013in" fo:font-size="11pt" style:font-size-asian="11pt" style:font-size-complex="11pt"/>
    </style:style>
    <style:style style:name="T1797" style:parent-style-name="DefaultParagraphFont" style:family="text">
      <style:text-properties fo:letter-spacing="-0.0013in" fo:font-size="11pt" style:font-size-asian="11pt" style:font-size-complex="11pt" fo:language="sr" fo:country="CS"/>
    </style:style>
    <style:style style:name="T1798" style:parent-style-name="DefaultParagraphFont" style:family="text">
      <style:text-properties fo:letter-spacing="-0.0013in" fo:font-size="11pt" style:font-size-asian="11pt" style:font-size-complex="11pt"/>
    </style:style>
    <style:style style:name="T1799" style:parent-style-name="DefaultParagraphFont" style:family="text">
      <style:text-properties fo:letter-spacing="-0.0013in" fo:font-size="11pt" style:font-size-asian="11pt" style:font-size-complex="11pt" fo:language="sr" fo:country="CS"/>
    </style:style>
    <style:style style:name="T1800" style:parent-style-name="DefaultParagraphFont" style:family="text">
      <style:text-properties fo:letter-spacing="-0.0013in" fo:font-size="11pt" style:font-size-asian="11pt" style:font-size-complex="11pt"/>
    </style:style>
    <style:style style:name="T1801" style:parent-style-name="DefaultParagraphFont" style:family="text">
      <style:text-properties fo:letter-spacing="-0.0013in" fo:font-size="11pt" style:font-size-asian="11pt" style:font-size-complex="11pt" fo:language="sr" fo:country="CS"/>
    </style:style>
    <style:style style:name="T1802" style:parent-style-name="DefaultParagraphFont" style:family="text">
      <style:text-properties fo:letter-spacing="-0.0013in" fo:font-size="11pt" style:font-size-asian="11pt" style:font-size-complex="11pt"/>
    </style:style>
    <style:style style:name="T1803" style:parent-style-name="DefaultParagraphFont" style:family="text">
      <style:text-properties fo:letter-spacing="-0.0013in" fo:font-size="11pt" style:font-size-asian="11pt" style:font-size-complex="11pt" fo:language="sr" fo:country="CS"/>
    </style:style>
    <style:style style:name="T1804" style:parent-style-name="DefaultParagraphFont" style:family="text">
      <style:text-properties fo:letter-spacing="-0.0013in" fo:font-size="11pt" style:font-size-asian="11pt" style:font-size-complex="11pt"/>
    </style:style>
    <style:style style:name="T1805" style:parent-style-name="DefaultParagraphFont" style:family="text">
      <style:text-properties fo:letter-spacing="-0.0013in" fo:font-size="11pt" style:font-size-asian="11pt" style:font-size-complex="11pt" fo:language="sr" fo:country="CS"/>
    </style:style>
    <style:style style:name="T1806" style:parent-style-name="DefaultParagraphFont" style:family="text">
      <style:text-properties fo:letter-spacing="-0.0013in" fo:font-size="11pt" style:font-size-asian="11pt" style:font-size-complex="11pt"/>
    </style:style>
    <style:style style:name="T1807" style:parent-style-name="DefaultParagraphFont" style:family="text">
      <style:text-properties fo:letter-spacing="-0.0013in" fo:font-size="11pt" style:font-size-asian="11pt" style:font-size-complex="11pt" fo:language="sr" fo:country="CS"/>
    </style:style>
    <style:style style:name="T1808" style:parent-style-name="DefaultParagraphFont" style:family="text">
      <style:text-properties fo:letter-spacing="-0.0013in" fo:font-size="11pt" style:font-size-asian="11pt" style:font-size-complex="11pt"/>
    </style:style>
    <style:style style:name="T1809" style:parent-style-name="DefaultParagraphFont" style:family="text">
      <style:text-properties fo:letter-spacing="-0.0013in" fo:font-size="11pt" style:font-size-asian="11pt" style:font-size-complex="11pt" fo:language="sr" fo:country="CS"/>
    </style:style>
    <style:style style:name="T1810" style:parent-style-name="DefaultParagraphFont" style:family="text">
      <style:text-properties fo:letter-spacing="-0.0013in" fo:font-size="11pt" style:font-size-asian="11pt" style:font-size-complex="11pt"/>
    </style:style>
    <style:style style:name="T1811" style:parent-style-name="DefaultParagraphFont" style:family="text">
      <style:text-properties fo:letter-spacing="-0.0013in" fo:font-size="11pt" style:font-size-asian="11pt" style:font-size-complex="11pt" fo:language="sr" fo:country="CS"/>
    </style:style>
    <style:style style:name="T1812" style:parent-style-name="DefaultParagraphFont" style:family="text">
      <style:text-properties fo:letter-spacing="-0.0013in" fo:font-size="11pt" style:font-size-asian="11pt" style:font-size-complex="11pt"/>
    </style:style>
    <style:style style:name="T1813" style:parent-style-name="DefaultParagraphFont" style:family="text">
      <style:text-properties fo:letter-spacing="-0.0013in" fo:font-size="11pt" style:font-size-asian="11pt" style:font-size-complex="11pt" fo:language="sr" fo:country="CS"/>
    </style:style>
    <style:style style:name="T1814" style:parent-style-name="DefaultParagraphFont" style:family="text">
      <style:text-properties fo:letter-spacing="-0.0013in" fo:font-size="11pt" style:font-size-asian="11pt" style:font-size-complex="11pt"/>
    </style:style>
    <style:style style:name="T1815" style:parent-style-name="DefaultParagraphFont" style:family="text">
      <style:text-properties fo:letter-spacing="-0.0013in" fo:font-size="11pt" style:font-size-asian="11pt" style:font-size-complex="11pt" fo:language="sr" fo:country="CS"/>
    </style:style>
    <style:style style:name="T1816" style:parent-style-name="DefaultParagraphFont" style:family="text">
      <style:text-properties fo:letter-spacing="-0.0013in" fo:font-size="11pt" style:font-size-asian="11pt" style:font-size-complex="11pt" fo:language="sr" fo:country="CS"/>
    </style:style>
    <style:style style:name="T1817" style:parent-style-name="DefaultParagraphFont" style:family="text">
      <style:text-properties fo:letter-spacing="-0.0013in" fo:font-size="11pt" style:font-size-asian="11pt" style:font-size-complex="11pt"/>
    </style:style>
    <style:style style:name="T1818" style:parent-style-name="DefaultParagraphFont" style:family="text">
      <style:text-properties fo:letter-spacing="-0.0013in" fo:font-size="11pt" style:font-size-asian="11pt" style:font-size-complex="11pt" fo:language="sr" fo:country="CS"/>
    </style:style>
    <style:style style:name="T1819" style:parent-style-name="DefaultParagraphFont" style:family="text">
      <style:text-properties fo:letter-spacing="-0.0013in" fo:font-size="11pt" style:font-size-asian="11pt" style:font-size-complex="11pt" fo:language="sr" fo:country="CS"/>
    </style:style>
    <style:style style:name="T1820" style:parent-style-name="DefaultParagraphFont" style:family="text">
      <style:text-properties fo:letter-spacing="-0.0013in" fo:font-size="11pt" style:font-size-asian="11pt" style:font-size-complex="11pt"/>
    </style:style>
    <style:style style:name="T1821" style:parent-style-name="DefaultParagraphFont" style:family="text">
      <style:text-properties fo:letter-spacing="-0.0013in" fo:font-size="11pt" style:font-size-asian="11pt" style:font-size-complex="11pt" fo:language="sr" fo:country="CS"/>
    </style:style>
    <style:style style:name="T1822" style:parent-style-name="DefaultParagraphFont" style:family="text">
      <style:text-properties fo:letter-spacing="-0.0013in" fo:font-size="11pt" style:font-size-asian="11pt" style:font-size-complex="11pt"/>
    </style:style>
    <style:style style:name="T1823" style:parent-style-name="DefaultParagraphFont" style:family="text">
      <style:text-properties fo:letter-spacing="-0.0013in" fo:font-size="11pt" style:font-size-asian="11pt" style:font-size-complex="11pt" fo:language="sr" fo:country="CS"/>
    </style:style>
    <style:style style:name="T1824" style:parent-style-name="DefaultParagraphFont" style:family="text">
      <style:text-properties fo:letter-spacing="-0.0013in" fo:font-size="11pt" style:font-size-asian="11pt" style:font-size-complex="11pt"/>
    </style:style>
    <style:style style:name="T1825" style:parent-style-name="DefaultParagraphFont" style:family="text">
      <style:text-properties fo:letter-spacing="-0.0013in" fo:font-size="11pt" style:font-size-asian="11pt" style:font-size-complex="11pt" fo:language="sr" fo:country="CS"/>
    </style:style>
    <style:style style:name="T1826" style:parent-style-name="DefaultParagraphFont" style:family="text">
      <style:text-properties fo:letter-spacing="-0.0013in" fo:font-size="11pt" style:font-size-asian="11pt" style:font-size-complex="11pt"/>
    </style:style>
    <style:style style:name="T1827" style:parent-style-name="DefaultParagraphFont" style:family="text">
      <style:text-properties fo:letter-spacing="-0.0013in" fo:font-size="11pt" style:font-size-asian="11pt" style:font-size-complex="11pt" fo:language="sr" fo:country="CS"/>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letter-spacing="-0.0013in" fo:font-size="11pt" style:font-size-asian="11pt" style:font-size-complex="11pt" fo:language="sr" fo:country="CS"/>
    </style:style>
    <style:style style:name="T1830" style:parent-style-name="DefaultParagraphFont" style:family="text">
      <style:text-properties fo:letter-spacing="-0.0013in" fo:font-size="11pt" style:font-size-asian="11pt" style:font-size-complex="11pt"/>
    </style:style>
    <style:style style:name="T1831" style:parent-style-name="DefaultParagraphFont" style:family="text">
      <style:text-properties fo:letter-spacing="-0.0013in" fo:font-size="11pt" style:font-size-asian="11pt" style:font-size-complex="11pt" fo:language="sr" fo:country="CS"/>
    </style:style>
    <style:style style:name="T1832" style:parent-style-name="DefaultParagraphFont" style:family="text">
      <style:text-properties fo:letter-spacing="-0.0013in" fo:font-size="11pt" style:font-size-asian="11pt" style:font-size-complex="11pt"/>
    </style:style>
    <style:style style:name="T1833" style:parent-style-name="DefaultParagraphFont" style:family="text">
      <style:text-properties fo:letter-spacing="-0.0013in" fo:font-size="11pt" style:font-size-asian="11pt" style:font-size-complex="11pt" fo:language="sr" fo:country="CS"/>
    </style:style>
    <style:style style:name="T1834" style:parent-style-name="DefaultParagraphFont" style:family="text">
      <style:text-properties fo:letter-spacing="-0.0013in" fo:font-size="11pt" style:font-size-asian="11pt" style:font-size-complex="11pt"/>
    </style:style>
    <style:style style:name="T1835" style:parent-style-name="DefaultParagraphFont" style:family="text">
      <style:text-properties fo:letter-spacing="-0.0013in" fo:font-size="11pt" style:font-size-asian="11pt" style:font-size-complex="11pt" fo:language="sr" fo:country="CS"/>
    </style:style>
    <style:style style:name="T1836" style:parent-style-name="DefaultParagraphFont" style:family="text">
      <style:text-properties fo:letter-spacing="-0.0013in" fo:font-size="11pt" style:font-size-asian="11pt" style:font-size-complex="11pt"/>
    </style:style>
    <style:style style:name="T1837" style:parent-style-name="DefaultParagraphFont" style:family="text">
      <style:text-properties fo:letter-spacing="-0.0013in" fo:font-size="11pt" style:font-size-asian="11pt" style:font-size-complex="11pt" fo:language="sr" fo:country="CS"/>
    </style:style>
    <style:style style:name="T1838" style:parent-style-name="DefaultParagraphFont" style:family="text">
      <style:text-properties fo:letter-spacing="-0.0013in" fo:font-size="11pt" style:font-size-asian="11pt" style:font-size-complex="11pt" fo:language="sr" fo:country="CS"/>
    </style:style>
    <style:style style:name="T1839" style:parent-style-name="DefaultParagraphFont" style:family="text">
      <style:text-properties fo:letter-spacing="-0.0013in" fo:font-size="11pt" style:font-size-asian="11pt" style:font-size-complex="11pt" fo:language="sr" fo:country="CS"/>
    </style:style>
    <style:style style:name="T1840" style:parent-style-name="DefaultParagraphFont" style:family="text">
      <style:text-properties fo:letter-spacing="-0.0013in" fo:font-size="11pt" style:font-size-asian="11pt" style:font-size-complex="11pt"/>
    </style:style>
    <style:style style:name="T1841" style:parent-style-name="DefaultParagraphFont" style:family="text">
      <style:text-properties fo:letter-spacing="-0.0013in" fo:font-size="11pt" style:font-size-asian="11pt" style:font-size-complex="11pt" fo:language="sr" fo:country="CS"/>
    </style:style>
    <style:style style:name="T1842" style:parent-style-name="DefaultParagraphFont" style:family="text">
      <style:text-properties fo:letter-spacing="-0.0013in" fo:font-size="11pt" style:font-size-asian="11pt" style:font-size-complex="11pt"/>
    </style:style>
    <style:style style:name="T1843" style:parent-style-name="DefaultParagraphFont" style:family="text">
      <style:text-properties fo:letter-spacing="-0.0013in" fo:font-size="11pt" style:font-size-asian="11pt" style:font-size-complex="11pt" fo:language="sr" fo:country="CS"/>
    </style:style>
    <style:style style:name="T1844" style:parent-style-name="DefaultParagraphFont" style:family="text">
      <style:text-properties fo:letter-spacing="-0.0013in" fo:font-size="11pt" style:font-size-asian="11pt" style:font-size-complex="11pt"/>
    </style:style>
    <style:style style:name="T1845" style:parent-style-name="DefaultParagraphFont" style:family="text">
      <style:text-properties fo:letter-spacing="-0.0013in" fo:font-size="11pt" style:font-size-asian="11pt" style:font-size-complex="11pt" fo:language="sr" fo:country="CS"/>
    </style:style>
    <style:style style:name="T1846" style:parent-style-name="DefaultParagraphFont" style:family="text">
      <style:text-properties fo:letter-spacing="-0.0013in" fo:font-size="11pt" style:font-size-asian="11pt" style:font-size-complex="11pt"/>
    </style:style>
    <style:style style:name="T1847" style:parent-style-name="DefaultParagraphFont" style:family="text">
      <style:text-properties fo:letter-spacing="-0.0013in" fo:font-size="11pt" style:font-size-asian="11pt" style:font-size-complex="11pt" fo:language="sr" fo:country="CS"/>
    </style:style>
    <style:style style:name="T1848" style:parent-style-name="DefaultParagraphFont" style:family="text">
      <style:text-properties fo:letter-spacing="-0.0013in" fo:font-size="11pt" style:font-size-asian="11pt" style:font-size-complex="11pt"/>
    </style:style>
    <style:style style:name="T1849" style:parent-style-name="DefaultParagraphFont" style:family="text">
      <style:text-properties fo:letter-spacing="-0.0013in" fo:font-size="11pt" style:font-size-asian="11pt" style:font-size-complex="11pt" fo:language="sr" fo:country="CS"/>
    </style:style>
    <style:style style:name="T1850" style:parent-style-name="DefaultParagraphFont" style:family="text">
      <style:text-properties fo:letter-spacing="-0.0013in" fo:font-size="11pt" style:font-size-asian="11pt" style:font-size-complex="11pt" fo:language="sr" fo:country="CS"/>
    </style:style>
    <style:style style:name="T1851" style:parent-style-name="DefaultParagraphFont" style:family="text">
      <style:text-properties fo:letter-spacing="-0.0013in" fo:font-size="11pt" style:font-size-asian="11pt" style:font-size-complex="11pt"/>
    </style:style>
    <style:style style:name="T1852" style:parent-style-name="DefaultParagraphFont" style:family="text">
      <style:text-properties fo:letter-spacing="-0.0013in" fo:font-size="11pt" style:font-size-asian="11pt" style:font-size-complex="11pt" fo:language="sr" fo:country="CS"/>
    </style:style>
    <style:style style:name="T1853" style:parent-style-name="DefaultParagraphFont" style:family="text">
      <style:text-properties fo:letter-spacing="-0.0013in" fo:font-size="11pt" style:font-size-asian="11pt" style:font-size-complex="11pt"/>
    </style:style>
    <style:style style:name="T1854" style:parent-style-name="DefaultParagraphFont" style:family="text">
      <style:text-properties fo:letter-spacing="-0.0013in" fo:font-size="11pt" style:font-size-asian="11pt" style:font-size-complex="11pt" fo:language="sr" fo:country="CS"/>
    </style:style>
    <style:style style:name="T1855" style:parent-style-name="DefaultParagraphFont" style:family="text">
      <style:text-properties fo:letter-spacing="-0.0013in" fo:font-size="11pt" style:font-size-asian="11pt" style:font-size-complex="11pt"/>
    </style:style>
    <style:style style:name="T1856" style:parent-style-name="DefaultParagraphFont" style:family="text">
      <style:text-properties fo:letter-spacing="-0.0013in" fo:font-size="11pt" style:font-size-asian="11pt" style:font-size-complex="11pt" fo:language="sr" fo:country="CS"/>
    </style:style>
    <style:style style:name="T1857" style:parent-style-name="DefaultParagraphFont" style:family="text">
      <style:text-properties fo:letter-spacing="-0.0013in" fo:font-size="11pt" style:font-size-asian="11pt" style:font-size-complex="11pt" fo:language="sr" fo:country="CS"/>
    </style:style>
    <style:style style:name="T1858" style:parent-style-name="DefaultParagraphFont" style:family="text">
      <style:text-properties fo:letter-spacing="-0.0013in" fo:font-size="11pt" style:font-size-asian="11pt" style:font-size-complex="11pt"/>
    </style:style>
    <style:style style:name="T1859" style:parent-style-name="DefaultParagraphFont" style:family="text">
      <style:text-properties fo:letter-spacing="-0.0013in" fo:font-size="11pt" style:font-size-asian="11pt" style:font-size-complex="11pt" fo:language="sr" fo:country="CS"/>
    </style:style>
    <style:style style:name="T1860" style:parent-style-name="DefaultParagraphFont" style:family="text">
      <style:text-properties fo:letter-spacing="-0.0013in" fo:font-size="11pt" style:font-size-asian="11pt" style:font-size-complex="11pt"/>
    </style:style>
    <style:style style:name="T1861" style:parent-style-name="DefaultParagraphFont" style:family="text">
      <style:text-properties fo:letter-spacing="-0.0013in" fo:font-size="11pt" style:font-size-asian="11pt" style:font-size-complex="11pt" fo:language="sr" fo:country="CS"/>
    </style:style>
    <style:style style:name="T1862" style:parent-style-name="DefaultParagraphFont" style:family="text">
      <style:text-properties fo:letter-spacing="-0.0013in" fo:font-size="11pt" style:font-size-asian="11pt" style:font-size-complex="11pt"/>
    </style:style>
    <style:style style:name="T1863" style:parent-style-name="DefaultParagraphFont" style:family="text">
      <style:text-properties fo:letter-spacing="-0.0013in" fo:font-size="11pt" style:font-size-asian="11pt" style:font-size-complex="11pt" fo:language="sr" fo:country="CS"/>
    </style:style>
    <style:style style:name="T1864" style:parent-style-name="DefaultParagraphFont" style:family="text">
      <style:text-properties fo:letter-spacing="-0.0013in" fo:font-size="11pt" style:font-size-asian="11pt" style:font-size-complex="11pt"/>
    </style:style>
    <style:style style:name="T1865" style:parent-style-name="DefaultParagraphFont" style:family="text">
      <style:text-properties fo:letter-spacing="-0.0013in" fo:font-size="11pt" style:font-size-asian="11pt" style:font-size-complex="11pt" fo:language="sr" fo:country="CS"/>
    </style:style>
    <style:style style:name="T1866" style:parent-style-name="DefaultParagraphFont" style:family="text">
      <style:text-properties fo:letter-spacing="-0.0013in" fo:font-size="11pt" style:font-size-asian="11pt" style:font-size-complex="11pt"/>
    </style:style>
    <style:style style:name="T1867" style:parent-style-name="DefaultParagraphFont" style:family="text">
      <style:text-properties fo:letter-spacing="-0.0013in" fo:font-size="11pt" style:font-size-asian="11pt" style:font-size-complex="11pt" fo:language="sr" fo:country="CS"/>
    </style:style>
    <style:style style:name="T1868" style:parent-style-name="DefaultParagraphFont" style:family="text">
      <style:text-properties fo:letter-spacing="-0.0013in" fo:font-size="11pt" style:font-size-asian="11pt" style:font-size-complex="11pt"/>
    </style:style>
    <style:style style:name="T1869" style:parent-style-name="DefaultParagraphFont" style:family="text">
      <style:text-properties fo:letter-spacing="-0.0013in" fo:font-size="11pt" style:font-size-asian="11pt" style:font-size-complex="11pt" fo:language="sr" fo:country="CS"/>
    </style:style>
    <style:style style:name="T1870" style:parent-style-name="DefaultParagraphFont" style:family="text">
      <style:text-properties fo:letter-spacing="-0.0013in" fo:font-size="11pt" style:font-size-asian="11pt" style:font-size-complex="11pt" fo:language="sr" fo:country="CS"/>
    </style:style>
    <style:style style:name="T1871" style:parent-style-name="DefaultParagraphFont" style:family="text">
      <style:text-properties fo:letter-spacing="-0.0013in" fo:font-size="11pt" style:font-size-asian="11pt" style:font-size-complex="11pt"/>
    </style:style>
    <style:style style:name="T1872" style:parent-style-name="DefaultParagraphFont" style:family="text">
      <style:text-properties fo:letter-spacing="-0.0013in" fo:font-size="11pt" style:font-size-asian="11pt" style:font-size-complex="11pt" fo:language="sr" fo:country="CS"/>
    </style:style>
    <style:style style:name="T1873" style:parent-style-name="DefaultParagraphFont" style:family="text">
      <style:text-properties fo:letter-spacing="-0.0013in" fo:font-size="11pt" style:font-size-asian="11pt" style:font-size-complex="11pt"/>
    </style:style>
    <style:style style:name="T1874" style:parent-style-name="DefaultParagraphFont" style:family="text">
      <style:text-properties fo:letter-spacing="-0.0013in" fo:font-size="11pt" style:font-size-asian="11pt" style:font-size-complex="11pt" fo:language="sr" fo:country="CS"/>
    </style:style>
    <style:style style:name="T1875" style:parent-style-name="DefaultParagraphFont" style:family="text">
      <style:text-properties fo:letter-spacing="-0.0013in" fo:font-size="11pt" style:font-size-asian="11pt" style:font-size-complex="11pt"/>
    </style:style>
    <style:style style:name="T1876" style:parent-style-name="DefaultParagraphFont" style:family="text">
      <style:text-properties fo:letter-spacing="-0.0013in" fo:font-size="11pt" style:font-size-asian="11pt" style:font-size-complex="11pt" fo:language="sr" fo:country="CS"/>
    </style:style>
    <style:style style:name="T1877" style:parent-style-name="DefaultParagraphFont" style:family="text">
      <style:text-properties fo:letter-spacing="-0.0013in" fo:font-size="11pt" style:font-size-asian="11pt" style:font-size-complex="11pt" fo:language="sr" fo:country="CS"/>
    </style:style>
    <style:style style:name="T1878" style:parent-style-name="DefaultParagraphFont" style:family="text">
      <style:text-properties fo:letter-spacing="-0.0013in" fo:font-size="11pt" style:font-size-asian="11pt" style:font-size-complex="11pt"/>
    </style:style>
    <style:style style:name="T1879" style:parent-style-name="DefaultParagraphFont" style:family="text">
      <style:text-properties fo:letter-spacing="-0.0013in" fo:font-size="11pt" style:font-size-asian="11pt" style:font-size-complex="11pt" fo:language="sr" fo:country="CS"/>
    </style:style>
    <style:style style:name="T1880" style:parent-style-name="DefaultParagraphFont" style:family="text">
      <style:text-properties fo:letter-spacing="-0.0013in" fo:font-size="11pt" style:font-size-asian="11pt" style:font-size-complex="11pt"/>
    </style:style>
    <style:style style:name="T1881" style:parent-style-name="DefaultParagraphFont" style:family="text">
      <style:text-properties fo:letter-spacing="-0.0013in" fo:font-size="11pt" style:font-size-asian="11pt" style:font-size-complex="11pt" fo:language="sr" fo:country="CS"/>
    </style:style>
    <style:style style:name="T1882" style:parent-style-name="DefaultParagraphFont" style:family="text">
      <style:text-properties fo:letter-spacing="-0.0013in" fo:font-size="11pt" style:font-size-asian="11pt" style:font-size-complex="11pt"/>
    </style:style>
    <style:style style:name="T1883" style:parent-style-name="DefaultParagraphFont" style:family="text">
      <style:text-properties fo:letter-spacing="-0.0013in" fo:font-size="11pt" style:font-size-asian="11pt" style:font-size-complex="11pt" fo:language="sr" fo:country="CS"/>
    </style:style>
    <style:style style:name="T1884" style:parent-style-name="DefaultParagraphFont" style:family="text">
      <style:text-properties fo:letter-spacing="-0.0013in" fo:font-size="11pt" style:font-size-asian="11pt" style:font-size-complex="11pt" fo:language="sr" fo:country="CS"/>
    </style:style>
    <style:style style:name="T1885" style:parent-style-name="DefaultParagraphFont" style:family="text">
      <style:text-properties fo:letter-spacing="-0.0013in" fo:font-size="11pt" style:font-size-asian="11pt" style:font-size-complex="11pt"/>
    </style:style>
    <style:style style:name="T1886" style:parent-style-name="DefaultParagraphFont" style:family="text">
      <style:text-properties fo:letter-spacing="-0.0013in" fo:font-size="11pt" style:font-size-asian="11pt" style:font-size-complex="11pt" fo:language="sr" fo:country="CS"/>
    </style:style>
    <style:style style:name="T1887" style:parent-style-name="DefaultParagraphFont" style:family="text">
      <style:text-properties fo:letter-spacing="-0.0013in" fo:font-size="11pt" style:font-size-asian="11pt" style:font-size-complex="11pt"/>
    </style:style>
    <style:style style:name="T1888" style:parent-style-name="DefaultParagraphFont" style:family="text">
      <style:text-properties fo:letter-spacing="-0.0013in" fo:font-size="11pt" style:font-size-asian="11pt" style:font-size-complex="11pt" fo:language="sr" fo:country="CS"/>
    </style:style>
    <style:style style:name="T1889" style:parent-style-name="DefaultParagraphFont" style:family="text">
      <style:text-properties fo:letter-spacing="-0.0013in" fo:font-size="11pt" style:font-size-asian="11pt" style:font-size-complex="11pt"/>
    </style:style>
    <style:style style:name="T1890" style:parent-style-name="DefaultParagraphFont" style:family="text">
      <style:text-properties fo:letter-spacing="-0.0013in" fo:font-size="11pt" style:font-size-asian="11pt" style:font-size-complex="11pt" fo:language="sr" fo:country="CS"/>
    </style:style>
    <style:style style:name="T1891" style:parent-style-name="DefaultParagraphFont" style:family="text">
      <style:text-properties fo:letter-spacing="-0.0013in" fo:font-size="11pt" style:font-size-asian="11pt" style:font-size-complex="11pt"/>
    </style:style>
    <style:style style:name="T1892" style:parent-style-name="DefaultParagraphFont" style:family="text">
      <style:text-properties fo:letter-spacing="-0.0013in" fo:font-size="11pt" style:font-size-asian="11pt" style:font-size-complex="11pt" fo:language="sr" fo:country="CS"/>
    </style:style>
    <style:style style:name="T1893" style:parent-style-name="DefaultParagraphFont" style:family="text">
      <style:text-properties fo:letter-spacing="-0.0013in" fo:font-size="11pt" style:font-size-asian="11pt" style:font-size-complex="11pt"/>
    </style:style>
    <style:style style:name="T1894" style:parent-style-name="DefaultParagraphFont" style:family="text">
      <style:text-properties fo:letter-spacing="-0.0013in" fo:font-size="11pt" style:font-size-asian="11pt" style:font-size-complex="11pt" fo:language="sr" fo:country="CS"/>
    </style:style>
    <style:style style:name="P1895" style:parent-style-name="BodyText" style:family="paragraph">
      <style:paragraph-properties fo:text-align="justify" fo:margin-bottom="0.0833in" fo:text-indent="0.5in"/>
      <style:text-properties fo:letter-spacing="-0.0013in" fo:font-size="11pt" style:font-size-asian="11pt" style:font-size-complex="11pt"/>
    </style:style>
    <style:style style:name="P1896" style:parent-style-name="BodyText" style:family="paragraph">
      <style:paragraph-properties fo:text-align="justify" fo:margin-bottom="0.0833in" fo:text-indent="0.5in"/>
      <style:text-properties fo:letter-spacing="-0.0013in" fo:font-size="11pt" style:font-size-asian="11pt" style:font-size-complex="11pt"/>
    </style:style>
    <style:style style:name="P1897" style:parent-style-name="BodyText" style:family="paragraph">
      <style:paragraph-properties fo:text-align="justify" fo:margin-bottom="0.0833in" fo:text-indent="0.5in"/>
      <style:text-properties fo:letter-spacing="-0.0013in" fo:font-size="11pt" style:font-size-asian="11pt" style:font-size-complex="11pt"/>
    </style:style>
    <style:style style:name="P1898" style:parent-style-name="BodyText" style:family="paragraph">
      <style:paragraph-properties fo:text-align="justify" fo:margin-bottom="0.0833in" fo:text-indent="0.5in"/>
      <style:text-properties fo:letter-spacing="-0.0013in" fo:font-size="11pt" style:font-size-asian="11pt" style:font-size-complex="11pt"/>
    </style:style>
    <style:style style:name="P1899" style:parent-style-name="BodyText" style:family="paragraph">
      <style:paragraph-properties fo:text-align="justify" fo:margin-bottom="0.0833in" fo:text-indent="0.5in"/>
      <style:text-properties fo:letter-spacing="-0.0013in" fo:font-size="11pt" style:font-size-asian="11pt" style:font-size-complex="11pt"/>
    </style:style>
    <style:style style:name="P1900" style:parent-style-name="BodyText" style:family="paragraph">
      <style:paragraph-properties fo:text-align="justify" fo:margin-bottom="0.0833in" fo:text-indent="0.5in"/>
      <style:text-properties fo:letter-spacing="-0.0013in" fo:font-size="11pt" style:font-size-asian="11pt" style:font-size-complex="11pt"/>
    </style:style>
    <style:style style:name="P1901" style:parent-style-name="BodyText" style:family="paragraph">
      <style:paragraph-properties fo:text-align="justify" fo:margin-bottom="0.0833in" fo:text-indent="0.5in"/>
      <style:text-properties fo:font-size="11pt" style:font-size-asian="11pt" style:font-size-complex="11pt"/>
    </style:style>
    <style:style style:name="P1902" style:parent-style-name="BodyText" style:family="paragraph">
      <style:paragraph-properties fo:text-align="justify" fo:margin-bottom="0.0833in" fo:text-indent="0.5in"/>
      <style:text-properties fo:font-size="11pt" style:font-size-asian="11pt" style:font-size-complex="11pt"/>
    </style:style>
    <style:style style:name="P1903" style:parent-style-name="BodyText" style:family="paragraph">
      <style:paragraph-properties fo:text-align="justify" fo:margin-bottom="0.0833in" fo:text-indent="0.5in"/>
      <style:text-properties fo:font-size="11pt" style:font-size-asian="11pt" style:font-size-complex="11pt"/>
    </style:style>
    <style:style style:name="P1904" style:parent-style-name="BodyText" style:family="paragraph">
      <style:paragraph-properties fo:text-align="justify" fo:margin-bottom="0.0833in" fo:text-indent="0.5in"/>
      <style:text-properties fo:font-size="11pt" style:font-size-asian="11pt" style:font-size-complex="11pt"/>
    </style:style>
    <style:style style:name="P1905" style:parent-style-name="BodyText" style:family="paragraph">
      <style:paragraph-properties fo:text-align="justify" fo:margin-bottom="0.0833in" fo:text-indent="0.5in"/>
      <style:text-properties fo:font-size="11pt" style:font-size-asian="11pt" style:font-size-complex="11pt"/>
    </style:style>
    <style:style style:name="P1906" style:parent-style-name="BodyText" style:family="paragraph">
      <style:paragraph-properties fo:text-align="justify" fo:margin-bottom="0.0833in" fo:text-indent="0.5in"/>
      <style:text-properties fo:font-size="11pt" style:font-size-asian="11pt" style:font-size-complex="11pt"/>
    </style:style>
    <style:style style:name="P1907" style:parent-style-name="BodyText" style:family="paragraph">
      <style:paragraph-properties fo:text-align="justify" fo:margin-bottom="0.0833in" fo:text-indent="0.5in"/>
      <style:text-properties fo:font-size="11pt" style:font-size-asian="11pt" style:font-size-complex="11pt"/>
    </style:style>
    <style:style style:name="P1908" style:parent-style-name="BodyText" style:family="paragraph">
      <style:paragraph-properties fo:text-align="justify" fo:margin-bottom="0.0833in" fo:text-indent="0.5in"/>
      <style:text-properties fo:font-size="11pt" style:font-size-asian="11pt" style:font-size-complex="11pt"/>
    </style:style>
    <style:style style:name="P1909" style:parent-style-name="BodyText" style:family="paragraph">
      <style:paragraph-properties fo:text-align="justify" fo:margin-bottom="0.0833in" fo:text-indent="0.5in"/>
      <style:text-properties fo:font-size="11pt" style:font-size-asian="11pt" style:font-size-complex="11pt"/>
    </style:style>
    <style:style style:name="P1910" style:parent-style-name="BodyText" style:family="paragraph">
      <style:paragraph-properties fo:text-align="justify" fo:margin-bottom="0.0833in" fo:text-indent="0.5in"/>
      <style:text-properties fo:font-size="11pt" style:font-size-asian="11pt" style:font-size-complex="11pt"/>
    </style:style>
    <style:style style:name="P1911" style:parent-style-name="BodyText" style:family="paragraph">
      <style:paragraph-properties fo:text-align="justify" fo:margin-bottom="0.0833in" fo:text-indent="0.5in"/>
      <style:text-properties fo:font-size="11pt" style:font-size-asian="11pt" style:font-size-complex="11pt"/>
    </style:style>
    <style:style style:name="P1912" style:parent-style-name="BodyText" style:family="paragraph">
      <style:paragraph-properties fo:text-align="justify" fo:margin-bottom="0.0833in" fo:text-indent="0.5in"/>
      <style:text-properties fo:font-size="11pt" style:font-size-asian="11pt" style:font-size-complex="11pt"/>
    </style:style>
    <style:style style:name="P1913" style:parent-style-name="Heading2" style:family="paragraph">
      <style:paragraph-properties fo:text-align="justify" fo:margin-bottom="0.0833in" fo:margin-left="0in" fo:margin-right="0in" fo:text-indent="0.5in">
        <style:tab-stops/>
      </style:paragraph-properties>
      <style:text-properties fo:font-weight="normal" style:font-weight-asian="normal" fo:font-style="italic" style:font-style-asian="italic" fo:font-size="11pt" style:font-size-asian="11pt" style:font-size-complex="11pt"/>
    </style:style>
    <style:style style:name="P1914"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1915" style:parent-style-name="BodyText" style:family="paragraph">
      <style:paragraph-properties fo:text-align="justify" fo:margin-bottom="0.0833in" fo:text-indent="0.5in"/>
      <style:text-properties fo:font-size="11pt" style:font-size-asian="11pt" style:font-size-complex="11pt"/>
    </style:style>
    <style:style style:name="P1916" style:parent-style-name="BodyText" style:family="paragraph">
      <style:paragraph-properties fo:text-align="justify" fo:margin-bottom="0.0833in" fo:text-indent="0.5in"/>
      <style:text-properties fo:font-size="11pt" style:font-size-asian="11pt" style:font-size-complex="11pt"/>
    </style:style>
    <style:style style:name="P1917" style:parent-style-name="BodyText" style:family="paragraph">
      <style:paragraph-properties fo:text-align="justify" fo:margin-bottom="0.0833in" fo:text-indent="0.5in"/>
      <style:text-properties fo:font-size="11pt" style:font-size-asian="11pt" style:font-size-complex="11pt"/>
    </style:style>
    <style:style style:name="P1918" style:parent-style-name="BodyText" style:family="paragraph">
      <style:paragraph-properties fo:text-align="justify" fo:margin-bottom="0.0833in" fo:text-indent="0.5in"/>
      <style:text-properties fo:font-size="11pt" style:font-size-asian="11pt" style:font-size-complex="11pt"/>
    </style:style>
    <style:style style:name="P1919" style:parent-style-name="BodyText" style:family="paragraph">
      <style:paragraph-properties fo:text-align="justify" fo:margin-bottom="0.0833in" fo:text-indent="0.5in"/>
      <style:text-properties fo:font-size="11pt" style:font-size-asian="11pt" style:font-size-complex="11pt"/>
    </style:style>
    <style:style style:name="P1920" style:parent-style-name="BodyText" style:family="paragraph">
      <style:paragraph-properties fo:text-align="justify" fo:margin-bottom="0.0833in" fo:text-indent="0.5in"/>
      <style:text-properties fo:font-size="11pt" style:font-size-asian="11pt" style:font-size-complex="11pt"/>
    </style:style>
    <style:style style:name="P1921" style:parent-style-name="BodyText" style:family="paragraph">
      <style:paragraph-properties fo:text-align="justify" fo:margin-bottom="0.0833in" fo:text-indent="0.5in"/>
      <style:text-properties fo:font-size="11pt" style:font-size-asian="11pt" style:font-size-complex="11pt"/>
    </style:style>
    <style:style style:name="P1922" style:parent-style-name="BodyText" style:family="paragraph">
      <style:paragraph-properties fo:text-align="justify" fo:margin-bottom="0.0833in" fo:text-indent="0.5in"/>
      <style:text-properties fo:font-size="11pt" style:font-size-asian="11pt" style:font-size-complex="11pt"/>
    </style:style>
    <style:style style:name="P1923" style:parent-style-name="BodyText" style:family="paragraph">
      <style:paragraph-properties fo:text-align="justify" fo:margin-bottom="0.0833in"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letter-spacing="-0.0006in"/>
    </style:style>
    <style:style style:name="T1951" style:parent-style-name="DefaultParagraphFont" style:family="text">
      <style:text-properties fo:letter-spacing="-0.0006in"/>
    </style:style>
    <style:style style:name="T1952" style:parent-style-name="DefaultParagraphFont" style:family="text">
      <style:text-properties fo:letter-spacing="-0.0006in"/>
    </style:style>
    <style:style style:name="T1953" style:parent-style-name="DefaultParagraphFont" style:family="text">
      <style:text-properties fo:letter-spacing="-0.0006in"/>
    </style:style>
    <style:style style:name="T1954" style:parent-style-name="DefaultParagraphFont" style:family="text">
      <style:text-properties fo:letter-spacing="-0.0006in"/>
    </style:style>
    <style:style style:name="T1955" style:parent-style-name="DefaultParagraphFont" style:family="text">
      <style:text-properties fo:letter-spacing="-0.0006in"/>
    </style:style>
    <style:style style:name="T1956" style:parent-style-name="DefaultParagraphFont" style:family="text">
      <style:text-properties fo:letter-spacing="-0.0006in"/>
    </style:style>
    <style:style style:name="T1957" style:parent-style-name="DefaultParagraphFont" style:family="text">
      <style:text-properties fo:letter-spacing="-0.0006in"/>
    </style:style>
    <style:style style:name="P1958" style:parent-style-name="BodyText" style:family="paragraph">
      <style:paragraph-properties fo:text-align="justify" fo:margin-bottom="0.0833in" fo:text-indent="0.5in"/>
      <style:text-properties fo:font-size="11pt" style:font-size-asian="11pt" style:font-size-complex="11pt"/>
    </style:style>
    <style:style style:name="P1959" style:parent-style-name="BodyText" style:family="paragraph">
      <style:paragraph-properties fo:text-align="justify" fo:margin-bottom="0.0833in" fo:text-indent="0.5in"/>
      <style:text-properties fo:font-size="11pt" style:font-size-asian="11pt" style:font-size-complex="11pt"/>
    </style:style>
    <style:style style:name="P1960" style:parent-style-name="BodyText" style:family="paragraph">
      <style:paragraph-properties fo:text-align="justify" fo:margin-bottom="0.0833in" fo:text-indent="0.5in"/>
      <style:text-properties fo:font-size="11pt" style:font-size-asian="11pt" style:font-size-complex="11pt"/>
    </style:style>
    <style:style style:name="P1961" style:parent-style-name="BodyText" style:family="paragraph">
      <style:paragraph-properties fo:text-align="justify" fo:margin-bottom="0.0833in" fo:text-indent="0.5in"/>
      <style:text-properties fo:font-size="11pt" style:font-size-asian="11pt" style:font-size-complex="11pt"/>
    </style:style>
    <style:style style:name="P1962" style:parent-style-name="BodyText" style:family="paragraph">
      <style:paragraph-properties fo:text-align="justify" fo:margin-bottom="0.0833in" fo:text-indent="0.5in"/>
      <style:text-properties fo:font-size="11pt" style:font-size-asian="11pt" style:font-size-complex="11pt"/>
    </style:style>
    <style:style style:name="P1963" style:parent-style-name="BodyText" style:family="paragraph">
      <style:paragraph-properties fo:text-align="justify" fo:margin-bottom="0.0833in" fo:text-indent="0.5in"/>
      <style:text-properties fo:font-size="11pt" style:font-size-asian="11pt" style:font-size-complex="11pt"/>
    </style:style>
    <style:style style:name="P1964" style:parent-style-name="BodyText" style:family="paragraph">
      <style:paragraph-properties fo:text-align="justify" fo:margin-bottom="0.0833in" fo:text-indent="0.5in"/>
      <style:text-properties fo:font-size="11pt" style:font-size-asian="11pt" style:font-size-complex="11pt"/>
    </style:style>
    <style:style style:name="P1965" style:parent-style-name="BodyText" style:family="paragraph">
      <style:paragraph-properties fo:text-align="justify" fo:margin-bottom="0.0833in" fo:text-indent="0.5in"/>
      <style:text-properties fo:font-size="11pt" style:font-size-asian="11pt" style:font-size-complex="11pt"/>
    </style:style>
    <style:style style:name="P1966" style:parent-style-name="BodyText" style:family="paragraph">
      <style:paragraph-properties fo:text-align="justify" fo:margin-bottom="0.0833in" fo:text-indent="0.5in"/>
      <style:text-properties fo:font-size="11pt" style:font-size-asian="11pt" style:font-size-complex="11pt"/>
    </style:style>
    <style:style style:name="P1967" style:parent-style-name="BodyText" style:family="paragraph">
      <style:paragraph-properties fo:text-align="justify" fo:margin-bottom="0.0833in" fo:text-indent="0.5in"/>
      <style:text-properties fo:font-size="11pt" style:font-size-asian="11pt" style:font-size-complex="11pt"/>
    </style:style>
    <style:style style:name="P1968" style:parent-style-name="BodyText" style:family="paragraph">
      <style:paragraph-properties fo:text-align="justify" fo:margin-bottom="0.0833in" fo:text-indent="0.5in"/>
      <style:text-properties fo:font-size="11pt" style:font-size-asian="11pt" style:font-size-complex="11pt"/>
    </style:style>
    <style:style style:name="P1969" style:parent-style-name="BodyText" style:family="paragraph">
      <style:paragraph-properties fo:text-align="justify" fo:margin-bottom="0.0833in" fo:text-indent="0.5in"/>
      <style:text-properties fo:font-size="11pt" style:font-size-asian="11pt" style:font-size-complex="11pt"/>
    </style:style>
    <style:style style:name="P1970" style:parent-style-name="BodyText" style:family="paragraph">
      <style:paragraph-properties fo:text-align="justify" fo:margin-bottom="0.0833in" fo:text-indent="0.5in"/>
      <style:text-properties fo:font-size="11pt" style:font-size-asian="11pt" style:font-size-complex="11pt"/>
    </style:style>
    <style:style style:name="P1971" style:parent-style-name="BodyText" style:family="paragraph">
      <style:paragraph-properties fo:text-align="justify" fo:margin-bottom="0.0833in" fo:text-indent="0.5in"/>
      <style:text-properties fo:font-size="11pt" style:font-size-asian="11pt" style:font-size-complex="11pt"/>
    </style:style>
    <style:style style:name="P1972" style:parent-style-name="BodyText" style:family="paragraph">
      <style:paragraph-properties fo:text-align="justify" fo:margin-bottom="0.0833in" fo:text-indent="0.5in"/>
      <style:text-properties fo:font-size="11pt" style:font-size-asian="11pt" style:font-size-complex="11pt"/>
    </style:style>
    <style:style style:name="P1973" style:parent-style-name="BodyText" style:family="paragraph">
      <style:paragraph-properties fo:text-align="justify" fo:margin-bottom="0.0833in" fo:text-indent="0.5in"/>
      <style:text-properties fo:font-size="11pt" style:font-size-asian="11pt" style:font-size-complex="11pt"/>
    </style:style>
    <style:style style:name="P1974" style:parent-style-name="BodyText" style:family="paragraph">
      <style:paragraph-properties fo:text-align="justify" fo:margin-bottom="0.0833in" fo:text-indent="0.5in"/>
      <style:text-properties fo:font-size="11pt" style:font-size-asian="11pt" style:font-size-complex="11pt"/>
    </style:style>
    <style:style style:name="P1975" style:parent-style-name="BodyText" style:family="paragraph">
      <style:paragraph-properties fo:text-align="justify" fo:margin-bottom="0.0833in" fo:text-indent="0.5in"/>
      <style:text-properties fo:font-size="11pt" style:font-size-asian="11pt" style:font-size-complex="11pt"/>
    </style:style>
    <style:style style:name="P1976" style:parent-style-name="BodyText" style:family="paragraph">
      <style:paragraph-properties fo:text-align="justify" fo:margin-bottom="0.0833in" fo:text-indent="0.5in"/>
      <style:text-properties fo:font-size="11pt" style:font-size-asian="11pt" style:font-size-complex="11pt"/>
    </style:style>
    <style:style style:name="P1977" style:parent-style-name="BodyText" style:family="paragraph">
      <style:paragraph-properties fo:text-align="justify" fo:margin-bottom="0.0833in" fo:text-indent="0.5in"/>
      <style:text-properties fo:font-size="11pt" style:font-size-asian="11pt" style:font-size-complex="11pt"/>
    </style:style>
    <style:style style:name="P1978" style:parent-style-name="BodyText" style:family="paragraph">
      <style:paragraph-properties fo:text-align="justify" fo:margin-bottom="0.0833in" fo:text-indent="0.5in"/>
      <style:text-properties fo:letter-spacing="-0.0006in" fo:font-size="11pt" style:font-size-asian="11pt" style:font-size-complex="11pt"/>
    </style:style>
    <style:style style:name="P1979" style:parent-style-name="BodyText" style:family="paragraph">
      <style:paragraph-properties fo:text-align="justify" fo:margin-bottom="0.0833in" fo:text-indent="0.5in"/>
      <style:text-properties fo:font-size="11pt" style:font-size-asian="11pt" style:font-size-complex="11pt"/>
    </style:style>
    <style:style style:name="P1980" style:parent-style-name="BodyText" style:family="paragraph">
      <style:paragraph-properties fo:text-align="justify" fo:margin-bottom="0.0833in" fo:text-indent="0.5in"/>
      <style:text-properties fo:font-size="11pt" style:font-size-asian="11pt" style:font-size-complex="11pt"/>
    </style:style>
    <style:style style:name="P1981"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1982" style:parent-style-name="BodyText" style:family="paragraph">
      <style:paragraph-properties fo:text-align="justify" fo:margin-bottom="0.0833in" fo:text-indent="0.5in"/>
      <style:text-properties fo:font-weight="bold" style:font-weight-asian="bold" fo:font-size="11pt" style:font-size-asian="11pt" style:font-size-complex="11pt"/>
    </style:style>
    <style:style style:name="P1983" style:parent-style-name="BodyText" style:family="paragraph">
      <style:paragraph-properties fo:text-align="justify" fo:margin-bottom="0.0833in" fo:text-indent="0.5in"/>
      <style:text-properties fo:font-size="11pt" style:font-size-asian="11pt" style:font-size-complex="11pt"/>
    </style:style>
    <style:style style:name="P1984" style:parent-style-name="BodyText" style:family="paragraph">
      <style:paragraph-properties fo:text-align="justify" fo:margin-bottom="0.0833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text-scale="37%"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BodyText" style:family="paragraph">
      <style:paragraph-properties fo:text-align="justify" fo:margin-bottom="0.0833in" fo:text-indent="0.5in"/>
      <style:text-properties fo:font-size="11pt" style:font-size-asian="11pt" style:font-size-complex="11pt"/>
    </style:style>
    <style:style style:name="P1995" style:parent-style-name="BodyText" style:family="paragraph">
      <style:paragraph-properties fo:text-align="justify" fo:margin-bottom="0.0833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fo:language="sr" fo:country="C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fo:language="sr" fo:country="C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fo:language="sr" fo:country="CS"/>
    </style:style>
    <style:style style:name="T2002" style:parent-style-name="DefaultParagraphFont" style:family="text">
      <style:text-properties fo:font-size="11pt" style:font-size-asian="11pt" style:font-size-complex="11pt" fo:language="sr" fo:country="C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fo:language="sr" fo:country="C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fo:language="sr" fo:country="C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fo:language="sr" fo:country="C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fo:language="sr" fo:country="C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fo:language="sr" fo:country="C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fo:language="sr" fo:country="C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fo:language="sr" fo:country="C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fo:language="sr" fo:country="C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fo:language="sr" fo:country="C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fo:language="sr" fo:country="C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sr" fo:country="C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fo:language="sr" fo:country="C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fo:language="sr" fo:country="C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fo:language="sr" fo:country="C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fo:language="sr" fo:country="C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fo:language="sr" fo:country="C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fo:language="sr" fo:country="C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fo:language="sr" fo:country="C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fo:language="sr" fo:country="C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fo:language="sr" fo:country="C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fo:language="sr" fo:country="C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fo:language="sr" fo:country="C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fo:language="sr" fo:country="C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fo:language="sr" fo:country="C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fo:language="sr" fo:country="C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language="sr" fo:country="C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fo:language="sr" fo:country="C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fo:language="sr" fo:country="C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fo:language="sr" fo:country="C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fo:language="sr" fo:country="C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fo:language="sr" fo:country="C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fo:language="sr" fo:country="C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fo:language="sr" fo:country="C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fo:language="sr" fo:country="C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fo:language="sr" fo:country="C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fo:language="sr" fo:country="C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fo:language="sr" fo:country="C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fo:language="sr" fo:country="C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fo:language="sr" fo:country="C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fo:language="sr" fo:country="C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fo:language="sr" fo:country="C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fo:language="sr" fo:country="C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fo:language="sr" fo:country="C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fo:language="sr" fo:country="C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fo:language="sr" fo:country="C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fo:language="sr" fo:country="C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fo:language="sr" fo:country="C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fo:language="sr" fo:country="C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fo:language="sr" fo:country="C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fo:language="sr" fo:country="C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fo:language="sr" fo:country="C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fo:language="sr" fo:country="C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fo:language="sr" fo:country="C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fo:language="sr" fo:country="C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fo:language="sr" fo:country="CS"/>
    </style:style>
    <style:style style:name="T2113" style:parent-style-name="DefaultParagraphFont" style:family="text">
      <style:text-properties fo:font-size="11pt" style:font-size-asian="11pt" style:font-size-complex="11pt" fo:language="sr" fo:country="CS"/>
    </style:style>
    <style:style style:name="P2114" style:parent-style-name="BodyText" style:family="paragraph">
      <style:paragraph-properties fo:text-align="justify" fo:margin-bottom="0.0833in"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scale="37%"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BodyText" style:family="paragraph">
      <style:paragraph-properties fo:text-align="justify" fo:margin-bottom="0.0833in" fo:text-indent="0.5in"/>
      <style:text-properties fo:font-size="11pt" style:font-size-asian="11pt" style:font-size-complex="11pt"/>
    </style:style>
    <style:style style:name="P2123" style:parent-style-name="BodyText" style:family="paragraph">
      <style:paragraph-properties fo:text-align="justify" fo:margin-bottom="0.0833in" fo:text-indent="0.5in"/>
      <style:text-properties fo:font-size="11pt" style:font-size-asian="11pt" style:font-size-complex="11pt"/>
    </style:style>
    <style:style style:name="P2124" style:parent-style-name="BodyText" style:family="paragraph">
      <style:paragraph-properties fo:text-align="justify" fo:margin-bottom="0.0833in" fo:text-indent="0.5in"/>
      <style:text-properties fo:font-size="11pt" style:font-size-asian="11pt" style:font-size-complex="11pt"/>
    </style:style>
    <style:style style:name="P2125" style:parent-style-name="BodyText" style:family="paragraph">
      <style:paragraph-properties fo:text-align="justify" fo:margin-bottom="0.0833in" fo:text-indent="0.5in"/>
      <style:text-properties fo:font-size="11pt" style:font-size-asian="11pt" style:font-size-complex="11pt"/>
    </style:style>
    <style:style style:name="P2126" style:parent-style-name="BodyText" style:family="paragraph">
      <style:paragraph-properties fo:text-align="justify" fo:margin-bottom="0.0833in" fo:text-indent="0.5in"/>
      <style:text-properties fo:font-size="11pt" style:font-size-asian="11pt" style:font-size-complex="11pt"/>
    </style:style>
    <style:style style:name="P2127" style:parent-style-name="BodyText" style:family="paragraph">
      <style:paragraph-properties fo:text-align="justify" fo:margin-bottom="0.0833in" fo:text-indent="0.5in"/>
      <style:text-properties fo:font-size="11pt" style:font-size-asian="11pt" style:font-size-complex="11pt"/>
    </style:style>
    <style:style style:name="P2128" style:parent-style-name="BodyText" style:family="paragraph">
      <style:paragraph-properties fo:text-align="justify" fo:margin-bottom="0.0833in" fo:text-indent="0.5in"/>
      <style:text-properties fo:font-size="11pt" style:font-size-asian="11pt" style:font-size-complex="11pt"/>
    </style:style>
    <style:style style:name="P2129" style:parent-style-name="BodyText" style:family="paragraph">
      <style:paragraph-properties fo:text-align="justify" fo:margin-bottom="0.0833in" fo:text-indent="0.5in"/>
      <style:text-properties fo:font-size="11pt" style:font-size-asian="11pt" style:font-size-complex="11pt"/>
    </style:style>
    <style:style style:name="P2130" style:parent-style-name="BodyText" style:family="paragraph">
      <style:paragraph-properties fo:text-align="justify" fo:margin-bottom="0.0833in" fo:text-indent="0.5in"/>
      <style:text-properties fo:font-size="11pt" style:font-size-asian="11pt" style:font-size-complex="11pt"/>
    </style:style>
    <style:style style:name="P2131" style:parent-style-name="BodyText" style:family="paragraph">
      <style:paragraph-properties fo:text-align="justify" fo:margin-bottom="0.0833in" fo:text-indent="0.5in"/>
      <style:text-properties fo:font-size="11pt" style:font-size-asian="11pt" style:font-size-complex="11pt"/>
    </style:style>
    <style:style style:name="P2132" style:parent-style-name="BodyText" style:family="paragraph">
      <style:paragraph-properties fo:text-align="justify" fo:margin-bottom="0.0833in" fo:text-indent="0.5in"/>
      <style:text-properties fo:font-size="11pt" style:font-size-asian="11pt" style:font-size-complex="11pt"/>
    </style:style>
    <style:style style:name="P2133" style:parent-style-name="BodyText" style:family="paragraph">
      <style:paragraph-properties fo:text-align="justify" fo:margin-bottom="0.0833in" fo:text-indent="0.5in"/>
    </style:style>
    <style:style style:name="T2134" style:parent-style-name="DefaultParagraphFont" style:family="text">
      <style:text-properties fo:letter-spacing="-0.002in" fo:font-size="11pt" style:font-size-asian="11pt" style:font-size-complex="11pt" fo:language="sr" fo:country="CS"/>
    </style:style>
    <style:style style:name="T2135" style:parent-style-name="DefaultParagraphFont" style:family="text">
      <style:text-properties fo:letter-spacing="-0.002in" fo:font-size="11pt" style:font-size-asian="11pt" style:font-size-complex="11pt"/>
    </style:style>
    <style:style style:name="T2136" style:parent-style-name="DefaultParagraphFont" style:family="text">
      <style:text-properties fo:letter-spacing="-0.002in" fo:font-size="11pt" style:font-size-asian="11pt" style:font-size-complex="11pt" fo:language="sr" fo:country="CS"/>
    </style:style>
    <style:style style:name="T2137" style:parent-style-name="DefaultParagraphFont" style:family="text">
      <style:text-properties fo:letter-spacing="-0.002in" fo:font-size="11pt" style:font-size-asian="11pt" style:font-size-complex="11pt"/>
    </style:style>
    <style:style style:name="T2138" style:parent-style-name="DefaultParagraphFont" style:family="text">
      <style:text-properties fo:letter-spacing="-0.002in" fo:font-size="11pt" style:font-size-asian="11pt" style:font-size-complex="11pt" fo:language="sr" fo:country="CS"/>
    </style:style>
    <style:style style:name="T2139" style:parent-style-name="DefaultParagraphFont" style:family="text">
      <style:text-properties fo:letter-spacing="-0.002in" fo:font-size="11pt" style:font-size-asian="11pt" style:font-size-complex="11pt"/>
    </style:style>
    <style:style style:name="T2140" style:parent-style-name="DefaultParagraphFont" style:family="text">
      <style:text-properties fo:letter-spacing="-0.002in" fo:font-size="11pt" style:font-size-asian="11pt" style:font-size-complex="11pt" fo:language="sr" fo:country="CS"/>
    </style:style>
    <style:style style:name="T2141" style:parent-style-name="DefaultParagraphFont" style:family="text">
      <style:text-properties fo:letter-spacing="-0.002in" fo:font-size="11pt" style:font-size-asian="11pt" style:font-size-complex="11pt"/>
    </style:style>
    <style:style style:name="T2142" style:parent-style-name="DefaultParagraphFont" style:family="text">
      <style:text-properties fo:letter-spacing="-0.002in" fo:font-size="11pt" style:font-size-asian="11pt" style:font-size-complex="11pt" fo:language="sr" fo:country="CS"/>
    </style:style>
    <style:style style:name="T2143" style:parent-style-name="DefaultParagraphFont" style:family="text">
      <style:text-properties fo:letter-spacing="-0.002in" fo:font-size="11pt" style:font-size-asian="11pt" style:font-size-complex="11pt"/>
    </style:style>
    <style:style style:name="T2144" style:parent-style-name="DefaultParagraphFont" style:family="text">
      <style:text-properties fo:letter-spacing="-0.002in" fo:font-size="11pt" style:font-size-asian="11pt" style:font-size-complex="11pt" fo:language="sr" fo:country="CS"/>
    </style:style>
    <style:style style:name="T2145" style:parent-style-name="DefaultParagraphFont" style:family="text">
      <style:text-properties fo:letter-spacing="-0.002in" fo:font-size="11pt" style:font-size-asian="11pt" style:font-size-complex="11pt"/>
    </style:style>
    <style:style style:name="T2146" style:parent-style-name="DefaultParagraphFont" style:family="text">
      <style:text-properties fo:letter-spacing="-0.002in" fo:font-size="11pt" style:font-size-asian="11pt" style:font-size-complex="11pt" fo:language="sr" fo:country="CS"/>
    </style:style>
    <style:style style:name="T2147" style:parent-style-name="DefaultParagraphFont" style:family="text">
      <style:text-properties fo:letter-spacing="-0.002in" fo:font-size="11pt" style:font-size-asian="11pt" style:font-size-complex="11pt"/>
    </style:style>
    <style:style style:name="T2148" style:parent-style-name="DefaultParagraphFont" style:family="text">
      <style:text-properties fo:letter-spacing="-0.002in" fo:font-size="11pt" style:font-size-asian="11pt" style:font-size-complex="11pt" fo:language="sr" fo:country="CS"/>
    </style:style>
    <style:style style:name="T2149" style:parent-style-name="DefaultParagraphFont" style:family="text">
      <style:text-properties fo:letter-spacing="-0.002in" fo:font-size="11pt" style:font-size-asian="11pt" style:font-size-complex="11pt"/>
    </style:style>
    <style:style style:name="T2150" style:parent-style-name="DefaultParagraphFont" style:family="text">
      <style:text-properties fo:letter-spacing="-0.002in" fo:font-size="11pt" style:font-size-asian="11pt" style:font-size-complex="11pt" fo:language="sr" fo:country="CS"/>
    </style:style>
    <style:style style:name="T2151" style:parent-style-name="DefaultParagraphFont" style:family="text">
      <style:text-properties fo:letter-spacing="-0.002in" fo:font-size="11pt" style:font-size-asian="11pt" style:font-size-complex="11pt"/>
    </style:style>
    <style:style style:name="T2152" style:parent-style-name="DefaultParagraphFont" style:family="text">
      <style:text-properties fo:letter-spacing="-0.002in" fo:font-size="11pt" style:font-size-asian="11pt" style:font-size-complex="11pt" fo:language="sr" fo:country="CS"/>
    </style:style>
    <style:style style:name="T2153" style:parent-style-name="DefaultParagraphFont" style:family="text">
      <style:text-properties fo:letter-spacing="-0.002in" fo:font-size="11pt" style:font-size-asian="11pt" style:font-size-complex="11pt"/>
    </style:style>
    <style:style style:name="T2154" style:parent-style-name="DefaultParagraphFont" style:family="text">
      <style:text-properties fo:letter-spacing="-0.002in" fo:font-size="11pt" style:font-size-asian="11pt" style:font-size-complex="11pt" fo:language="sr" fo:country="CS"/>
    </style:style>
    <style:style style:name="T2155" style:parent-style-name="DefaultParagraphFont" style:family="text">
      <style:text-properties fo:letter-spacing="-0.002in" fo:font-size="11pt" style:font-size-asian="11pt" style:font-size-complex="11pt" fo:language="sr" fo:country="CS"/>
    </style:style>
    <style:style style:name="T2156" style:parent-style-name="DefaultParagraphFont" style:family="text">
      <style:text-properties fo:letter-spacing="-0.002in" fo:font-size="11pt" style:font-size-asian="11pt" style:font-size-complex="11pt"/>
    </style:style>
    <style:style style:name="T2157" style:parent-style-name="DefaultParagraphFont" style:family="text">
      <style:text-properties fo:letter-spacing="-0.002in" fo:font-size="11pt" style:font-size-asian="11pt" style:font-size-complex="11pt" fo:language="sr" fo:country="CS"/>
    </style:style>
    <style:style style:name="T2158" style:parent-style-name="DefaultParagraphFont" style:family="text">
      <style:text-properties fo:letter-spacing="-0.002in" fo:font-size="11pt" style:font-size-asian="11pt" style:font-size-complex="11pt"/>
    </style:style>
    <style:style style:name="T2159" style:parent-style-name="DefaultParagraphFont" style:family="text">
      <style:text-properties fo:letter-spacing="-0.002in" fo:font-size="11pt" style:font-size-asian="11pt" style:font-size-complex="11pt" fo:language="sr" fo:country="CS"/>
    </style:style>
    <style:style style:name="T2160" style:parent-style-name="DefaultParagraphFont" style:family="text">
      <style:text-properties fo:letter-spacing="-0.002in" fo:font-size="11pt" style:font-size-asian="11pt" style:font-size-complex="11pt"/>
    </style:style>
    <style:style style:name="T2161" style:parent-style-name="DefaultParagraphFont" style:family="text">
      <style:text-properties fo:letter-spacing="-0.002in" fo:font-size="11pt" style:font-size-asian="11pt" style:font-size-complex="11pt" fo:language="sr" fo:country="CS"/>
    </style:style>
    <style:style style:name="T2162" style:parent-style-name="DefaultParagraphFont" style:family="text">
      <style:text-properties fo:letter-spacing="-0.002in" fo:font-size="11pt" style:font-size-asian="11pt" style:font-size-complex="11pt" fo:language="sr" fo:country="CS"/>
    </style:style>
    <style:style style:name="T2163" style:parent-style-name="DefaultParagraphFont" style:family="text">
      <style:text-properties fo:letter-spacing="-0.002in" fo:font-size="11pt" style:font-size-asian="11pt" style:font-size-complex="11pt"/>
    </style:style>
    <style:style style:name="T2164" style:parent-style-name="DefaultParagraphFont" style:family="text">
      <style:text-properties fo:letter-spacing="-0.002in" fo:font-size="11pt" style:font-size-asian="11pt" style:font-size-complex="11pt" fo:language="sr" fo:country="CS"/>
    </style:style>
    <style:style style:name="T2165" style:parent-style-name="DefaultParagraphFont" style:family="text">
      <style:text-properties fo:letter-spacing="-0.002in" fo:font-size="11pt" style:font-size-asian="11pt" style:font-size-complex="11pt"/>
    </style:style>
    <style:style style:name="T2166" style:parent-style-name="DefaultParagraphFont" style:family="text">
      <style:text-properties fo:letter-spacing="-0.002in" fo:font-size="11pt" style:font-size-asian="11pt" style:font-size-complex="11pt" fo:language="sr" fo:country="CS"/>
    </style:style>
    <style:style style:name="T2167" style:parent-style-name="DefaultParagraphFont" style:family="text">
      <style:text-properties fo:letter-spacing="-0.002in" fo:font-size="11pt" style:font-size-asian="11pt" style:font-size-complex="11pt"/>
    </style:style>
    <style:style style:name="T2168" style:parent-style-name="DefaultParagraphFont" style:family="text">
      <style:text-properties fo:letter-spacing="-0.002in" fo:font-size="11pt" style:font-size-asian="11pt" style:font-size-complex="11pt" fo:language="sr" fo:country="CS"/>
    </style:style>
    <style:style style:name="T2169" style:parent-style-name="DefaultParagraphFont" style:family="text">
      <style:text-properties fo:letter-spacing="-0.002in" fo:font-size="11pt" style:font-size-asian="11pt" style:font-size-complex="11pt"/>
    </style:style>
    <style:style style:name="T2170" style:parent-style-name="DefaultParagraphFont" style:family="text">
      <style:text-properties fo:letter-spacing="-0.002in" fo:font-size="11pt" style:font-size-asian="11pt" style:font-size-complex="11pt" fo:language="sr" fo:country="CS"/>
    </style:style>
    <style:style style:name="T2171" style:parent-style-name="DefaultParagraphFont" style:family="text">
      <style:text-properties fo:letter-spacing="-0.002in" fo:font-size="11pt" style:font-size-asian="11pt" style:font-size-complex="11pt" fo:language="sr" fo:country="CS"/>
    </style:style>
    <style:style style:name="T2172" style:parent-style-name="DefaultParagraphFont" style:family="text">
      <style:text-properties fo:letter-spacing="-0.002in" fo:font-size="11pt" style:font-size-asian="11pt" style:font-size-complex="11pt"/>
    </style:style>
    <style:style style:name="T2173" style:parent-style-name="DefaultParagraphFont" style:family="text">
      <style:text-properties fo:letter-spacing="-0.002in" fo:font-size="11pt" style:font-size-asian="11pt" style:font-size-complex="11pt" fo:language="sr" fo:country="CS"/>
    </style:style>
    <style:style style:name="T2174" style:parent-style-name="DefaultParagraphFont" style:family="text">
      <style:text-properties fo:letter-spacing="-0.002in" fo:font-size="11pt" style:font-size-asian="11pt" style:font-size-complex="11pt"/>
    </style:style>
    <style:style style:name="T2175" style:parent-style-name="DefaultParagraphFont" style:family="text">
      <style:text-properties fo:letter-spacing="-0.002in" fo:font-size="11pt" style:font-size-asian="11pt" style:font-size-complex="11pt" fo:language="sr" fo:country="CS"/>
    </style:style>
    <style:style style:name="T2176" style:parent-style-name="DefaultParagraphFont" style:family="text">
      <style:text-properties fo:letter-spacing="-0.002in" fo:font-size="11pt" style:font-size-asian="11pt" style:font-size-complex="11pt"/>
    </style:style>
    <style:style style:name="T2177" style:parent-style-name="DefaultParagraphFont" style:family="text">
      <style:text-properties fo:letter-spacing="-0.002in" fo:font-size="11pt" style:font-size-asian="11pt" style:font-size-complex="11pt" fo:language="sr" fo:country="CS"/>
    </style:style>
    <style:style style:name="T2178" style:parent-style-name="DefaultParagraphFont" style:family="text">
      <style:text-properties fo:letter-spacing="-0.002in" fo:font-size="11pt" style:font-size-asian="11pt" style:font-size-complex="11pt"/>
    </style:style>
    <style:style style:name="T2179" style:parent-style-name="DefaultParagraphFont" style:family="text">
      <style:text-properties fo:letter-spacing="-0.002in" fo:font-size="11pt" style:font-size-asian="11pt" style:font-size-complex="11pt"/>
    </style:style>
    <style:style style:name="T2180" style:parent-style-name="DefaultParagraphFont" style:family="text">
      <style:text-properties fo:letter-spacing="-0.002in" fo:font-size="11pt" style:font-size-asian="11pt" style:font-size-complex="11pt"/>
    </style:style>
    <style:style style:name="P2181" style:parent-style-name="BodyText" style:family="paragraph">
      <style:paragraph-properties fo:text-align="justify" fo:margin-bottom="0.0833in" fo:text-indent="0.5in"/>
      <style:text-properties fo:letter-spacing="-0.002in" fo:font-size="11pt" style:font-size-asian="11pt" style:font-size-complex="11pt"/>
    </style:style>
    <style:style style:name="P2182" style:parent-style-name="BodyText" style:family="paragraph">
      <style:paragraph-properties fo:text-align="justify" fo:margin-bottom="0.0833in" fo:text-indent="0.5in"/>
      <style:text-properties fo:letter-spacing="-0.002in" fo:font-size="11pt" style:font-size-asian="11pt" style:font-size-complex="11pt"/>
    </style:style>
    <style:style style:name="P2183" style:parent-style-name="BodyText" style:family="paragraph">
      <style:paragraph-properties fo:text-align="justify" fo:margin-bottom="0.0833in" fo:text-indent="0.5in"/>
      <style:text-properties fo:letter-spacing="-0.002in" fo:font-size="11pt" style:font-size-asian="11pt" style:font-size-complex="11pt"/>
    </style:style>
    <style:style style:name="P2184" style:parent-style-name="BodyText" style:family="paragraph">
      <style:paragraph-properties fo:text-align="justify" fo:margin-bottom="0.0833in" fo:text-indent="0.5in"/>
      <style:text-properties fo:letter-spacing="-0.002in" fo:font-size="11pt" style:font-size-asian="11pt" style:font-size-complex="11pt"/>
    </style:style>
    <style:style style:name="P2185" style:parent-style-name="BodyText" style:family="paragraph">
      <style:paragraph-properties fo:text-align="justify" fo:margin-bottom="0.0833in" fo:text-indent="0.5in"/>
      <style:text-properties fo:letter-spacing="-0.002in" fo:font-size="11pt" style:font-size-asian="11pt" style:font-size-complex="11pt"/>
    </style:style>
    <style:style style:name="P2186" style:parent-style-name="Heading4" style:family="paragraph">
      <style:paragraph-properties fo:text-align="justify" fo:margin-bottom="0.0833in" fo:margin-left="0in" fo:margin-right="0in" fo:text-indent="0.5in">
        <style:tab-stops/>
      </style:paragraph-properties>
      <style:text-properties fo:font-size="11pt" style:font-size-asian="11pt" style:font-size-complex="11pt"/>
    </style:style>
    <style:style style:name="P2187" style:parent-style-name="BodyText" style:family="paragraph">
      <style:paragraph-properties fo:text-align="justify" fo:margin-bottom="0.0833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fo:language="sr" fo:country="C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fo:language="sr" fo:country="C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fo:language="sr" fo:country="C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fo:language="sr" fo:country="C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fo:language="sr" fo:country="C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fo:language="sr" fo:country="C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fo:language="sr" fo:country="C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fo:language="sr" fo:country="C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fo:language="sr" fo:country="C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fo:language="sr" fo:country="C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fo:language="sr" fo:country="C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fo:language="sr" fo:country="C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fo:language="sr" fo:country="C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fo:language="sr" fo:country="C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fo:language="sr" fo:country="C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fo:language="sr" fo:country="C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fo:language="sr" fo:country="C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fo:language="sr" fo:country="C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fo:language="sr" fo:country="C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fo:language="sr" fo:country="C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fo:language="sr" fo:country="C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fo:language="sr" fo:country="C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fo:language="sr" fo:country="CS"/>
    </style:style>
    <style:style style:name="T2234" style:parent-style-name="DefaultParagraphFont" style:family="text">
      <style:text-properties fo:font-size="11pt" style:font-size-asian="11pt" style:font-size-complex="11pt" fo:language="sr" fo:country="C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fo:language="sr" fo:country="C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fo:language="sr" fo:country="C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fo:language="sr" fo:country="C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fo:language="sr" fo:country="C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fo:language="sr" fo:country="C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fo:language="sr" fo:country="C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fo:language="sr" fo:country="C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fo:language="sr" fo:country="C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fo:language="sr" fo:country="C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fo:language="sr" fo:country="C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fo:language="sr" fo:country="C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fo:language="sr" fo:country="C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fo:language="sr" fo:country="C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fo:language="sr" fo:country="C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fo:language="sr" fo:country="C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fo:language="sr" fo:country="C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fo:language="sr" fo:country="C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fo:language="sr" fo:country="C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fo:language="sr" fo:country="C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fo:language="sr" fo:country="C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fo:language="sr" fo:country="C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fo:language="sr" fo:country="C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fo:language="sr" fo:country="C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fo:language="sr" fo:country="C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fo:language="sr" fo:country="C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fo:language="sr" fo:country="C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fo:language="sr" fo:country="C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fo:language="sr" fo:country="C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fo:language="sr" fo:country="CS"/>
    </style:style>
    <style:style style:name="T2293" style:parent-style-name="DefaultParagraphFont" style:family="text">
      <style:text-properties fo:font-size="11pt" style:font-size-asian="11pt" style:font-size-complex="11pt" fo:language="sr" fo:country="C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fo:language="sr" fo:country="C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fo:language="sr" fo:country="C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fo:language="sr" fo:country="C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fo:language="sr" fo:country="CS"/>
    </style:style>
    <style:style style:name="P2302" style:parent-style-name="BodyText" style:family="paragraph">
      <style:paragraph-properties fo:text-align="justify" fo:margin-bottom="0.0833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letter-spacing="-0.002in"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letter-spacing="-0.0006in"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letter-spacing="-0.002in" fo:font-size="11pt" style:font-size-asian="11pt" style:font-size-complex="11pt"/>
    </style:style>
    <style:style style:name="T2309" style:parent-style-name="DefaultParagraphFont" style:family="text">
      <style:text-properties fo:letter-spacing="-0.0006in" fo:font-size="11pt" style:font-size-asian="11pt" style:font-size-complex="11pt"/>
    </style:style>
    <style:style style:name="T2310" style:parent-style-name="DefaultParagraphFont" style:family="text">
      <style:text-properties fo:letter-spacing="-0.0013in"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letter-spacing="-0.0006in"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letter-spacing="-0.0006in" fo:font-size="11pt" style:font-size-asian="11pt" style:font-size-complex="11pt"/>
    </style:style>
    <style:style style:name="T2315" style:parent-style-name="DefaultParagraphFont" style:family="text">
      <style:text-properties fo:letter-spacing="-0.002in" fo:font-size="11pt" style:font-size-asian="11pt" style:font-size-complex="11pt"/>
    </style:style>
    <style:style style:name="T2316" style:parent-style-name="DefaultParagraphFont" style:family="text">
      <style:text-properties fo:letter-spacing="-0.0006in"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letter-spacing="-0.0013in" fo:font-size="11pt" style:font-size-asian="11pt" style:font-size-complex="11pt"/>
    </style:style>
    <style:style style:name="T2319" style:parent-style-name="DefaultParagraphFont" style:family="text">
      <style:text-properties fo:letter-spacing="-0.0006in" fo:font-size="11pt" style:font-size-asian="11pt" style:font-size-complex="11pt"/>
    </style:style>
    <style:style style:name="T2320" style:parent-style-name="DefaultParagraphFont" style:family="text">
      <style:text-properties fo:letter-spacing="-0.0006in" fo:font-size="11pt" style:font-size-asian="11pt" style:font-size-complex="11pt"/>
    </style:style>
    <style:style style:name="T2321" style:parent-style-name="DefaultParagraphFont" style:family="text">
      <style:text-properties fo:letter-spacing="-0.0006in" fo:font-size="11pt" style:font-size-asian="11pt" style:font-size-complex="11pt"/>
    </style:style>
    <style:style style:name="P2322" style:parent-style-name="BodyText" style:family="paragraph">
      <style:paragraph-properties fo:text-align="justify" fo:margin-bottom="0.0833in" fo:text-indent="0.5in"/>
      <style:text-properties fo:font-size="11pt" style:font-size-asian="11pt" style:font-size-complex="11pt"/>
    </style:style>
    <style:style style:name="P2323" style:parent-style-name="BodyText" style:family="paragraph">
      <style:paragraph-properties fo:text-align="justify" fo:margin-bottom="0.0833in" fo:text-indent="0.5in"/>
      <style:text-properties fo:font-size="11pt" style:font-size-asian="11pt" style:font-size-complex="11pt"/>
    </style:style>
    <style:style style:name="P2324" style:parent-style-name="BodyText" style:family="paragraph">
      <style:paragraph-properties fo:text-align="justify" fo:margin-bottom="0.0833in" fo:text-indent="0.5in"/>
      <style:text-properties fo:font-size="11pt" style:font-size-asian="11pt" style:font-size-complex="11pt"/>
    </style:style>
    <style:style style:name="P2325" style:parent-style-name="BodyText" style:family="paragraph">
      <style:paragraph-properties fo:text-align="justify" fo:margin-bottom="0.0833in" fo:text-indent="0.5in"/>
      <style:text-properties fo:font-size="11pt" style:font-size-asian="11pt" style:font-size-complex="11pt"/>
    </style:style>
    <style:style style:name="P2326" style:parent-style-name="BodyText" style:family="paragraph">
      <style:paragraph-properties fo:text-align="justify" fo:margin-bottom="0.0833in" fo:text-indent="0.5in"/>
      <style:text-properties fo:font-size="11pt" style:font-size-asian="11pt" style:font-size-complex="11pt"/>
    </style:style>
    <style:style style:name="P2327" style:parent-style-name="BodyText" style:family="paragraph">
      <style:paragraph-properties fo:text-align="justify" fo:margin-bottom="0.0833in" fo:text-indent="0.5in"/>
      <style:text-properties fo:font-size="11pt" style:font-size-asian="11pt" style:font-size-complex="11pt"/>
    </style:style>
    <style:style style:name="P2328" style:parent-style-name="BodyText" style:family="paragraph">
      <style:paragraph-properties fo:text-align="justify" fo:margin-bottom="0.0833in" fo:text-indent="0.5in"/>
      <style:text-properties fo:font-size="11pt" style:font-size-asian="11pt" style:font-size-complex="11pt"/>
    </style:style>
    <style:style style:name="P2329" style:parent-style-name="BodyText" style:family="paragraph">
      <style:paragraph-properties fo:text-align="justify" fo:margin-bottom="0.0833in" fo:text-indent="0.5in"/>
      <style:text-properties fo:font-size="11pt" style:font-size-asian="11pt" style:font-size-complex="11pt"/>
    </style:style>
    <style:style style:name="P2330" style:parent-style-name="BodyText" style:family="paragraph">
      <style:paragraph-properties fo:text-align="justify" fo:margin-bottom="0.0833in" fo:text-indent="0.5in"/>
      <style:text-properties fo:font-style="italic" style:font-style-asian="italic" fo:font-size="11pt" style:font-size-asian="11pt" style:font-size-complex="11pt"/>
    </style:style>
    <style:style style:name="P2331" style:parent-style-name="BodyText" style:family="paragraph">
      <style:paragraph-properties fo:text-align="justify" fo:margin-bottom="0.0833in" fo:text-indent="0.5in"/>
      <style:text-properties fo:letter-spacing="-0.002in" fo:font-size="11pt" style:font-size-asian="11pt" style:font-size-complex="11pt"/>
    </style:style>
    <style:style style:name="P2332" style:parent-style-name="BodyText" style:family="paragraph">
      <style:paragraph-properties fo:text-align="justify" fo:margin-bottom="0.0833in" fo:text-indent="0.5in"/>
      <style:text-properties fo:letter-spacing="-0.002in" fo:font-size="11pt" style:font-size-asian="11pt" style:font-size-complex="11pt"/>
    </style:style>
    <style:style style:name="P2333" style:parent-style-name="BodyText" style:family="paragraph">
      <style:paragraph-properties fo:text-align="justify" fo:margin-bottom="0.0833in" fo:text-indent="0.5in"/>
      <style:text-properties fo:letter-spacing="-0.002in" fo:font-size="11pt" style:font-size-asian="11pt" style:font-size-complex="11pt"/>
    </style:style>
    <style:style style:name="P2334" style:parent-style-name="BodyText" style:family="paragraph">
      <style:paragraph-properties fo:text-align="justify" fo:margin-bottom="0.0833in" fo:text-indent="0.5in"/>
      <style:text-properties fo:letter-spacing="-0.002in" fo:font-size="11pt" style:font-size-asian="11pt" style:font-size-complex="11pt"/>
    </style:style>
    <style:style style:name="P2335" style:parent-style-name="BodyText" style:family="paragraph">
      <style:paragraph-properties fo:text-align="justify" fo:margin-bottom="0.0833in" fo:text-indent="0.5in"/>
      <style:text-properties fo:letter-spacing="-0.002in" fo:font-size="11pt" style:font-size-asian="11pt" style:font-size-complex="11pt"/>
    </style:style>
    <style:style style:name="P2336" style:parent-style-name="BodyText" style:family="paragraph">
      <style:paragraph-properties fo:text-align="justify" fo:margin-bottom="0.0833in" fo:text-indent="0.5in"/>
      <style:text-properties fo:font-style="italic" style:font-style-asian="italic" fo:font-size="11pt" style:font-size-asian="11pt" style:font-size-complex="11pt"/>
    </style:style>
    <style:style style:name="P2337" style:parent-style-name="BodyText" style:family="paragraph">
      <style:paragraph-properties fo:text-align="justify" fo:margin-bottom="0.0833in" fo:text-indent="0.5in"/>
      <style:text-properties fo:letter-spacing="-0.002in" fo:font-size="11pt" style:font-size-asian="11pt" style:font-size-complex="11pt"/>
    </style:style>
    <style:style style:name="P2338" style:parent-style-name="BodyText" style:family="paragraph">
      <style:paragraph-properties fo:text-align="justify" fo:margin-bottom="0.0833in" fo:text-indent="0.5in"/>
      <style:text-properties fo:letter-spacing="-0.0006in" fo:font-size="11pt" style:font-size-asian="11pt" style:font-size-complex="11pt"/>
    </style:style>
    <style:style style:name="P2339" style:parent-style-name="BodyText" style:family="paragraph">
      <style:paragraph-properties fo:text-align="justify" fo:margin-bottom="0.0833in" fo:text-indent="0.5in"/>
      <style:text-properties fo:letter-spacing="-0.0006in" fo:font-size="11pt" style:font-size-asian="11pt" style:font-size-complex="11pt"/>
    </style:style>
    <style:style style:name="P2340" style:parent-style-name="BodyText" style:family="paragraph">
      <style:paragraph-properties fo:text-align="justify" fo:margin-bottom="0.0833in" fo:text-indent="0.5in"/>
      <style:text-properties fo:font-size="11pt" style:font-size-asian="11pt" style:font-size-complex="11pt"/>
    </style:style>
    <style:style style:name="P2341" style:parent-style-name="BodyText" style:family="paragraph">
      <style:paragraph-properties fo:text-align="justify" fo:margin-bottom="0.0833in" fo:text-indent="0.5in"/>
      <style:text-properties fo:font-size="11pt" style:font-size-asian="11pt" style:font-size-complex="11pt"/>
    </style:style>
    <style:style style:name="P2342" style:parent-style-name="BodyText" style:family="paragraph">
      <style:paragraph-properties fo:text-align="justify" fo:margin-bottom="0.0833in" fo:text-indent="0.5in"/>
      <style:text-properties fo:font-size="11pt" style:font-size-asian="11pt" style:font-size-complex="11pt"/>
    </style:style>
    <style:style style:name="P2343" style:parent-style-name="BodyText" style:family="paragraph">
      <style:paragraph-properties fo:text-align="justify" fo:margin-bottom="0.0833in" fo:text-indent="0.5in"/>
      <style:text-properties fo:font-size="11pt" style:font-size-asian="11pt" style:font-size-complex="11pt"/>
    </style:style>
    <style:style style:name="P2344" style:parent-style-name="BodyText" style:family="paragraph">
      <style:paragraph-properties fo:text-align="justify" fo:margin-bottom="0.0833in" fo:text-indent="0.5in"/>
      <style:text-properties fo:letter-spacing="-0.0006in" fo:font-size="11pt" style:font-size-asian="11pt" style:font-size-complex="11pt"/>
    </style:style>
    <style:style style:name="P2345" style:parent-style-name="BodyText" style:family="paragraph">
      <style:paragraph-properties fo:text-align="justify" fo:margin-bottom="0.0833in" fo:text-indent="0.5in"/>
      <style:text-properties fo:letter-spacing="-0.0006in" fo:font-size="11pt" style:font-size-asian="11pt" style:font-size-complex="11pt"/>
    </style:style>
    <style:style style:name="P2346" style:parent-style-name="BodyText" style:family="paragraph">
      <style:paragraph-properties fo:text-align="justify" fo:margin-bottom="0.0833in" fo:text-indent="0.5in"/>
      <style:text-properties fo:letter-spacing="-0.0006in" fo:font-size="11pt" style:font-size-asian="11pt" style:font-size-complex="11pt"/>
    </style:style>
    <style:style style:name="P2347" style:parent-style-name="BodyText" style:family="paragraph">
      <style:paragraph-properties fo:text-align="justify" fo:margin-bottom="0.0833in" fo:text-indent="0.5in"/>
      <style:text-properties fo:letter-spacing="-0.0006in" fo:font-size="11pt" style:font-size-asian="11pt" style:font-size-complex="11pt"/>
    </style:style>
    <style:style style:name="P2348" style:parent-style-name="BodyText" style:family="paragraph">
      <style:paragraph-properties fo:text-align="justify" fo:margin-bottom="0.0833in" fo:text-indent="0.5in"/>
      <style:text-properties fo:letter-spacing="-0.0006in" fo:font-size="11pt" style:font-size-asian="11pt" style:font-size-complex="11pt"/>
    </style:style>
    <style:style style:name="P2349" style:parent-style-name="BodyText" style:family="paragraph">
      <style:paragraph-properties fo:text-align="justify" fo:margin-bottom="0.0833in" fo:text-indent="0.5in"/>
      <style:text-properties fo:letter-spacing="-0.0006in" fo:font-size="11pt" style:font-size-asian="11pt" style:font-size-complex="11pt"/>
    </style:style>
    <style:style style:name="P2350" style:parent-style-name="BodyText" style:family="paragraph">
      <style:paragraph-properties fo:text-align="justify" fo:margin-bottom="0.0833in" fo:text-indent="0.5in"/>
      <style:text-properties fo:letter-spacing="-0.0006in" fo:font-size="11pt" style:font-size-asian="11pt" style:font-size-complex="11pt"/>
    </style:style>
    <style:style style:name="P2351" style:parent-style-name="BodyText" style:family="paragraph">
      <style:paragraph-properties fo:text-align="justify" fo:margin-bottom="0.0833in" fo:text-indent="0.5in"/>
      <style:text-properties fo:letter-spacing="-0.0006in" fo:font-size="11pt" style:font-size-asian="11pt" style:font-size-complex="11pt"/>
    </style:style>
    <style:style style:name="P2352" style:parent-style-name="BodyText" style:family="paragraph">
      <style:paragraph-properties fo:text-align="justify" fo:margin-bottom="0.0833in" fo:text-indent="0.5in"/>
      <style:text-properties fo:letter-spacing="-0.0006in" fo:font-size="11pt" style:font-size-asian="11pt" style:font-size-complex="11pt"/>
    </style:style>
    <style:style style:name="P2353" style:parent-style-name="BodyText" style:family="paragraph">
      <style:paragraph-properties fo:text-align="justify" fo:margin-bottom="0.0833in" fo:text-indent="0.5in"/>
      <style:text-properties fo:font-size="11pt" style:font-size-asian="11pt" style:font-size-complex="11pt"/>
    </style:style>
    <style:style style:name="P2354" style:parent-style-name="BodyText" style:family="paragraph">
      <style:paragraph-properties fo:text-align="justify" fo:margin-bottom="0.0833in" fo:text-indent="0.5in"/>
      <style:text-properties fo:font-size="11pt" style:font-size-asian="11pt" style:font-size-complex="11pt"/>
    </style:style>
    <style:style style:name="P2355" style:parent-style-name="BodyText" style:family="paragraph">
      <style:paragraph-properties fo:text-align="justify" fo:margin-bottom="0.0833in" fo:text-indent="0.5in"/>
      <style:text-properties fo:font-size="11pt" style:font-size-asian="11pt" style:font-size-complex="11pt"/>
    </style:style>
    <style:style style:name="P2356" style:parent-style-name="BodyText" style:family="paragraph">
      <style:paragraph-properties fo:text-align="justify" fo:margin-bottom="0.0833in" fo:text-indent="0.5in"/>
      <style:text-properties fo:font-size="11pt" style:font-size-asian="11pt" style:font-size-complex="11pt"/>
    </style:style>
    <style:style style:name="P2357" style:parent-style-name="BodyText" style:family="paragraph">
      <style:paragraph-properties fo:text-align="justify" fo:margin-bottom="0.0833in" fo:text-indent="0.5in"/>
      <style:text-properties fo:font-size="11pt" style:font-size-asian="11pt" style:font-size-complex="11pt"/>
    </style:style>
    <style:style style:name="P2358" style:parent-style-name="BodyText" style:family="paragraph">
      <style:paragraph-properties fo:text-align="justify" fo:margin-bottom="0.0833in" fo:text-indent="0.5in"/>
      <style:text-properties fo:font-size="11pt" style:font-size-asian="11pt" style:font-size-complex="11pt"/>
    </style:style>
    <style:style style:name="P2359" style:parent-style-name="BodyText" style:family="paragraph">
      <style:paragraph-properties fo:text-align="justify" fo:margin-bottom="0.0833in" fo:text-indent="0.5in"/>
      <style:text-properties fo:font-size="11pt" style:font-size-asian="11pt" style:font-size-complex="11pt"/>
    </style:style>
    <style:style style:name="P2360" style:parent-style-name="BodyText" style:family="paragraph">
      <style:paragraph-properties fo:text-align="justify" fo:margin-bottom="0.0833in" fo:text-indent="0.5in"/>
      <style:text-properties fo:font-size="11pt" style:font-size-asian="11pt" style:font-size-complex="11pt"/>
    </style:style>
    <style:style style:name="P2361" style:parent-style-name="BodyText" style:family="paragraph">
      <style:paragraph-properties fo:text-align="justify" fo:margin-bottom="0.0833in" fo:text-indent="0.5in"/>
      <style:text-properties fo:font-size="11pt" style:font-size-asian="11pt" style:font-size-complex="11pt"/>
    </style:style>
    <style:style style:name="P2362" style:parent-style-name="BodyText" style:family="paragraph">
      <style:paragraph-properties fo:text-align="justify" fo:margin-bottom="0.0833in" fo:text-indent="0.5in"/>
      <style:text-properties fo:font-size="11pt" style:font-size-asian="11pt" style:font-size-complex="11pt"/>
    </style:style>
    <style:style style:name="P2363" style:parent-style-name="BodyText" style:family="paragraph">
      <style:paragraph-properties fo:text-align="justify" fo:margin-bottom="0.0833in" fo:text-indent="0.5in"/>
      <style:text-properties fo:font-size="11pt" style:font-size-asian="11pt" style:font-size-complex="11pt"/>
    </style:style>
    <style:style style:name="P2364" style:parent-style-name="BodyText" style:family="paragraph">
      <style:paragraph-properties fo:text-align="justify" fo:margin-bottom="0.0833in" fo:text-indent="0.5in"/>
      <style:text-properties fo:font-size="11pt" style:font-size-asian="11pt" style:font-size-complex="11pt"/>
    </style:style>
    <style:style style:name="P2365" style:parent-style-name="BodyText" style:family="paragraph">
      <style:paragraph-properties fo:text-align="justify" fo:margin-bottom="0.0833in" fo:text-indent="0.5in"/>
      <style:text-properties fo:font-size="11pt" style:font-size-asian="11pt" style:font-size-complex="11pt"/>
    </style:style>
    <style:style style:name="P2366" style:parent-style-name="BodyText" style:family="paragraph">
      <style:paragraph-properties fo:text-align="justify" fo:margin-bottom="0.0833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letter-spacing="-0.0076in"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letter-spacing="-0.0076in"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letter-spacing="-0.0076in"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letter-spacing="-0.0069in"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letter-spacing="-0.0076in"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letter-spacing="-0.0076in"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letter-spacing="-0.0083in"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letter-spacing="-0.0069in"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letter-spacing="-0.0083in"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letter-spacing="-0.0062in"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BodyText" style:family="paragraph">
      <style:paragraph-properties fo:text-align="justify" fo:margin-bottom="0.0833in" fo:text-indent="0.5in"/>
      <style:text-properties fo:font-size="11pt" style:font-size-asian="11pt" style:font-size-complex="11pt"/>
    </style:style>
    <style:style style:name="P2389" style:parent-style-name="BodyText" style:family="paragraph">
      <style:paragraph-properties fo:text-align="justify" fo:margin-bottom="0.0833in"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letter-spacing="-0.002in"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letter-spacing="-0.0013in"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letter-spacing="-0.0006in" fo:font-size="11pt" style:font-size-asian="11pt" style:font-size-complex="11pt"/>
    </style:style>
    <style:style style:name="T2396" style:parent-style-name="DefaultParagraphFont" style:family="text">
      <style:text-properties fo:letter-spacing="-0.002in"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letter-spacing="-0.002in" fo:font-size="11pt" style:font-size-asian="11pt" style:font-size-complex="11pt"/>
    </style:style>
    <style:style style:name="T2399" style:parent-style-name="DefaultParagraphFont" style:family="text">
      <style:text-properties fo:letter-spacing="0.0006in" fo:font-size="11pt" style:font-size-asian="11pt" style:font-size-complex="11pt"/>
    </style:style>
    <style:style style:name="T2400" style:parent-style-name="DefaultParagraphFont" style:family="text">
      <style:text-properties fo:letter-spacing="-0.002in"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letter-spacing="-0.0013in" fo:font-size="11pt" style:font-size-asian="11pt" style:font-size-complex="11pt"/>
    </style:style>
    <style:style style:name="T2403" style:parent-style-name="DefaultParagraphFont" style:family="text">
      <style:text-properties fo:letter-spacing="-0.002in"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letter-spacing="-0.002in"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letter-spacing="-0.0006in"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letter-spacing="0.002in" fo:font-size="11pt" style:font-size-asian="11pt" style:font-size-complex="11pt"/>
    </style:style>
    <style:style style:name="T2410" style:parent-style-name="DefaultParagraphFont" style:family="text">
      <style:text-properties fo:letter-spacing="-0.0006in" fo:font-size="11pt" style:font-size-asian="11pt" style:font-size-complex="11pt"/>
    </style:style>
    <style:style style:name="T2411" style:parent-style-name="DefaultParagraphFont" style:family="text">
      <style:text-properties fo:letter-spacing="-0.002in" fo:font-size="11pt" style:font-size-asian="11pt" style:font-size-complex="11pt"/>
    </style:style>
    <style:style style:name="T2412" style:parent-style-name="DefaultParagraphFont" style:family="text">
      <style:text-properties fo:letter-spacing="-0.0006in" fo:font-size="11pt" style:font-size-asian="11pt" style:font-size-complex="11pt"/>
    </style:style>
    <style:style style:name="T2413" style:parent-style-name="DefaultParagraphFont" style:family="text">
      <style:text-properties fo:letter-spacing="-0.002in"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letter-spacing="-0.0006in" fo:font-size="11pt" style:font-size-asian="11pt" style:font-size-complex="11pt"/>
    </style:style>
    <style:style style:name="T2416" style:parent-style-name="DefaultParagraphFont" style:family="text">
      <style:text-properties fo:letter-spacing="-0.002in" fo:font-size="11pt" style:font-size-asian="11pt" style:font-size-complex="11pt"/>
    </style:style>
    <style:style style:name="T2417" style:parent-style-name="DefaultParagraphFont" style:family="text">
      <style:text-properties fo:letter-spacing="0.0006in" fo:font-size="11pt" style:font-size-asian="11pt" style:font-size-complex="11pt"/>
    </style:style>
    <style:style style:name="T2418" style:parent-style-name="DefaultParagraphFont" style:family="text">
      <style:text-properties fo:letter-spacing="-0.0013in" fo:font-size="11pt" style:font-size-asian="11pt" style:font-size-complex="11pt"/>
    </style:style>
    <style:style style:name="T2419" style:parent-style-name="DefaultParagraphFont" style:family="text">
      <style:text-properties style:text-scale="89%" fo:font-size="11pt" style:font-size-asian="11pt" style:font-size-complex="11pt"/>
    </style:style>
    <style:style style:name="T2420" style:parent-style-name="DefaultParagraphFont" style:family="text">
      <style:text-properties fo:letter-spacing="-0.002in" style:text-scale="89%"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letter-spacing="-0.0006in" fo:font-size="11pt" style:font-size-asian="11pt" style:font-size-complex="11pt"/>
    </style:style>
    <style:style style:name="T2423" style:parent-style-name="DefaultParagraphFont" style:family="text">
      <style:text-properties fo:letter-spacing="-0.0013in"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letter-spacing="-0.0006in"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letter-spacing="-0.002in" fo:font-size="11pt" style:font-size-asian="11pt" style:font-size-complex="11pt"/>
    </style:style>
    <style:style style:name="T2428" style:parent-style-name="DefaultParagraphFont" style:family="text">
      <style:text-properties fo:letter-spacing="0.0006in" style:text-scale="37%"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letter-spacing="-0.0006in" fo:font-size="11pt" style:font-size-asian="11pt" style:font-size-complex="11pt"/>
    </style:style>
    <style:style style:name="T2431" style:parent-style-name="DefaultParagraphFont" style:family="text">
      <style:text-properties fo:letter-spacing="-0.002in"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letter-spacing="-0.0006in" fo:font-size="11pt" style:font-size-asian="11pt" style:font-size-complex="11pt"/>
    </style:style>
    <style:style style:name="T2434" style:parent-style-name="DefaultParagraphFont" style:family="text">
      <style:text-properties fo:letter-spacing="-0.002in" fo:font-size="11pt" style:font-size-asian="11pt" style:font-size-complex="11pt"/>
    </style:style>
    <style:style style:name="T2435" style:parent-style-name="DefaultParagraphFont" style:family="text">
      <style:text-properties fo:letter-spacing="-0.0006in"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letter-spacing="-0.0013in" fo:font-size="11pt" style:font-size-asian="11pt" style:font-size-complex="11pt"/>
    </style:style>
    <style:style style:name="T2438" style:parent-style-name="DefaultParagraphFont" style:family="text">
      <style:text-properties fo:letter-spacing="-0.0006in" fo:font-size="11pt" style:font-size-asian="11pt" style:font-size-complex="11pt"/>
    </style:style>
    <style:style style:name="T2439" style:parent-style-name="DefaultParagraphFont" style:family="text">
      <style:text-properties fo:letter-spacing="-0.0013in"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letter-spacing="-0.0027in" fo:font-size="11pt" style:font-size-asian="11pt" style:font-size-complex="11pt"/>
    </style:style>
    <style:style style:name="T2442" style:parent-style-name="DefaultParagraphFont" style:family="text">
      <style:text-properties fo:letter-spacing="-0.002in"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letter-spacing="-0.002in"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letter-spacing="-0.0006in"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letter-spacing="-0.0006in" fo:font-size="11pt" style:font-size-asian="11pt" style:font-size-complex="11pt"/>
    </style:style>
    <style:style style:name="T2449" style:parent-style-name="DefaultParagraphFont" style:family="text">
      <style:text-properties fo:letter-spacing="-0.002in" fo:font-size="11pt" style:font-size-asian="11pt" style:font-size-complex="11pt"/>
    </style:style>
    <style:style style:name="T2450" style:parent-style-name="DefaultParagraphFont" style:family="text">
      <style:text-properties fo:letter-spacing="-0.0006in" fo:font-size="11pt" style:font-size-asian="11pt" style:font-size-complex="11pt"/>
    </style:style>
    <style:style style:name="T2451" style:parent-style-name="DefaultParagraphFont" style:family="text">
      <style:text-properties fo:letter-spacing="-0.0013in"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letter-spacing="-0.002in" fo:font-size="11pt" style:font-size-asian="11pt" style:font-size-complex="11pt"/>
    </style:style>
    <style:style style:name="T2454" style:parent-style-name="DefaultParagraphFont" style:family="text">
      <style:text-properties fo:letter-spacing="-0.0006in" fo:font-size="11pt" style:font-size-asian="11pt" style:font-size-complex="11pt"/>
    </style:style>
    <style:style style:name="P2455" style:parent-style-name="BodyText" style:family="paragraph">
      <style:paragraph-properties fo:text-align="justify" fo:margin-bottom="0.0833in" fo:text-indent="0.5in"/>
      <style:text-properties fo:letter-spacing="0.0006in" fo:font-size="11pt" style:font-size-asian="11pt" style:font-size-complex="11pt"/>
    </style:style>
    <style:style style:name="P2456" style:parent-style-name="BodyText" style:family="paragraph">
      <style:paragraph-properties fo:text-align="justify" fo:margin-bottom="0.0833in" fo:text-indent="0.5in"/>
      <style:text-properties fo:letter-spacing="0.0006in" fo:font-size="11pt" style:font-size-asian="11pt" style:font-size-complex="11pt"/>
    </style:style>
    <style:style style:name="P2457" style:parent-style-name="BodyText" style:family="paragraph">
      <style:paragraph-properties fo:text-align="justify" fo:margin-bottom="0.0833in" fo:text-indent="0.5in"/>
      <style:text-properties fo:font-size="11pt" style:font-size-asian="11pt" style:font-size-complex="11pt"/>
    </style:style>
    <style:style style:name="P2458" style:parent-style-name="BodyText" style:family="paragraph">
      <style:paragraph-properties fo:text-align="justify" fo:margin-bottom="0.0833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text-scale="37%"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BodyText" style:family="paragraph">
      <style:paragraph-properties fo:text-align="justify" fo:margin-bottom="0.0833in" fo:text-indent="0.5in"/>
      <style:text-properties fo:font-size="11pt" style:font-size-asian="11pt" style:font-size-complex="11pt"/>
    </style:style>
    <style:style style:name="P2463" style:parent-style-name="BodyText" style:family="paragraph">
      <style:paragraph-properties fo:text-align="justify" fo:margin-bottom="0.0833in" fo:text-indent="0.5in"/>
      <style:text-properties fo:font-size="11pt" style:font-size-asian="11pt" style:font-size-complex="11pt"/>
    </style:style>
    <style:style style:name="P2464" style:parent-style-name="BodyText" style:family="paragraph">
      <style:paragraph-properties fo:text-align="justify" fo:margin-bottom="0.0833in" fo:text-indent="0.5in"/>
      <style:text-properties fo:font-size="11pt" style:font-size-asian="11pt" style:font-size-complex="11pt"/>
    </style:style>
    <style:style style:name="P2465" style:parent-style-name="BodyText" style:family="paragraph">
      <style:paragraph-properties fo:text-align="justify" fo:margin-bottom="0.0833in" fo:text-indent="0.5in"/>
      <style:text-properties fo:font-size="11pt" style:font-size-asian="11pt" style:font-size-complex="11pt"/>
    </style:style>
    <style:style style:name="P2466" style:parent-style-name="BodyText" style:family="paragraph">
      <style:paragraph-properties fo:text-align="justify" fo:margin-bottom="0.0833in" fo:text-indent="0.5in"/>
      <style:text-properties fo:font-size="11pt" style:font-size-asian="11pt" style:font-size-complex="11pt"/>
    </style:style>
    <style:style style:name="P2467" style:parent-style-name="BodyText" style:family="paragraph">
      <style:paragraph-properties fo:text-align="justify" fo:margin-bottom="0.0833in" fo:text-indent="0.5in"/>
      <style:text-properties fo:font-size="11pt" style:font-size-asian="11pt" style:font-size-complex="11pt"/>
    </style:style>
    <style:style style:name="P2468" style:parent-style-name="BodyText" style:family="paragraph">
      <style:paragraph-properties fo:text-align="justify" fo:margin-bottom="0.0833in" fo:text-indent="0.5in"/>
      <style:text-properties fo:font-size="11pt" style:font-size-asian="11pt" style:font-size-complex="11pt"/>
    </style:style>
    <style:style style:name="P2469" style:parent-style-name="BodyText" style:family="paragraph">
      <style:paragraph-properties fo:text-align="justify" fo:margin-bottom="0.0833in" fo:text-indent="0.5in"/>
      <style:text-properties fo:font-size="11pt" style:font-size-asian="11pt" style:font-size-complex="11pt"/>
    </style:style>
    <style:style style:name="P2470" style:parent-style-name="BodyText" style:family="paragraph">
      <style:paragraph-properties fo:text-align="justify" fo:margin-bottom="0.0833in" fo:text-indent="0.5in"/>
      <style:text-properties fo:font-size="11pt" style:font-size-asian="11pt" style:font-size-complex="11pt"/>
    </style:style>
    <style:style style:name="P2471" style:parent-style-name="BodyText" style:family="paragraph">
      <style:paragraph-properties fo:text-align="justify" fo:margin-bottom="0.0833in" fo:text-indent="0.5in"/>
      <style:text-properties fo:font-size="11pt" style:font-size-asian="11pt" style:font-size-complex="11pt"/>
    </style:style>
    <style:style style:name="P2472" style:parent-style-name="BodyText" style:family="paragraph">
      <style:paragraph-properties fo:text-align="justify" fo:margin-bottom="0.0833in" fo:text-indent="0.5in"/>
      <style:text-properties fo:font-size="11pt" style:font-size-asian="11pt" style:font-size-complex="11pt"/>
    </style:style>
    <style:style style:name="P2473" style:parent-style-name="BodyText" style:family="paragraph">
      <style:paragraph-properties fo:text-align="justify" fo:margin-bottom="0.0833in" fo:text-indent="0.5in"/>
      <style:text-properties fo:font-size="11pt" style:font-size-asian="11pt" style:font-size-complex="11pt"/>
    </style:style>
    <style:style style:name="P2474" style:parent-style-name="BodyText" style:family="paragraph">
      <style:paragraph-properties fo:text-align="justify" fo:margin-bottom="0.0833in" fo:text-indent="0.5in"/>
      <style:text-properties fo:letter-spacing="0.0006in" fo:font-size="11pt" style:font-size-asian="11pt" style:font-size-complex="11pt"/>
    </style:style>
    <style:style style:name="P2475" style:parent-style-name="BodyText" style:family="paragraph">
      <style:paragraph-properties fo:text-align="justify" fo:margin-bottom="0.0833in" fo:text-indent="0.5in"/>
      <style:text-properties fo:letter-spacing="0.0006in" fo:font-size="11pt" style:font-size-asian="11pt" style:font-size-complex="11pt"/>
    </style:style>
    <style:style style:name="P2476" style:parent-style-name="BodyText" style:family="paragraph">
      <style:paragraph-properties fo:text-align="justify" fo:margin-bottom="0.0833in" fo:text-indent="0.5in"/>
      <style:text-properties fo:letter-spacing="0.0006in" fo:font-size="11pt" style:font-size-asian="11pt" style:font-size-complex="11pt"/>
    </style:style>
    <style:style style:name="P2477" style:parent-style-name="BodyText" style:family="paragraph">
      <style:paragraph-properties fo:text-align="justify" fo:margin-bottom="0.0833in" fo:text-indent="0.5in"/>
      <style:text-properties fo:letter-spacing="0.0006in" fo:font-size="11pt" style:font-size-asian="11pt" style:font-size-complex="11pt"/>
    </style:style>
    <style:style style:name="P2478" style:parent-style-name="BodyText" style:family="paragraph">
      <style:paragraph-properties fo:text-align="justify" fo:margin-bottom="0.0833in" fo:text-indent="0.5in"/>
      <style:text-properties fo:letter-spacing="0.0006in" fo:font-size="11pt" style:font-size-asian="11pt" style:font-size-complex="11pt"/>
    </style:style>
    <style:style style:name="P2479" style:parent-style-name="BodyText" style:family="paragraph">
      <style:paragraph-properties fo:text-align="justify" fo:margin-bottom="0.0833in" fo:text-indent="0.5in"/>
      <style:text-properties fo:letter-spacing="0.0006in" fo:font-size="11pt" style:font-size-asian="11pt" style:font-size-complex="11pt"/>
    </style:style>
    <style:style style:name="P2480" style:parent-style-name="BodyText" style:family="paragraph">
      <style:paragraph-properties fo:text-align="justify" fo:margin-bottom="0.0833in" fo:text-indent="0.5in"/>
      <style:text-properties fo:letter-spacing="0.0006in" fo:font-size="11pt" style:font-size-asian="11pt" style:font-size-complex="11pt"/>
    </style:style>
    <style:style style:name="P2481" style:parent-style-name="BodyText" style:family="paragraph">
      <style:paragraph-properties fo:text-align="justify" fo:margin-bottom="0.0833in" fo:text-indent="0.5in"/>
      <style:text-properties fo:letter-spacing="0.0006in" fo:font-size="11pt" style:font-size-asian="11pt" style:font-size-complex="11pt"/>
    </style:style>
    <style:style style:name="P2482" style:parent-style-name="BodyText" style:family="paragraph">
      <style:paragraph-properties fo:text-align="justify" fo:margin-bottom="0.0833in" fo:text-indent="0.5in"/>
      <style:text-properties fo:letter-spacing="0.0006in" fo:font-size="11pt" style:font-size-asian="11pt" style:font-size-complex="11pt"/>
    </style:style>
    <style:style style:name="P2483" style:parent-style-name="BodyText" style:family="paragraph">
      <style:paragraph-properties fo:text-align="justify" fo:margin-bottom="0.0833in" fo:text-indent="0.5in"/>
      <style:text-properties fo:letter-spacing="0.0006in" fo:font-size="11pt" style:font-size-asian="11pt" style:font-size-complex="11pt"/>
    </style:style>
    <style:style style:name="P2484" style:parent-style-name="BodyText" style:family="paragraph">
      <style:paragraph-properties fo:text-align="justify" fo:margin-bottom="0.0833in" fo:text-indent="0.5in"/>
      <style:text-properties fo:letter-spacing="0.0006in" fo:font-size="11pt" style:font-size-asian="11pt" style:font-size-complex="11pt"/>
    </style:style>
    <style:style style:name="P2485" style:parent-style-name="BodyText" style:family="paragraph">
      <style:paragraph-properties fo:text-align="justify" fo:margin-bottom="0.0833in" fo:text-indent="0.5in"/>
      <style:text-properties fo:letter-spacing="0.0006in" fo:font-size="11pt" style:font-size-asian="11pt" style:font-size-complex="11pt"/>
    </style:style>
    <style:style style:name="P2486" style:parent-style-name="BodyText" style:family="paragraph">
      <style:paragraph-properties fo:text-align="justify" fo:margin-bottom="0.0833in" fo:text-indent="0.5in"/>
      <style:text-properties fo:font-style="italic" style:font-style-asian="italic" fo:letter-spacing="-0.0006in" fo:font-size="11pt" style:font-size-asian="11pt" style:font-size-complex="11pt"/>
    </style:style>
    <style:style style:name="P2487"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2488" style:parent-style-name="BodyText" style:family="paragraph">
      <style:paragraph-properties fo:text-align="justify" fo:margin-bottom="0.0833in" fo:text-indent="0.5in"/>
      <style:text-properties fo:font-style="italic" style:font-style-asian="italic" fo:letter-spacing="-0.0006in" fo:font-size="11pt" style:font-size-asian="11pt" style:font-size-complex="11pt"/>
    </style:style>
    <style:style style:name="P2489" style:parent-style-name="BodyText" style:family="paragraph">
      <style:paragraph-properties fo:text-align="justify" fo:margin-bottom="0.0833in" fo:text-indent="0.5in"/>
      <style:text-properties fo:letter-spacing="-0.002in" fo:font-size="11pt" style:font-size-asian="11pt" style:font-size-complex="11pt" fo:language="sr" fo:country="RS"/>
    </style:style>
    <style:style style:name="P2490" style:parent-style-name="BodyText" style:family="paragraph">
      <style:paragraph-properties fo:text-align="justify" fo:margin-bottom="0.0833in" fo:text-indent="0.5in"/>
      <style:text-properties fo:letter-spacing="-0.002in" fo:font-size="11pt" style:font-size-asian="11pt" style:font-size-complex="11pt"/>
    </style:style>
    <style:style style:name="P2491" style:parent-style-name="BodyText" style:family="paragraph">
      <style:paragraph-properties fo:text-align="justify" fo:margin-bottom="0.0833in" fo:text-indent="0.5in"/>
    </style:style>
    <style:style style:name="T2492" style:parent-style-name="DefaultParagraphFont" style:family="text">
      <style:text-properties fo:letter-spacing="-0.002in" fo:font-size="11pt" style:font-size-asian="11pt" style:font-size-complex="11pt"/>
    </style:style>
    <style:style style:name="T2493" style:parent-style-name="DefaultParagraphFont" style:family="text">
      <style:text-properties fo:letter-spacing="-0.002in" fo:font-size="11pt" style:font-size-asian="11pt" style:font-size-complex="11pt"/>
    </style:style>
    <style:style style:name="T2494" style:parent-style-name="DefaultParagraphFont" style:family="text">
      <style:text-properties fo:letter-spacing="-0.002in"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BodyText" style:family="paragraph">
      <style:paragraph-properties fo:text-align="justify" fo:margin-bottom="0.0833in" fo:text-indent="0.5in"/>
      <style:text-properties fo:letter-spacing="-0.0006in" fo:font-size="11pt" style:font-size-asian="11pt" style:font-size-complex="11pt"/>
    </style:style>
    <style:style style:name="P2497" style:parent-style-name="BodyText" style:family="paragraph">
      <style:paragraph-properties fo:text-align="justify" fo:margin-bottom="0.0833in" fo:text-indent="0.5in"/>
      <style:text-properties fo:letter-spacing="-0.0006in" fo:font-size="11pt" style:font-size-asian="11pt" style:font-size-complex="11pt"/>
    </style:style>
    <style:style style:name="P2498" style:parent-style-name="BodyText" style:family="paragraph">
      <style:paragraph-properties fo:text-align="justify" fo:margin-bottom="0.0833in" fo:text-indent="0.5in"/>
      <style:text-properties fo:letter-spacing="-0.0006in" fo:font-size="11pt" style:font-size-asian="11pt" style:font-size-complex="11pt"/>
    </style:style>
    <style:style style:name="P2499" style:parent-style-name="BodyText" style:family="paragraph">
      <style:paragraph-properties fo:text-align="justify" fo:margin-bottom="0.0833in" fo:text-indent="0.5in"/>
      <style:text-properties fo:letter-spacing="-0.0006in" fo:font-size="11pt" style:font-size-asian="11pt" style:font-size-complex="11pt"/>
    </style:style>
    <style:style style:name="P2500" style:parent-style-name="BodyText" style:family="paragraph">
      <style:paragraph-properties fo:text-align="justify" fo:margin-bottom="0.0833in" fo:text-indent="0.5in"/>
      <style:text-properties fo:letter-spacing="-0.0006in" fo:font-size="11pt" style:font-size-asian="11pt" style:font-size-complex="11pt"/>
    </style:style>
    <style:style style:name="P2501" style:parent-style-name="BodyText" style:family="paragraph">
      <style:paragraph-properties fo:text-align="justify" fo:margin-bottom="0.0833in" fo:text-indent="0.5in"/>
      <style:text-properties fo:letter-spacing="-0.0006in" fo:font-size="11pt" style:font-size-asian="11pt" style:font-size-complex="11pt"/>
    </style:style>
    <style:style style:name="P2502" style:parent-style-name="ListParagraph" style:family="paragraph">
      <style:paragraph-properties fo:text-align="justify" fo:margin-bottom="0.0833in" fo:margin-left="0in" fo:text-indent="0.5in">
        <style:tab-stops>
          <style:tab-stop style:type="left" style:position="0.2631in"/>
        </style:tab-stops>
      </style:paragraph-properties>
      <style:text-properties fo:letter-spacing="-0.0006in"/>
    </style:style>
    <style:style style:name="P2503" style:parent-style-name="BodyText" style:family="paragraph">
      <style:paragraph-properties fo:text-align="justify" fo:margin-bottom="0.0833in" fo:text-indent="0.5in"/>
      <style:text-properties fo:font-size="11pt" style:font-size-asian="11pt" style:font-size-complex="11pt"/>
    </style:style>
    <style:style style:name="P2504" style:parent-style-name="BodyText" style:family="paragraph">
      <style:paragraph-properties fo:text-align="justify" fo:margin-bottom="0.0833in" fo:text-indent="0.5in"/>
      <style:text-properties fo:font-size="11pt" style:font-size-asian="11pt" style:font-size-complex="11pt"/>
    </style:style>
    <style:style style:name="P2505" style:parent-style-name="BodyText" style:family="paragraph">
      <style:paragraph-properties fo:text-align="justify" fo:margin-bottom="0.0833in" fo:text-indent="0.5in"/>
      <style:text-properties fo:font-size="11pt" style:font-size-asian="11pt" style:font-size-complex="11pt"/>
    </style:style>
    <style:style style:name="P2506" style:parent-style-name="BodyText" style:family="paragraph">
      <style:paragraph-properties fo:text-align="justify" fo:margin-bottom="0.0833in" fo:text-indent="0.5in"/>
      <style:text-properties fo:font-size="11pt" style:font-size-asian="11pt" style:font-size-complex="11pt"/>
    </style:style>
    <style:style style:name="P2507" style:parent-style-name="BodyText" style:family="paragraph">
      <style:paragraph-properties fo:text-align="justify" fo:margin-bottom="0.0833in" fo:text-indent="0.5in"/>
      <style:text-properties fo:font-size="11pt" style:font-size-asian="11pt" style:font-size-complex="11pt"/>
    </style:style>
    <style:style style:name="P2508" style:parent-style-name="BodyText" style:family="paragraph">
      <style:paragraph-properties fo:text-align="justify" fo:margin-bottom="0.0833in" fo:text-indent="0.5in"/>
      <style:text-properties fo:font-size="11pt" style:font-size-asian="11pt" style:font-size-complex="11pt"/>
    </style:style>
    <style:style style:name="P2509" style:parent-style-name="BodyText" style:family="paragraph">
      <style:paragraph-properties fo:text-align="justify" fo:margin-bottom="0.0833in" fo:text-indent="0.5in"/>
      <style:text-properties fo:font-size="11pt" style:font-size-asian="11pt" style:font-size-complex="11pt"/>
    </style:style>
    <style:style style:name="P2510" style:parent-style-name="BodyText" style:family="paragraph">
      <style:paragraph-properties fo:text-align="justify" fo:margin-bottom="0.0833in" fo:text-indent="0.5in"/>
      <style:text-properties fo:font-size="11pt" style:font-size-asian="11pt" style:font-size-complex="11pt"/>
    </style:style>
    <style:style style:name="P2511"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2512"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2513" style:parent-style-name="BodyText" style:family="paragraph">
      <style:paragraph-properties fo:text-align="justify" fo:margin-bottom="0.0833in" fo:text-indent="0.5in"/>
      <style:text-properties fo:font-size="11pt" style:font-size-asian="11pt" style:font-size-complex="11pt"/>
    </style:style>
    <style:style style:name="P2514" style:parent-style-name="BodyText" style:family="paragraph">
      <style:paragraph-properties fo:text-align="justify" fo:margin-bottom="0.0833in" fo:text-indent="0.5in"/>
      <style:text-properties fo:font-size="11pt" style:font-size-asian="11pt" style:font-size-complex="11pt"/>
    </style:style>
    <style:style style:name="P2515" style:parent-style-name="BodyText" style:family="paragraph">
      <style:paragraph-properties fo:text-align="justify" fo:margin-bottom="0.0833in" fo:text-indent="0.5in"/>
      <style:text-properties fo:font-size="11pt" style:font-size-asian="11pt" style:font-size-complex="11pt"/>
    </style:style>
    <style:style style:name="P2516" style:parent-style-name="BodyText" style:family="paragraph">
      <style:paragraph-properties fo:text-align="justify" fo:margin-bottom="0.0833in" fo:text-indent="0.5in"/>
      <style:text-properties fo:font-size="11pt" style:font-size-asian="11pt" style:font-size-complex="11pt"/>
    </style:style>
    <style:style style:name="P2517" style:parent-style-name="BodyText" style:family="paragraph">
      <style:paragraph-properties fo:text-align="justify" fo:margin-bottom="0.0833in" fo:text-indent="0.5in"/>
      <style:text-properties fo:font-size="11pt" style:font-size-asian="11pt" style:font-size-complex="11pt"/>
    </style:style>
    <style:style style:name="P2518" style:parent-style-name="BodyText" style:family="paragraph">
      <style:paragraph-properties fo:text-align="justify" fo:margin-bottom="0.0833in" fo:text-indent="0.5in"/>
      <style:text-properties fo:font-size="11pt" style:font-size-asian="11pt" style:font-size-complex="11pt"/>
    </style:style>
    <style:style style:name="P2519" style:parent-style-name="BodyText" style:family="paragraph">
      <style:paragraph-properties fo:text-align="justify" fo:margin-bottom="0.0833in" fo:text-indent="0.5in"/>
      <style:text-properties fo:font-size="11pt" style:font-size-asian="11pt" style:font-size-complex="11pt"/>
    </style:style>
    <style:style style:name="P2520" style:parent-style-name="BodyText" style:family="paragraph">
      <style:paragraph-properties fo:text-align="justify" fo:margin-bottom="0.0833in" fo:text-indent="0.5in"/>
      <style:text-properties fo:font-size="11pt" style:font-size-asian="11pt" style:font-size-complex="11pt"/>
    </style:style>
    <style:style style:name="P2521" style:parent-style-name="BodyText" style:family="paragraph">
      <style:paragraph-properties fo:text-align="justify" fo:margin-bottom="0.0833in" fo:text-indent="0.5in"/>
      <style:text-properties fo:font-size="11pt" style:font-size-asian="11pt" style:font-size-complex="11pt"/>
    </style:style>
    <style:style style:name="P2522" style:parent-style-name="BodyText" style:family="paragraph">
      <style:paragraph-properties fo:text-align="justify" fo:margin-bottom="0.0833in" fo:text-indent="0.5in"/>
      <style:text-properties fo:font-size="11pt" style:font-size-asian="11pt" style:font-size-complex="11pt"/>
    </style:style>
    <style:style style:name="P2523" style:parent-style-name="BodyText" style:family="paragraph">
      <style:paragraph-properties fo:text-align="justify" fo:margin-bottom="0.0833in" fo:text-indent="0.5in"/>
      <style:text-properties fo:font-size="11pt" style:font-size-asian="11pt" style:font-size-complex="11pt"/>
    </style:style>
    <style:style style:name="P2524" style:parent-style-name="BodyText" style:family="paragraph">
      <style:paragraph-properties fo:text-align="justify" fo:margin-bottom="0.0833in" fo:text-indent="0.5in"/>
      <style:text-properties fo:font-size="11pt" style:font-size-asian="11pt" style:font-size-complex="11pt"/>
    </style:style>
    <style:style style:name="P2525" style:parent-style-name="BodyText" style:family="paragraph">
      <style:paragraph-properties fo:text-align="justify" fo:margin-bottom="0.0833in" fo:text-indent="0.5in"/>
      <style:text-properties fo:font-size="11pt" style:font-size-asian="11pt" style:font-size-complex="11pt"/>
    </style:style>
    <style:style style:name="P2526" style:parent-style-name="BodyText" style:family="paragraph">
      <style:paragraph-properties fo:text-align="justify" fo:margin-bottom="0.0833in" fo:text-indent="0.5in"/>
      <style:text-properties fo:font-size="11pt" style:font-size-asian="11pt" style:font-size-complex="11pt"/>
    </style:style>
    <style:style style:name="P2527" style:parent-style-name="BodyText" style:family="paragraph">
      <style:paragraph-properties fo:text-align="justify" fo:margin-bottom="0.0833in" fo:text-indent="0.5in"/>
      <style:text-properties fo:font-size="11pt" style:font-size-asian="11pt" style:font-size-complex="11pt"/>
    </style:style>
    <style:style style:name="P2528" style:parent-style-name="BodyText" style:family="paragraph">
      <style:paragraph-properties fo:text-align="justify" fo:margin-bottom="0.0833in" fo:text-indent="0.5in"/>
      <style:text-properties fo:font-style="italic" style:font-style-asian="italic" fo:font-size="11pt" style:font-size-asian="11pt" style:font-size-complex="11pt"/>
    </style:style>
    <style:style style:name="P2529" style:parent-style-name="BodyText" style:family="paragraph">
      <style:paragraph-properties fo:text-align="justify" fo:margin-bottom="0.0833in" fo:text-indent="0.5in"/>
      <style:text-properties fo:letter-spacing="-0.0006in" fo:font-size="11pt" style:font-size-asian="11pt" style:font-size-complex="11pt"/>
    </style:style>
    <style:style style:name="P2530" style:parent-style-name="BodyText" style:family="paragraph">
      <style:paragraph-properties fo:text-align="justify" fo:margin-bottom="0.0833in" fo:text-indent="0.5in"/>
      <style:text-properties fo:letter-spacing="-0.0006in" fo:font-size="11pt" style:font-size-asian="11pt" style:font-size-complex="11pt"/>
    </style:style>
    <style:style style:name="P2531" style:parent-style-name="BodyText" style:family="paragraph">
      <style:paragraph-properties fo:text-align="justify" fo:margin-bottom="0.0833in" fo:text-indent="0.5in"/>
      <style:text-properties fo:letter-spacing="-0.0006in" fo:font-size="11pt" style:font-size-asian="11pt" style:font-size-complex="11pt"/>
    </style:style>
    <style:style style:name="P2532" style:parent-style-name="BodyText" style:family="paragraph">
      <style:paragraph-properties fo:text-align="justify" fo:margin-bottom="0.0833in" fo:text-indent="0.5in"/>
      <style:text-properties fo:letter-spacing="-0.0006in" fo:font-size="11pt" style:font-size-asian="11pt" style:font-size-complex="11pt"/>
    </style:style>
    <style:style style:name="P2533" style:parent-style-name="BodyText" style:family="paragraph">
      <style:paragraph-properties fo:text-align="justify" fo:margin-bottom="0.0833in" fo:text-indent="0.5in"/>
      <style:text-properties fo:letter-spacing="-0.0006in" fo:font-size="11pt" style:font-size-asian="11pt" style:font-size-complex="11pt"/>
    </style:style>
    <style:style style:name="P2534" style:parent-style-name="BodyText" style:family="paragraph">
      <style:paragraph-properties fo:text-align="justify" fo:margin-bottom="0.0833in" fo:text-indent="0.5in"/>
      <style:text-properties fo:letter-spacing="-0.0006in" fo:font-size="11pt" style:font-size-asian="11pt" style:font-size-complex="11pt"/>
    </style:style>
    <style:style style:name="P2535" style:parent-style-name="BodyText" style:family="paragraph">
      <style:paragraph-properties fo:text-align="justify" fo:margin-bottom="0.0833in" fo:text-indent="0.5in"/>
      <style:text-properties fo:letter-spacing="-0.0006in" fo:font-size="11pt" style:font-size-asian="11pt" style:font-size-complex="11pt"/>
    </style:style>
    <style:style style:name="P2536" style:parent-style-name="BodyText" style:family="paragraph">
      <style:paragraph-properties fo:text-align="justify" fo:margin-bottom="0.0833in" fo:text-indent="0.5in"/>
      <style:text-properties fo:letter-spacing="-0.0006in" fo:font-size="11pt" style:font-size-asian="11pt" style:font-size-complex="11pt"/>
    </style:style>
    <style:style style:name="P2537" style:parent-style-name="BodyText" style:family="paragraph">
      <style:paragraph-properties fo:text-align="justify" fo:margin-bottom="0.0833in" fo:text-indent="0.5in"/>
      <style:text-properties fo:letter-spacing="-0.0006in" fo:font-size="11pt" style:font-size-asian="11pt" style:font-size-complex="11pt"/>
    </style:style>
    <style:style style:name="P2538" style:parent-style-name="BodyText" style:family="paragraph">
      <style:paragraph-properties fo:text-align="justify" fo:margin-bottom="0.0833in" fo:text-indent="0.5in"/>
      <style:text-properties fo:letter-spacing="-0.0006in" fo:font-size="11pt" style:font-size-asian="11pt" style:font-size-complex="11pt"/>
    </style:style>
    <style:style style:name="P2539" style:parent-style-name="BodyText" style:family="paragraph">
      <style:paragraph-properties fo:text-align="justify" fo:margin-bottom="0.0833in" fo:text-indent="0.5in"/>
      <style:text-properties fo:letter-spacing="-0.0006in" fo:font-size="11pt" style:font-size-asian="11pt" style:font-size-complex="11pt"/>
    </style:style>
    <style:style style:name="P2540" style:parent-style-name="BodyText" style:family="paragraph">
      <style:paragraph-properties fo:text-align="justify" fo:margin-bottom="0.0833in" fo:text-indent="0.5in"/>
      <style:text-properties fo:letter-spacing="-0.0006in" fo:font-size="11pt" style:font-size-asian="11pt" style:font-size-complex="11pt"/>
    </style:style>
    <style:style style:name="P2541" style:parent-style-name="BodyText" style:family="paragraph">
      <style:paragraph-properties fo:text-align="justify" fo:margin-bottom="0.0833in" fo:text-indent="0.5in"/>
      <style:text-properties fo:letter-spacing="-0.0006in" fo:font-size="11pt" style:font-size-asian="11pt" style:font-size-complex="11pt"/>
    </style:style>
    <style:style style:name="P2542" style:parent-style-name="BodyText" style:family="paragraph">
      <style:paragraph-properties fo:text-align="justify" fo:margin-bottom="0.0833in" fo:text-indent="0.5in"/>
      <style:text-properties fo:letter-spacing="-0.0006in" fo:font-size="11pt" style:font-size-asian="11pt" style:font-size-complex="11pt"/>
    </style:style>
    <style:style style:name="P2543" style:parent-style-name="BodyText" style:family="paragraph">
      <style:paragraph-properties fo:text-align="justify" fo:margin-bottom="0.0833in" fo:text-indent="0.5in"/>
      <style:text-properties fo:letter-spacing="-0.0006in" fo:font-size="11pt" style:font-size-asian="11pt" style:font-size-complex="11pt"/>
    </style:style>
    <style:style style:name="P2544" style:parent-style-name="BodyText" style:family="paragraph">
      <style:paragraph-properties fo:text-align="justify" fo:margin-bottom="0.0833in" fo:text-indent="0.5in"/>
      <style:text-properties fo:letter-spacing="-0.0006in" fo:font-size="11pt" style:font-size-asian="11pt" style:font-size-complex="11pt"/>
    </style:style>
    <style:style style:name="P2545" style:parent-style-name="BodyText" style:family="paragraph">
      <style:paragraph-properties fo:text-align="justify" fo:margin-bottom="0.0833in" fo:text-indent="0.5in"/>
      <style:text-properties fo:letter-spacing="-0.0006in" fo:font-size="11pt" style:font-size-asian="11pt" style:font-size-complex="11pt"/>
    </style:style>
    <style:style style:name="P2546" style:parent-style-name="BodyText" style:family="paragraph">
      <style:paragraph-properties fo:text-align="justify" fo:margin-bottom="0.0833in" fo:text-indent="0.5in"/>
      <style:text-properties fo:letter-spacing="-0.0006in" fo:font-size="11pt" style:font-size-asian="11pt" style:font-size-complex="11pt"/>
    </style:style>
    <style:style style:name="P2547" style:parent-style-name="BodyText" style:family="paragraph">
      <style:paragraph-properties fo:text-align="justify" fo:margin-bottom="0.0833in" fo:text-indent="0.5in"/>
      <style:text-properties fo:letter-spacing="-0.0006in" fo:font-size="11pt" style:font-size-asian="11pt" style:font-size-complex="11pt"/>
    </style:style>
    <style:style style:name="P2548" style:parent-style-name="GLAVA" style:family="paragraph">
      <style:text-properties style:language-asian="de" style:country-asian="DE"/>
    </style:style>
    <style:style style:name="P2549" style:parent-style-name="BodyText" style:family="paragraph">
      <style:paragraph-properties fo:text-align="justify" fo:margin-bottom="0.0833in" fo:text-indent="0.5in"/>
      <style:text-properties fo:letter-spacing="-0.0006in" fo:font-size="11pt" style:font-size-asian="11pt" style:font-size-complex="11pt"/>
    </style:style>
    <style:style style:name="P2550" style:parent-style-name="BodyText" style:family="paragraph">
      <style:paragraph-properties fo:text-align="justify" fo:margin-bottom="0.0833in" fo:text-indent="0.5in"/>
      <style:text-properties fo:letter-spacing="-0.0006in" fo:font-size="11pt" style:font-size-asian="11pt" style:font-size-complex="11pt"/>
    </style:style>
    <style:style style:name="P2551" style:parent-style-name="BodyText" style:family="paragraph">
      <style:paragraph-properties fo:text-align="justify" fo:margin-bottom="0.0833in" fo:text-indent="0.5in"/>
      <style:text-properties fo:letter-spacing="-0.0006in" fo:font-size="11pt" style:font-size-asian="11pt" style:font-size-complex="11pt"/>
    </style:style>
    <style:style style:name="P2552" style:parent-style-name="BodyText" style:family="paragraph">
      <style:paragraph-properties fo:text-align="justify" fo:margin-bottom="0.0833in" fo:text-indent="0.5in"/>
      <style:text-properties fo:letter-spacing="-0.0006in" fo:font-size="11pt" style:font-size-asian="11pt" style:font-size-complex="11pt"/>
    </style:style>
    <style:style style:name="P2553" style:parent-style-name="BodyText" style:family="paragraph">
      <style:paragraph-properties fo:text-align="justify" fo:margin-bottom="0.0833in" fo:text-indent="0.5in"/>
      <style:text-properties fo:letter-spacing="-0.0006in" fo:font-size="11pt" style:font-size-asian="11pt" style:font-size-complex="11pt"/>
    </style:style>
    <style:style style:name="P2554" style:parent-style-name="BodyText" style:family="paragraph">
      <style:paragraph-properties fo:text-align="justify" fo:margin-bottom="0.0833in" fo:text-indent="0.5in"/>
      <style:text-properties fo:font-style="italic" style:font-style-asian="italic" fo:letter-spacing="-0.0006in" fo:font-size="11pt" style:font-size-asian="11pt" style:font-size-complex="11pt"/>
    </style:style>
    <style:style style:name="P2555" style:parent-style-name="BodyText" style:family="paragraph">
      <style:paragraph-properties fo:text-align="justify" fo:margin-bottom="0.0833in" fo:text-indent="0.5in"/>
      <style:text-properties fo:font-style="italic" style:font-style-asian="italic" fo:font-size="11pt" style:font-size-asian="11pt" style:font-size-complex="11pt"/>
    </style:style>
    <style:style style:name="P2556" style:parent-style-name="BodyText" style:family="paragraph">
      <style:paragraph-properties fo:text-align="justify" fo:margin-bottom="0.0833in" fo:text-indent="0.5in"/>
      <style:text-properties fo:font-style="italic" style:font-style-asian="italic" fo:font-size="11pt" style:font-size-asian="11pt" style:font-size-complex="11pt"/>
    </style:style>
    <style:style style:name="P2557" style:parent-style-name="GLAVA" style:family="paragraph">
      <style:text-properties style:language-asian="de" style:country-asian="DE"/>
    </style:style>
    <style:style style:name="P2558" style:parent-style-name="BodyText" style:family="paragraph">
      <style:paragraph-properties fo:text-align="justify" fo:margin-bottom="0.0833in" fo:text-indent="0.5in"/>
      <style:text-properties fo:font-size="11pt" style:font-size-asian="11pt" style:font-size-complex="11pt"/>
    </style:style>
    <style:style style:name="P2559" style:parent-style-name="BodyText" style:family="paragraph">
      <style:paragraph-properties fo:text-align="justify" fo:margin-bottom="0.0833in" fo:text-indent="0.5in"/>
      <style:text-properties fo:font-size="11pt" style:font-size-asian="11pt" style:font-size-complex="11pt"/>
    </style:style>
    <style:style style:name="P2560" style:parent-style-name="BodyText" style:family="paragraph">
      <style:paragraph-properties fo:text-align="justify" fo:margin-bottom="0.0833in" fo:text-indent="0.5in"/>
      <style:text-properties fo:font-size="11pt" style:font-size-asian="11pt" style:font-size-complex="11pt"/>
    </style:style>
    <style:style style:name="P2561" style:parent-style-name="BodyText" style:family="paragraph">
      <style:paragraph-properties fo:text-align="justify" fo:margin-bottom="0.0833in" fo:text-indent="0.5in"/>
      <style:text-properties fo:font-size="11pt" style:font-size-asian="11pt" style:font-size-complex="11pt"/>
    </style:style>
    <style:style style:name="P2562" style:parent-style-name="BodyText" style:family="paragraph">
      <style:paragraph-properties fo:text-align="justify" fo:margin-bottom="0.0833in" fo:text-indent="0.5in"/>
      <style:text-properties fo:font-size="11pt" style:font-size-asian="11pt" style:font-size-complex="11pt"/>
    </style:style>
    <style:style style:name="P2563" style:parent-style-name="BodyText" style:family="paragraph">
      <style:paragraph-properties fo:text-align="justify" fo:margin-bottom="0.0833in" fo:text-indent="0.5in"/>
      <style:text-properties fo:font-size="11pt" style:font-size-asian="11pt" style:font-size-complex="11pt"/>
    </style:style>
    <style:style style:name="P2564" style:parent-style-name="BodyText" style:family="paragraph">
      <style:paragraph-properties fo:text-align="justify" fo:margin-bottom="0.0833in" fo:text-indent="0.5in"/>
      <style:text-properties fo:font-size="11pt" style:font-size-asian="11pt" style:font-size-complex="11pt"/>
    </style:style>
    <style:style style:name="P2565" style:parent-style-name="ListParagraph" style:family="paragraph">
      <style:paragraph-properties fo:text-align="justify" fo:margin-bottom="0.0833in" fo:margin-left="0in" fo:text-indent="0.5in">
        <style:tab-stops>
          <style:tab-stop style:type="left" style:position="0.2527in"/>
        </style:tab-stops>
      </style:paragraph-properties>
    </style:style>
    <style:style style:name="T2566" style:parent-style-name="DefaultParagraphFont" style:family="text">
      <style:text-properties fo:letter-spacing="-0.0027in"/>
    </style:style>
    <style:style style:name="P2567" style:parent-style-name="ListParagraph" style:family="paragraph">
      <style:paragraph-properties fo:text-align="justify" fo:margin-bottom="0.0833in" fo:margin-left="0in" fo:text-indent="0.5in">
        <style:tab-stops>
          <style:tab-stop style:type="left" style:position="0.2527in"/>
        </style:tab-stops>
      </style:paragraph-properties>
    </style:style>
    <style:style style:name="P2568" style:parent-style-name="ListParagraph" style:family="paragraph">
      <style:paragraph-properties fo:text-align="justify" fo:margin-bottom="0.0833in" fo:margin-left="0in" fo:text-indent="0.5in">
        <style:tab-stops>
          <style:tab-stop style:type="left" style:position="0.2527in"/>
        </style:tab-stops>
      </style:paragraph-properties>
    </style:style>
    <style:style style:name="P2569" style:parent-style-name="BodyText" style:family="paragraph">
      <style:paragraph-properties fo:text-align="justify" fo:margin-bottom="0.0833in" fo:text-indent="0.5in"/>
      <style:text-properties fo:font-size="11pt" style:font-size-asian="11pt" style:font-size-complex="11pt"/>
    </style:style>
    <style:style style:name="P2570" style:parent-style-name="BodyText" style:family="paragraph">
      <style:paragraph-properties fo:text-align="justify" fo:margin-bottom="0.0833in" fo:text-indent="0.5in"/>
      <style:text-properties fo:font-size="11pt" style:font-size-asian="11pt" style:font-size-complex="11pt"/>
    </style:style>
    <style:style style:name="P2571" style:parent-style-name="BodyText" style:family="paragraph">
      <style:paragraph-properties fo:text-align="justify" fo:margin-bottom="0.0833in" fo:text-indent="0.5in"/>
      <style:text-properties fo:font-size="11pt" style:font-size-asian="11pt" style:font-size-complex="11pt"/>
    </style:style>
    <style:style style:name="P2572" style:parent-style-name="BodyText" style:family="paragraph">
      <style:paragraph-properties fo:text-align="justify" fo:margin-bottom="0.0833in" fo:text-indent="0.5in"/>
      <style:text-properties fo:font-size="11pt" style:font-size-asian="11pt" style:font-size-complex="11pt"/>
    </style:style>
    <style:style style:name="P2573" style:parent-style-name="BodyText" style:family="paragraph">
      <style:paragraph-properties fo:text-align="justify" fo:margin-bottom="0.0833in" fo:text-indent="0.5in"/>
      <style:text-properties fo:font-size="11pt" style:font-size-asian="11pt" style:font-size-complex="11pt"/>
    </style:style>
    <style:style style:name="P2574" style:parent-style-name="BodyText" style:family="paragraph">
      <style:paragraph-properties fo:text-align="justify" fo:margin-bottom="0.0833in" fo:text-indent="0.5in"/>
      <style:text-properties fo:font-size="11pt" style:font-size-asian="11pt" style:font-size-complex="11pt"/>
    </style:style>
    <style:style style:name="P2575" style:parent-style-name="BodyText" style:family="paragraph">
      <style:paragraph-properties fo:text-align="justify" fo:margin-bottom="0.0833in" fo:text-indent="0.5in"/>
      <style:text-properties fo:font-size="11pt" style:font-size-asian="11pt" style:font-size-complex="11pt"/>
    </style:style>
    <style:style style:name="P2576" style:parent-style-name="BodyText" style:family="paragraph">
      <style:paragraph-properties fo:text-align="justify" fo:margin-bottom="0.0833in" fo:text-indent="0.5in"/>
      <style:text-properties fo:font-size="11pt" style:font-size-asian="11pt" style:font-size-complex="11pt"/>
    </style:style>
    <style:style style:name="P2577" style:parent-style-name="BodyText" style:family="paragraph">
      <style:paragraph-properties fo:text-align="justify" fo:margin-bottom="0.0833in" fo:text-indent="0.5in"/>
      <style:text-properties fo:font-size="11pt" style:font-size-asian="11pt" style:font-size-complex="11pt"/>
    </style:style>
    <style:style style:name="P2578" style:parent-style-name="BodyText" style:family="paragraph">
      <style:paragraph-properties fo:text-align="justify" fo:margin-bottom="0.0833in" fo:text-indent="0.5in"/>
      <style:text-properties fo:font-size="11pt" style:font-size-asian="11pt" style:font-size-complex="11pt"/>
    </style:style>
    <style:style style:name="P2579" style:parent-style-name="BodyText" style:family="paragraph">
      <style:paragraph-properties fo:text-align="justify" fo:margin-bottom="0.0833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letter-spacing="-0.002in" fo:font-size="11pt" style:font-size-asian="11pt" style:font-size-complex="11pt"/>
    </style:style>
    <style:style style:name="T2582" style:parent-style-name="DefaultParagraphFont" style:family="text">
      <style:text-properties fo:letter-spacing="-0.0006in" fo:font-size="11pt" style:font-size-asian="11pt" style:font-size-complex="11pt"/>
    </style:style>
    <style:style style:name="T2583" style:parent-style-name="DefaultParagraphFont" style:family="text">
      <style:text-properties fo:letter-spacing="-0.0013in"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letter-spacing="0.002in" fo:font-size="11pt" style:font-size-asian="11pt" style:font-size-complex="11pt"/>
    </style:style>
    <style:style style:name="T2586" style:parent-style-name="DefaultParagraphFont" style:family="text">
      <style:text-properties fo:letter-spacing="-0.002in" fo:font-size="11pt" style:font-size-asian="11pt" style:font-size-complex="11pt"/>
    </style:style>
    <style:style style:name="T2587" style:parent-style-name="DefaultParagraphFont" style:family="text">
      <style:text-properties fo:letter-spacing="-0.0006in"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letter-spacing="0.0006in"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in" fo:font-size="11pt" style:font-size-asian="11pt" style:font-size-complex="11pt"/>
    </style:style>
    <style:style style:name="T2592" style:parent-style-name="DefaultParagraphFont" style:family="text">
      <style:text-properties fo:letter-spacing="-0.0006in" fo:font-size="11pt" style:font-size-asian="11pt" style:font-size-complex="11pt"/>
    </style:style>
    <style:style style:name="T2593" style:parent-style-name="DefaultParagraphFont" style:family="text">
      <style:text-properties fo:letter-spacing="-0.002in" fo:font-size="11pt" style:font-size-asian="11pt" style:font-size-complex="11pt"/>
    </style:style>
    <style:style style:name="T2594" style:parent-style-name="DefaultParagraphFont" style:family="text">
      <style:text-properties fo:letter-spacing="0.0006in" style:text-scale="37%" fo:font-size="11pt" style:font-size-asian="11pt" style:font-size-complex="11pt"/>
    </style:style>
    <style:style style:name="T2595" style:parent-style-name="DefaultParagraphFont" style:family="text">
      <style:text-properties fo:letter-spacing="-0.0006in" fo:font-size="11pt" style:font-size-asian="11pt" style:font-size-complex="11pt"/>
    </style:style>
    <style:style style:name="T2596" style:parent-style-name="DefaultParagraphFont" style:family="text">
      <style:text-properties fo:letter-spacing="-0.002in"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letter-spacing="0.002in" fo:font-size="11pt" style:font-size-asian="11pt" style:font-size-complex="11pt"/>
    </style:style>
    <style:style style:name="T2599" style:parent-style-name="DefaultParagraphFont" style:family="text">
      <style:text-properties fo:letter-spacing="-0.0006in"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letter-spacing="-0.002in"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letter-spacing="-0.0013in" fo:font-size="11pt" style:font-size-asian="11pt" style:font-size-complex="11pt"/>
    </style:style>
    <style:style style:name="T2604" style:parent-style-name="DefaultParagraphFont" style:family="text">
      <style:text-properties fo:letter-spacing="-0.0006in" fo:font-size="11pt" style:font-size-asian="11pt" style:font-size-complex="11pt"/>
    </style:style>
    <style:style style:name="T2605" style:parent-style-name="DefaultParagraphFont" style:family="text">
      <style:text-properties fo:letter-spacing="-0.0006in" fo:font-size="11pt" style:font-size-asian="11pt" style:font-size-complex="11pt"/>
    </style:style>
    <style:style style:name="T2606" style:parent-style-name="DefaultParagraphFont" style:family="text">
      <style:text-properties fo:letter-spacing="-0.0013in"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letter-spacing="0.0055in"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letter-spacing="-0.002in"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letter-spacing="-0.0013in"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letter-spacing="-0.0013in"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letter-spacing="-0.0006in"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letter-spacing="0.002in" fo:font-size="11pt" style:font-size-asian="11pt" style:font-size-complex="11pt"/>
    </style:style>
    <style:style style:name="T2619" style:parent-style-name="DefaultParagraphFont" style:family="text">
      <style:text-properties fo:letter-spacing="-0.0006in" fo:font-size="11pt" style:font-size-asian="11pt" style:font-size-complex="11pt"/>
    </style:style>
    <style:style style:name="T2620" style:parent-style-name="DefaultParagraphFont" style:family="text">
      <style:text-properties fo:letter-spacing="-0.0027in"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letter-spacing="-0.002in" fo:font-size="11pt" style:font-size-asian="11pt" style:font-size-complex="11pt"/>
    </style:style>
    <style:style style:name="T2623" style:parent-style-name="DefaultParagraphFont" style:family="text">
      <style:text-properties fo:letter-spacing="-0.0006in"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letter-spacing="0.0034in"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letter-spacing="0.002in" fo:font-size="11pt" style:font-size-asian="11pt" style:font-size-complex="11pt"/>
    </style:style>
    <style:style style:name="T2628" style:parent-style-name="DefaultParagraphFont" style:family="text">
      <style:text-properties fo:letter-spacing="-0.0006in" fo:font-size="11pt" style:font-size-asian="11pt" style:font-size-complex="11pt"/>
    </style:style>
    <style:style style:name="T2629" style:parent-style-name="DefaultParagraphFont" style:family="text">
      <style:text-properties fo:letter-spacing="-0.00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in" fo:font-size="11pt" style:font-size-asian="11pt" style:font-size-complex="11pt"/>
    </style:style>
    <style:style style:name="T2632" style:parent-style-name="DefaultParagraphFont" style:family="text">
      <style:text-properties fo:letter-spacing="-0.0006in"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letter-spacing="0.0027in" fo:font-size="11pt" style:font-size-asian="11pt" style:font-size-complex="11pt"/>
    </style:style>
    <style:style style:name="T2635" style:parent-style-name="DefaultParagraphFont" style:family="text">
      <style:text-properties fo:letter-spacing="-0.002in"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2in" fo:font-size="11pt" style:font-size-asian="11pt" style:font-size-complex="11pt"/>
    </style:style>
    <style:style style:name="T2638" style:parent-style-name="DefaultParagraphFont" style:family="text">
      <style:text-properties fo:letter-spacing="-0.002in"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letter-spacing="-0.002in"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letter-spacing="0.0013in"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letter-spacing="-0.002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letter-spacing="-0.0006in"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letter-spacing="-0.002in"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letter-spacing="0.0034in"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letter-spacing="-0.002in"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letter-spacing="-0.0006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13in" fo:font-size="11pt" style:font-size-asian="11pt" style:font-size-complex="11pt"/>
    </style:style>
    <style:style style:name="T2657" style:parent-style-name="DefaultParagraphFont" style:family="text">
      <style:text-properties fo:letter-spacing="-0.002in"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letter-spacing="-0.0006in" fo:font-size="11pt" style:font-size-asian="11pt" style:font-size-complex="11pt"/>
    </style:style>
    <style:style style:name="T2660" style:parent-style-name="DefaultParagraphFont" style:family="text">
      <style:text-properties fo:letter-spacing="-0.002in"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letter-spacing="-0.002in"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letter-spacing="-0.002in"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letter-spacing="-0.0006in" fo:font-size="11pt" style:font-size-asian="11pt" style:font-size-complex="11pt"/>
    </style:style>
    <style:style style:name="T2667" style:parent-style-name="DefaultParagraphFont" style:family="text">
      <style:text-properties fo:letter-spacing="-0.002in" fo:font-size="11pt" style:font-size-asian="11pt" style:font-size-complex="11pt"/>
    </style:style>
    <style:style style:name="T2668" style:parent-style-name="DefaultParagraphFont" style:family="text">
      <style:text-properties fo:letter-spacing="-0.0006in" fo:font-size="11pt" style:font-size-asian="11pt" style:font-size-complex="11pt"/>
    </style:style>
    <style:style style:name="T2669" style:parent-style-name="DefaultParagraphFont" style:family="text">
      <style:text-properties fo:letter-spacing="-0.002in" fo:font-size="11pt" style:font-size-asian="11pt" style:font-size-complex="11pt"/>
    </style:style>
    <style:style style:name="T2670" style:parent-style-name="DefaultParagraphFont" style:family="text">
      <style:text-properties fo:letter-spacing="0.0006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letter-spacing="-0.0006in" fo:font-size="11pt" style:font-size-asian="11pt" style:font-size-complex="11pt"/>
    </style:style>
    <style:style style:name="T2673" style:parent-style-name="DefaultParagraphFont" style:family="text">
      <style:text-properties fo:letter-spacing="-0.002in"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letter-spacing="-0.0006in" fo:font-size="11pt" style:font-size-asian="11pt" style:font-size-complex="11pt"/>
    </style:style>
    <style:style style:name="T2676" style:parent-style-name="DefaultParagraphFont" style:family="text">
      <style:text-properties fo:letter-spacing="-0.002in" fo:font-size="11pt" style:font-size-asian="11pt" style:font-size-complex="11pt"/>
    </style:style>
    <style:style style:name="T2677" style:parent-style-name="DefaultParagraphFont" style:family="text">
      <style:text-properties fo:letter-spacing="-0.0006in" fo:font-size="11pt" style:font-size-asian="11pt" style:font-size-complex="11pt"/>
    </style:style>
    <style:style style:name="T2678" style:parent-style-name="DefaultParagraphFont" style:family="text">
      <style:text-properties fo:letter-spacing="-0.002in"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letter-spacing="-0.0006in" fo:font-size="11pt" style:font-size-asian="11pt" style:font-size-complex="11pt"/>
    </style:style>
    <style:style style:name="T2681" style:parent-style-name="DefaultParagraphFont" style:family="text">
      <style:text-properties fo:letter-spacing="0.0006in" fo:font-size="11pt" style:font-size-asian="11pt" style:font-size-complex="11pt"/>
    </style:style>
    <style:style style:name="T2682" style:parent-style-name="DefaultParagraphFont" style:family="text">
      <style:text-properties fo:letter-spacing="-0.0013in" fo:font-size="11pt" style:font-size-asian="11pt" style:font-size-complex="11pt"/>
    </style:style>
    <style:style style:name="T2683" style:parent-style-name="DefaultParagraphFont" style:family="text">
      <style:text-properties fo:letter-spacing="-0.0006in" fo:font-size="11pt" style:font-size-asian="11pt" style:font-size-complex="11pt"/>
    </style:style>
    <style:style style:name="T2684" style:parent-style-name="DefaultParagraphFont" style:family="text">
      <style:text-properties fo:letter-spacing="-0.0027in"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letter-spacing="-0.002in" fo:font-size="11pt" style:font-size-asian="11pt" style:font-size-complex="11pt"/>
    </style:style>
    <style:style style:name="T2687" style:parent-style-name="DefaultParagraphFont" style:family="text">
      <style:text-properties fo:letter-spacing="0.0006in" fo:font-size="11pt" style:font-size-asian="11pt" style:font-size-complex="11pt"/>
    </style:style>
    <style:style style:name="T2688" style:parent-style-name="DefaultParagraphFont" style:family="text">
      <style:text-properties fo:letter-spacing="-0.0013in" fo:font-size="11pt" style:font-size-asian="11pt" style:font-size-complex="11pt"/>
    </style:style>
    <style:style style:name="T2689" style:parent-style-name="DefaultParagraphFont" style:family="text">
      <style:text-properties fo:letter-spacing="-0.0006in" fo:font-size="11pt" style:font-size-asian="11pt" style:font-size-complex="11pt"/>
    </style:style>
    <style:style style:name="T2690" style:parent-style-name="DefaultParagraphFont" style:family="text">
      <style:text-properties fo:letter-spacing="0.0006in"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letter-spacing="-0.0013in" fo:font-size="11pt" style:font-size-asian="11pt" style:font-size-complex="11pt"/>
    </style:style>
    <style:style style:name="T2693" style:parent-style-name="DefaultParagraphFont" style:family="text">
      <style:text-properties fo:letter-spacing="-0.0006in" fo:font-size="11pt" style:font-size-asian="11pt" style:font-size-complex="11pt"/>
    </style:style>
    <style:style style:name="T2694" style:parent-style-name="DefaultParagraphFont" style:family="text">
      <style:text-properties fo:letter-spacing="-0.002in" fo:font-size="11pt" style:font-size-asian="11pt" style:font-size-complex="11pt"/>
    </style:style>
    <style:style style:name="T2695" style:parent-style-name="DefaultParagraphFont" style:family="text">
      <style:text-properties fo:letter-spacing="0.0006in" style:text-scale="37%" fo:font-size="11pt" style:font-size-asian="11pt" style:font-size-complex="11pt"/>
    </style:style>
    <style:style style:name="T2696" style:parent-style-name="DefaultParagraphFont" style:family="text">
      <style:text-properties fo:letter-spacing="-0.0013in" fo:font-size="11pt" style:font-size-asian="11pt" style:font-size-complex="11pt"/>
    </style:style>
    <style:style style:name="T2697" style:parent-style-name="DefaultParagraphFont" style:family="text">
      <style:text-properties fo:letter-spacing="-0.0006in"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letter-spacing="-0.0013in" fo:font-size="11pt" style:font-size-asian="11pt" style:font-size-complex="11pt"/>
    </style:style>
    <style:style style:name="T2700" style:parent-style-name="DefaultParagraphFont" style:family="text">
      <style:text-properties fo:letter-spacing="-0.0006in" fo:font-size="11pt" style:font-size-asian="11pt" style:font-size-complex="11pt"/>
    </style:style>
    <style:style style:name="T2701" style:parent-style-name="DefaultParagraphFont" style:family="text">
      <style:text-properties fo:letter-spacing="-0.002in"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letter-spacing="-0.0006in"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letter-spacing="-0.0013in" fo:font-size="11pt" style:font-size-asian="11pt" style:font-size-complex="11pt"/>
    </style:style>
    <style:style style:name="T2706" style:parent-style-name="DefaultParagraphFont" style:family="text">
      <style:text-properties fo:letter-spacing="-0.0006in" fo:font-size="11pt" style:font-size-asian="11pt" style:font-size-complex="11pt"/>
    </style:style>
    <style:style style:name="T2707" style:parent-style-name="DefaultParagraphFont" style:family="text">
      <style:text-properties fo:letter-spacing="-0.0013in"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letter-spacing="-0.0006in" fo:font-size="11pt" style:font-size-asian="11pt" style:font-size-complex="11pt"/>
    </style:style>
    <style:style style:name="T2710" style:parent-style-name="DefaultParagraphFont" style:family="text">
      <style:text-properties fo:letter-spacing="-0.0013in" fo:font-size="11pt" style:font-size-asian="11pt" style:font-size-complex="11pt"/>
    </style:style>
    <style:style style:name="T2711" style:parent-style-name="DefaultParagraphFont" style:family="text">
      <style:text-properties fo:letter-spacing="-0.0006in" fo:font-size="11pt" style:font-size-asian="11pt" style:font-size-complex="11pt"/>
    </style:style>
    <style:style style:name="T2712" style:parent-style-name="DefaultParagraphFont" style:family="text">
      <style:text-properties fo:letter-spacing="-0.0006in" fo:font-size="11pt" style:font-size-asian="11pt" style:font-size-complex="11pt"/>
    </style:style>
    <style:style style:name="T2713" style:parent-style-name="DefaultParagraphFont" style:family="text">
      <style:text-properties fo:letter-spacing="-0.0013in"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letter-spacing="-0.002in"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letter-spacing="-0.0013in"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letter-spacing="-0.0006in" fo:font-size="11pt" style:font-size-asian="11pt" style:font-size-complex="11pt"/>
    </style:style>
    <style:style style:name="T2720" style:parent-style-name="DefaultParagraphFont" style:family="text">
      <style:text-properties fo:letter-spacing="-0.002in" fo:font-size="11pt" style:font-size-asian="11pt" style:font-size-complex="11pt"/>
    </style:style>
    <style:style style:name="T2721" style:parent-style-name="DefaultParagraphFont" style:family="text">
      <style:text-properties fo:letter-spacing="-0.0006in" fo:font-size="11pt" style:font-size-asian="11pt" style:font-size-complex="11pt"/>
    </style:style>
    <style:style style:name="T2722" style:parent-style-name="DefaultParagraphFont" style:family="text">
      <style:text-properties fo:letter-spacing="0.0006in" fo:font-size="11pt" style:font-size-asian="11pt" style:font-size-complex="11pt"/>
    </style:style>
    <style:style style:name="T2723" style:parent-style-name="DefaultParagraphFont" style:family="text">
      <style:text-properties fo:letter-spacing="-0.0013in" fo:font-size="11pt" style:font-size-asian="11pt" style:font-size-complex="11pt"/>
    </style:style>
    <style:style style:name="T2724" style:parent-style-name="DefaultParagraphFont" style:family="text">
      <style:text-properties fo:letter-spacing="-0.0006in" fo:font-size="11pt" style:font-size-asian="11pt" style:font-size-complex="11pt"/>
    </style:style>
    <style:style style:name="P2725" style:parent-style-name="BodyText" style:family="paragraph">
      <style:paragraph-properties fo:text-align="justify" fo:margin-bottom="0.0833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letter-spacing="-0.002in" fo:font-size="11pt" style:font-size-asian="11pt" style:font-size-complex="11pt"/>
    </style:style>
    <style:style style:name="T2729" style:parent-style-name="DefaultParagraphFont" style:family="text">
      <style:text-properties fo:letter-spacing="-0.0013in"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letter-spacing="-0.002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letter-spacing="-0.0013in"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letter-spacing="-0.0013in" fo:font-size="11pt" style:font-size-asian="11pt" style:font-size-complex="11pt"/>
    </style:style>
    <style:style style:name="T2736" style:parent-style-name="DefaultParagraphFont" style:family="text">
      <style:text-properties fo:letter-spacing="-0.0006in"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letter-spacing="-0.0006in" fo:font-size="11pt" style:font-size-asian="11pt" style:font-size-complex="11pt"/>
    </style:style>
    <style:style style:name="T2739" style:parent-style-name="DefaultParagraphFont" style:family="text">
      <style:text-properties fo:letter-spacing="-0.0013in"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letter-spacing="-0.002in"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letter-spacing="-0.002in"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letter-spacing="-0.0027in"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letter-spacing="-0.0006in" fo:font-size="11pt" style:font-size-asian="11pt" style:font-size-complex="11pt"/>
    </style:style>
    <style:style style:name="T2749" style:parent-style-name="DefaultParagraphFont" style:family="text">
      <style:text-properties fo:letter-spacing="0.0006in" fo:font-size="11pt" style:font-size-asian="11pt" style:font-size-complex="11pt"/>
    </style:style>
    <style:style style:name="T2750" style:parent-style-name="DefaultParagraphFont" style:family="text">
      <style:text-properties fo:letter-spacing="-0.002in" fo:font-size="11pt" style:font-size-asian="11pt" style:font-size-complex="11pt"/>
    </style:style>
    <style:style style:name="T2751" style:parent-style-name="DefaultParagraphFont" style:family="text">
      <style:text-properties fo:letter-spacing="-0.0006in" fo:font-size="11pt" style:font-size-asian="11pt" style:font-size-complex="11pt"/>
    </style:style>
    <style:style style:name="T2752" style:parent-style-name="DefaultParagraphFont" style:family="text">
      <style:text-properties fo:letter-spacing="-0.002in"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letter-spacing="-0.002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letter-spacing="-0.0006in" fo:font-size="11pt" style:font-size-asian="11pt" style:font-size-complex="11pt"/>
    </style:style>
    <style:style style:name="T2757" style:parent-style-name="DefaultParagraphFont" style:family="text">
      <style:text-properties fo:letter-spacing="-0.002in"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letter-spacing="-0.0013in" fo:font-size="11pt" style:font-size-asian="11pt" style:font-size-complex="11pt"/>
    </style:style>
    <style:style style:name="T2760" style:parent-style-name="DefaultParagraphFont" style:family="text">
      <style:text-properties fo:letter-spacing="-0.0006in" fo:font-size="11pt" style:font-size-asian="11pt" style:font-size-complex="11pt"/>
    </style:style>
    <style:style style:name="T2761" style:parent-style-name="DefaultParagraphFont" style:family="text">
      <style:text-properties fo:letter-spacing="-0.0006in" fo:font-size="11pt" style:font-size-asian="11pt" style:font-size-complex="11pt"/>
    </style:style>
    <style:style style:name="T2762" style:parent-style-name="DefaultParagraphFont" style:family="text">
      <style:text-properties fo:letter-spacing="-0.0013in"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letter-spacing="-0.0006in"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letter-spacing="-0.002in" fo:font-size="11pt" style:font-size-asian="11pt" style:font-size-complex="11pt"/>
    </style:style>
    <style:style style:name="T2767" style:parent-style-name="DefaultParagraphFont" style:family="text">
      <style:text-properties fo:letter-spacing="-0.0006in"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letter-spacing="-0.002in"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letter-spacing="-0.0013in" fo:font-size="11pt" style:font-size-asian="11pt" style:font-size-complex="11pt"/>
    </style:style>
    <style:style style:name="T2772" style:parent-style-name="DefaultParagraphFont" style:family="text">
      <style:text-properties fo:letter-spacing="-0.0006in" fo:font-size="11pt" style:font-size-asian="11pt" style:font-size-complex="11pt"/>
    </style:style>
    <style:style style:name="T2773" style:parent-style-name="DefaultParagraphFont" style:family="text">
      <style:text-properties fo:letter-spacing="-0.002in" fo:font-size="11pt" style:font-size-asian="11pt" style:font-size-complex="11pt"/>
    </style:style>
    <style:style style:name="T2774" style:parent-style-name="DefaultParagraphFont" style:family="text">
      <style:text-properties fo:letter-spacing="0.0006in" style:text-scale="37%"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letter-spacing="-0.002in"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letter-spacing="-0.0013in"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letter-spacing="-0.0006in"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BodyText" style:family="paragraph">
      <style:paragraph-properties fo:text-align="justify" fo:margin-bottom="0.0833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text-scale="37%"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text-scale="37%"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letter-spacing="-0.0006in"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BodyText" style:family="paragraph">
      <style:paragraph-properties fo:text-align="justify" fo:margin-bottom="0.0833in" fo:text-indent="0.5in"/>
      <style:text-properties fo:font-size="11pt" style:font-size-asian="11pt" style:font-size-complex="11pt"/>
    </style:style>
    <style:style style:name="P2808" style:parent-style-name="BodyText" style:family="paragraph">
      <style:paragraph-properties fo:text-align="justify" fo:margin-bottom="0.0833in" fo:text-indent="0.5in"/>
      <style:text-properties fo:font-size="11pt" style:font-size-asian="11pt" style:font-size-complex="11pt"/>
    </style:style>
    <style:style style:name="P2809" style:parent-style-name="BodyText" style:family="paragraph">
      <style:paragraph-properties fo:text-align="justify" fo:margin-bottom="0.0833in" fo:text-indent="0.5in"/>
      <style:text-properties fo:font-size="11pt" style:font-size-asian="11pt" style:font-size-complex="11pt"/>
    </style:style>
    <style:style style:name="P2810" style:parent-style-name="BodyText" style:family="paragraph">
      <style:paragraph-properties fo:text-align="justify" fo:margin-bottom="0.0833in" fo:text-indent="0.5in"/>
      <style:text-properties fo:font-size="11pt" style:font-size-asian="11pt" style:font-size-complex="11pt"/>
    </style:style>
    <style:style style:name="P2811" style:parent-style-name="BodyText" style:family="paragraph">
      <style:paragraph-properties fo:text-align="justify" fo:margin-bottom="0.0833in" fo:text-indent="0.5in"/>
      <style:text-properties fo:font-size="11pt" style:font-size-asian="11pt" style:font-size-complex="11pt"/>
    </style:style>
    <style:style style:name="P2812" style:parent-style-name="BodyText" style:family="paragraph">
      <style:paragraph-properties fo:text-align="justify" fo:margin-bottom="0.0833in" fo:text-indent="0.5in"/>
      <style:text-properties fo:font-size="11pt" style:font-size-asian="11pt" style:font-size-complex="11pt"/>
    </style:style>
    <style:style style:name="P2813" style:parent-style-name="BodyText" style:family="paragraph">
      <style:paragraph-properties fo:text-align="justify" fo:margin-bottom="0.0833in" fo:text-indent="0.5in"/>
      <style:text-properties fo:font-size="11pt" style:font-size-asian="11pt" style:font-size-complex="11pt"/>
    </style:style>
    <style:style style:name="P2814" style:parent-style-name="BodyText" style:family="paragraph">
      <style:paragraph-properties fo:text-align="justify" fo:margin-bottom="0.0833in" fo:text-indent="0.5in"/>
      <style:text-properties fo:font-size="11pt" style:font-size-asian="11pt" style:font-size-complex="11pt"/>
    </style:style>
    <style:style style:name="P2815" style:parent-style-name="BodyText" style:family="paragraph">
      <style:paragraph-properties fo:text-align="justify" fo:margin-bottom="0.0833in" fo:text-indent="0.5in"/>
      <style:text-properties fo:font-size="11pt" style:font-size-asian="11pt" style:font-size-complex="11pt"/>
    </style:style>
    <style:style style:name="P2816" style:parent-style-name="BodyText" style:family="paragraph">
      <style:paragraph-properties fo:text-align="justify" fo:margin-bottom="0.0833in" fo:text-indent="0.5in"/>
      <style:text-properties fo:font-size="11pt" style:font-size-asian="11pt" style:font-size-complex="11pt"/>
    </style:style>
    <style:style style:name="P2817" style:parent-style-name="BodyText" style:family="paragraph">
      <style:paragraph-properties fo:text-align="justify" fo:margin-bottom="0.0833in" fo:text-indent="0.5in"/>
      <style:text-properties fo:font-size="11pt" style:font-size-asian="11pt" style:font-size-complex="11pt"/>
    </style:style>
    <style:style style:name="P2818" style:parent-style-name="BodyText" style:family="paragraph">
      <style:paragraph-properties fo:text-align="justify" fo:margin-bottom="0.0833in" fo:text-indent="0.5in"/>
      <style:text-properties fo:font-size="11pt" style:font-size-asian="11pt" style:font-size-complex="11pt"/>
    </style:style>
    <style:style style:name="P2819" style:parent-style-name="BodyText" style:family="paragraph">
      <style:paragraph-properties fo:text-align="justify" fo:margin-bottom="0.0833in" fo:text-indent="0.5in"/>
      <style:text-properties fo:font-size="11pt" style:font-size-asian="11pt" style:font-size-complex="11pt"/>
    </style:style>
    <style:style style:name="P2820" style:parent-style-name="BodyText" style:family="paragraph">
      <style:paragraph-properties fo:text-align="justify" fo:margin-bottom="0.0833in" fo:text-indent="0.5in"/>
      <style:text-properties fo:font-size="11pt" style:font-size-asian="11pt" style:font-size-complex="11pt"/>
    </style:style>
    <style:style style:name="P2821" style:parent-style-name="BodyText" style:family="paragraph">
      <style:paragraph-properties fo:text-align="justify" fo:margin-bottom="0.0833in" fo:text-indent="0.5in"/>
      <style:text-properties fo:font-size="11pt" style:font-size-asian="11pt" style:font-size-complex="11pt"/>
    </style:style>
    <style:style style:name="P2822" style:parent-style-name="BodyText" style:family="paragraph">
      <style:paragraph-properties fo:text-align="justify" fo:margin-bottom="0.0833in" fo:text-indent="0.5in"/>
      <style:text-properties fo:font-size="11pt" style:font-size-asian="11pt" style:font-size-complex="11pt"/>
    </style:style>
    <style:style style:name="P2823" style:parent-style-name="BodyText" style:family="paragraph">
      <style:paragraph-properties fo:text-align="justify" fo:margin-bottom="0.0833in" fo:text-indent="0.5in"/>
      <style:text-properties fo:font-size="11pt" style:font-size-asian="11pt" style:font-size-complex="11pt"/>
    </style:style>
    <style:style style:name="P2824" style:parent-style-name="BodyText" style:family="paragraph">
      <style:paragraph-properties fo:text-align="justify" fo:margin-bottom="0.0833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scale="37%"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BodyText" style:family="paragraph">
      <style:paragraph-properties fo:text-align="justify" fo:margin-bottom="0.0833in"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letter-spacing="-0.0013in"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letter-spacing="-0.0013in" fo:font-size="11pt" style:font-size-asian="11pt" style:font-size-complex="11pt"/>
    </style:style>
    <style:style style:name="T2841" style:parent-style-name="DefaultParagraphFont" style:family="text">
      <style:text-properties fo:letter-spacing="-0.0006in"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letter-spacing="-0.0006in"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letter-spacing="-0.0006in" fo:font-size="11pt" style:font-size-asian="11pt" style:font-size-complex="11pt"/>
    </style:style>
    <style:style style:name="T2846" style:parent-style-name="DefaultParagraphFont" style:family="text">
      <style:text-properties fo:letter-spacing="-0.002in" fo:font-size="11pt" style:font-size-asian="11pt" style:font-size-complex="11pt"/>
    </style:style>
    <style:style style:name="T2847" style:parent-style-name="DefaultParagraphFont" style:family="text">
      <style:text-properties fo:letter-spacing="0.0006in" style:text-scale="37%" fo:font-size="11pt" style:font-size-asian="11pt" style:font-size-complex="11pt"/>
    </style:style>
    <style:style style:name="T2848" style:parent-style-name="DefaultParagraphFont" style:family="text">
      <style:text-properties fo:letter-spacing="-0.0013in" fo:font-size="11pt" style:font-size-asian="11pt" style:font-size-complex="11pt"/>
    </style:style>
    <style:style style:name="T2849" style:parent-style-name="DefaultParagraphFont" style:family="text">
      <style:text-properties fo:letter-spacing="-0.0006in"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letter-spacing="-0.0006in" fo:font-size="11pt" style:font-size-asian="11pt" style:font-size-complex="11pt"/>
    </style:style>
    <style:style style:name="T2852" style:parent-style-name="DefaultParagraphFont" style:family="text">
      <style:text-properties fo:letter-spacing="-0.002in"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letter-spacing="-0.002in" fo:font-size="11pt" style:font-size-asian="11pt" style:font-size-complex="11pt"/>
    </style:style>
    <style:style style:name="T2855" style:parent-style-name="DefaultParagraphFont" style:family="text">
      <style:text-properties fo:letter-spacing="-0.0006in" fo:font-size="11pt" style:font-size-asian="11pt" style:font-size-complex="11pt"/>
    </style:style>
    <style:style style:name="T2856" style:parent-style-name="DefaultParagraphFont" style:family="text">
      <style:text-properties fo:letter-spacing="-0.0013in"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letter-spacing="-0.0006in" fo:font-size="11pt" style:font-size-asian="11pt" style:font-size-complex="11pt"/>
    </style:style>
    <style:style style:name="T2859" style:parent-style-name="DefaultParagraphFont" style:family="text">
      <style:text-properties fo:letter-spacing="-0.002in"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letter-spacing="-0.002in"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letter-spacing="-0.0013in"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letter-spacing="-0.0013in"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letter-spacing="-0.0006in"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letter-spacing="-0.002in" fo:font-size="11pt" style:font-size-asian="11pt" style:font-size-complex="11pt"/>
    </style:style>
    <style:style style:name="T2870" style:parent-style-name="DefaultParagraphFont" style:family="text">
      <style:text-properties fo:letter-spacing="-0.0006in" fo:font-size="11pt" style:font-size-asian="11pt" style:font-size-complex="11pt"/>
    </style:style>
    <style:style style:name="T2871" style:parent-style-name="DefaultParagraphFont" style:family="text">
      <style:text-properties fo:letter-spacing="-0.0006in" fo:font-size="11pt" style:font-size-asian="11pt" style:font-size-complex="11pt"/>
    </style:style>
    <style:style style:name="T2872" style:parent-style-name="DefaultParagraphFont" style:family="text">
      <style:text-properties fo:letter-spacing="-0.0013in" fo:font-size="11pt" style:font-size-asian="11pt" style:font-size-complex="11pt"/>
    </style:style>
    <style:style style:name="T2873" style:parent-style-name="DefaultParagraphFont" style:family="text">
      <style:text-properties fo:letter-spacing="-0.0006in" fo:font-size="11pt" style:font-size-asian="11pt" style:font-size-complex="11pt"/>
    </style:style>
    <style:style style:name="T2874" style:parent-style-name="DefaultParagraphFont" style:family="text">
      <style:text-properties fo:letter-spacing="-0.0013in" fo:font-size="11pt" style:font-size-asian="11pt" style:font-size-complex="11pt"/>
    </style:style>
    <style:style style:name="T2875" style:parent-style-name="DefaultParagraphFont" style:family="text">
      <style:text-properties fo:letter-spacing="0.0006in"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BodyText" style:family="paragraph">
      <style:paragraph-properties fo:text-align="justify" fo:margin-bottom="0.0833in" fo:text-indent="0.5in"/>
      <style:text-properties fo:font-size="11pt" style:font-size-asian="11pt" style:font-size-complex="11pt"/>
    </style:style>
    <style:style style:name="P2878" style:parent-style-name="BodyText" style:family="paragraph">
      <style:paragraph-properties fo:text-align="justify" fo:margin-bottom="0.0833in" fo:text-indent="0.5in"/>
      <style:text-properties fo:font-size="11pt" style:font-size-asian="11pt" style:font-size-complex="11pt"/>
    </style:style>
    <style:style style:name="P2879" style:parent-style-name="BodyText" style:family="paragraph">
      <style:paragraph-properties fo:text-align="justify" fo:margin-bottom="0.0833in" fo:text-indent="0.5in"/>
      <style:text-properties fo:font-size="11pt" style:font-size-asian="11pt" style:font-size-complex="11pt"/>
    </style:style>
    <style:style style:name="P2880" style:parent-style-name="GLAVA" style:family="paragraph">
      <style:text-properties style:language-asian="de" style:country-asian="DE"/>
    </style:style>
    <style:style style:name="P2881" style:parent-style-name="BodyText" style:family="paragraph">
      <style:paragraph-properties fo:text-align="justify" fo:margin-bottom="0.0833in" fo:text-indent="0.5in"/>
      <style:text-properties fo:font-size="11pt" style:font-size-asian="11pt" style:font-size-complex="11pt"/>
    </style:style>
    <style:style style:name="P2882" style:parent-style-name="BodyText" style:family="paragraph">
      <style:paragraph-properties fo:text-align="justify" fo:margin-bottom="0.0833in" fo:text-indent="0.5in"/>
      <style:text-properties fo:font-size="11pt" style:font-size-asian="11pt" style:font-size-complex="11pt"/>
    </style:style>
    <style:style style:name="P2883" style:parent-style-name="BodyText" style:family="paragraph">
      <style:paragraph-properties fo:text-align="justify" fo:margin-bottom="0.0833in" fo:text-indent="0.5in"/>
      <style:text-properties fo:font-size="11pt" style:font-size-asian="11pt" style:font-size-complex="11pt"/>
    </style:style>
    <style:style style:name="P2884" style:parent-style-name="BodyText" style:family="paragraph">
      <style:paragraph-properties fo:text-align="justify" fo:margin-bottom="0.0833in" fo:text-indent="0.5in"/>
      <style:text-properties fo:font-size="11pt" style:font-size-asian="11pt" style:font-size-complex="11pt"/>
    </style:style>
    <style:style style:name="P2885" style:parent-style-name="BodyText" style:family="paragraph">
      <style:paragraph-properties fo:text-align="justify" fo:margin-bottom="0.0833in"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text-scale="37%"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BodyText" style:family="paragraph">
      <style:paragraph-properties fo:text-align="justify" fo:margin-bottom="0.0833in" fo:text-indent="0.5in"/>
      <style:text-properties fo:font-size="11pt" style:font-size-asian="11pt" style:font-size-complex="11pt"/>
    </style:style>
    <style:style style:name="P2897" style:parent-style-name="GLAVA" style:family="paragraph">
      <style:text-properties style:language-asian="de" style:country-asian="DE"/>
    </style:style>
    <style:style style:name="P2898" style:parent-style-name="BodyText" style:family="paragraph">
      <style:paragraph-properties fo:text-align="justify" fo:margin-bottom="0.0833in" fo:text-indent="0.5in"/>
      <style:text-properties fo:font-size="11pt" style:font-size-asian="11pt" style:font-size-complex="11pt"/>
    </style:style>
    <style:style style:name="P2899" style:parent-style-name="BodyText" style:family="paragraph">
      <style:paragraph-properties fo:text-align="justify" fo:margin-bottom="0.0833in" fo:text-indent="0.5in"/>
      <style:text-properties fo:font-size="11pt" style:font-size-asian="11pt" style:font-size-complex="11pt"/>
    </style:style>
    <style:style style:name="P2900" style:parent-style-name="BodyText" style:family="paragraph">
      <style:paragraph-properties fo:text-align="justify" fo:margin-bottom="0.0833in" fo:text-indent="0.5in"/>
      <style:text-properties fo:font-size="11pt" style:font-size-asian="11pt" style:font-size-complex="11pt"/>
    </style:style>
    <style:style style:name="P2901" style:parent-style-name="BodyText" style:family="paragraph">
      <style:paragraph-properties fo:text-align="justify" fo:margin-bottom="0.0833in"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letter-spacing="-0.0041in"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BodyText" style:family="paragraph">
      <style:paragraph-properties fo:text-align="justify" fo:margin-bottom="0.0833in"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letter-spacing="-0.0006in" fo:font-size="11pt" style:font-size-asian="11pt" style:font-size-complex="11pt"/>
    </style:style>
    <style:style style:name="T2920" style:parent-style-name="DefaultParagraphFont" style:family="text">
      <style:text-properties fo:letter-spacing="-0.0006in"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letter-spacing="-0.002in" fo:font-size="11pt" style:font-size-asian="11pt" style:font-size-complex="11pt"/>
    </style:style>
    <style:style style:name="T2923" style:parent-style-name="DefaultParagraphFont" style:family="text">
      <style:text-properties fo:letter-spacing="-0.0006in"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letter-spacing="-0.0006in" fo:font-size="11pt" style:font-size-asian="11pt" style:font-size-complex="11pt"/>
    </style:style>
    <style:style style:name="T2926" style:parent-style-name="DefaultParagraphFont" style:family="text">
      <style:text-properties fo:letter-spacing="-0.0013in"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letter-spacing="-0.0006in"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letter-spacing="-0.002in" fo:font-size="11pt" style:font-size-asian="11pt" style:font-size-complex="11pt"/>
    </style:style>
    <style:style style:name="T2931" style:parent-style-name="DefaultParagraphFont" style:family="text">
      <style:text-properties fo:letter-spacing="-0.0006in"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letter-spacing="-0.0027in"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letter-spacing="-0.0006in"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letter-spacing="-0.0006in"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letter-spacing="-0.0006in"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letter-spacing="-0.002in" fo:font-size="11pt" style:font-size-asian="11pt" style:font-size-complex="11pt"/>
    </style:style>
    <style:style style:name="T2942" style:parent-style-name="DefaultParagraphFont" style:family="text">
      <style:text-properties fo:letter-spacing="-0.0006in"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letter-spacing="-0.0006in"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letter-spacing="-0.002in"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letter-spacing="-0.0006in"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letter-spacing="-0.0041in"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letter-spacing="-0.0006in"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letter-spacing="-0.0006in"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letter-spacing="-0.002in"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scale="74%"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letter-spacing="-0.002in" fo:font-size="11pt" style:font-size-asian="11pt" style:font-size-complex="11pt"/>
    </style:style>
    <style:style style:name="T2961" style:parent-style-name="DefaultParagraphFont" style:family="text">
      <style:text-properties fo:letter-spacing="-0.0006in"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letter-spacing="-0.0013in"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letter-spacing="-0.0006in" fo:font-size="11pt" style:font-size-asian="11pt" style:font-size-complex="11pt"/>
    </style:style>
    <style:style style:name="T2966" style:parent-style-name="DefaultParagraphFont" style:family="text">
      <style:text-properties fo:letter-spacing="-0.002in" fo:font-size="11pt" style:font-size-asian="11pt" style:font-size-complex="11pt"/>
    </style:style>
    <style:style style:name="T2967" style:parent-style-name="DefaultParagraphFont" style:family="text">
      <style:text-properties fo:letter-spacing="-0.0013in"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letter-spacing="-0.0027in" fo:font-size="11pt" style:font-size-asian="11pt" style:font-size-complex="11pt"/>
    </style:style>
    <style:style style:name="T2970" style:parent-style-name="DefaultParagraphFont" style:family="text">
      <style:text-properties fo:letter-spacing="-0.0006in" fo:font-size="11pt" style:font-size-asian="11pt" style:font-size-complex="11pt"/>
    </style:style>
    <style:style style:name="T2971" style:parent-style-name="DefaultParagraphFont" style:family="text">
      <style:text-properties fo:letter-spacing="0.0006in"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letter-spacing="-0.002in" fo:font-size="11pt" style:font-size-asian="11pt" style:font-size-complex="11pt"/>
    </style:style>
    <style:style style:name="T2974" style:parent-style-name="DefaultParagraphFont" style:family="text">
      <style:text-properties fo:letter-spacing="-0.0013in" fo:font-size="11pt" style:font-size-asian="11pt" style:font-size-complex="11pt"/>
    </style:style>
    <style:style style:name="T2975" style:parent-style-name="DefaultParagraphFont" style:family="text">
      <style:text-properties fo:letter-spacing="0.0006in" style:text-scale="37%" fo:font-size="11pt" style:font-size-asian="11pt" style:font-size-complex="11pt"/>
    </style:style>
    <style:style style:name="T2976" style:parent-style-name="DefaultParagraphFont" style:family="text">
      <style:text-properties fo:letter-spacing="-0.0013in"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letter-spacing="-0.0006in"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letter-spacing="-0.0006in"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BodyText" style:family="paragraph">
      <style:paragraph-properties fo:text-align="justify" fo:margin-bottom="0.0833in" fo:text-indent="0.5in"/>
      <style:text-properties fo:font-size="11pt" style:font-size-asian="11pt" style:font-size-complex="11pt"/>
    </style:style>
    <style:style style:name="P2985" style:parent-style-name="BodyText" style:family="paragraph">
      <style:paragraph-properties fo:text-align="justify" fo:margin-bottom="0.0833in"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scale="37%"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BodyText" style:family="paragraph">
      <style:paragraph-properties fo:text-align="justify" fo:margin-bottom="0.0833in"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letter-spacing="-0.002in" fo:font-size="11pt" style:font-size-asian="11pt" style:font-size-complex="11pt"/>
    </style:style>
    <style:style style:name="T2997" style:parent-style-name="DefaultParagraphFont" style:family="text">
      <style:text-properties fo:letter-spacing="-0.0006in" fo:font-size="11pt" style:font-size-asian="11pt" style:font-size-complex="11pt"/>
    </style:style>
    <style:style style:name="T2998" style:parent-style-name="DefaultParagraphFont" style:family="text">
      <style:text-properties fo:letter-spacing="-0.0006in" fo:font-size="11pt" style:font-size-asian="11pt" style:font-size-complex="11pt"/>
    </style:style>
    <style:style style:name="T2999" style:parent-style-name="DefaultParagraphFont" style:family="text">
      <style:text-properties fo:letter-spacing="-0.0013in" fo:font-size="11pt" style:font-size-asian="11pt" style:font-size-complex="11pt"/>
    </style:style>
    <style:style style:name="T3000" style:parent-style-name="DefaultParagraphFont" style:family="text">
      <style:text-properties fo:letter-spacing="-0.0006in" fo:font-size="11pt" style:font-size-asian="11pt" style:font-size-complex="11pt"/>
    </style:style>
    <style:style style:name="T3001" style:parent-style-name="DefaultParagraphFont" style:family="text">
      <style:text-properties fo:letter-spacing="-0.0013in" fo:font-size="11pt" style:font-size-asian="11pt" style:font-size-complex="11pt"/>
    </style:style>
    <style:style style:name="T3002" style:parent-style-name="DefaultParagraphFont" style:family="text">
      <style:text-properties fo:letter-spacing="-0.0006in" fo:font-size="11pt" style:font-size-asian="11pt" style:font-size-complex="11pt"/>
    </style:style>
    <style:style style:name="T3003" style:parent-style-name="DefaultParagraphFont" style:family="text">
      <style:text-properties fo:letter-spacing="-0.002in"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letter-spacing="-0.002in" fo:font-size="11pt" style:font-size-asian="11pt" style:font-size-complex="11pt"/>
    </style:style>
    <style:style style:name="T3009" style:parent-style-name="DefaultParagraphFont" style:family="text">
      <style:text-properties fo:letter-spacing="-0.0006in"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letter-spacing="-0.0006in" fo:font-size="11pt" style:font-size-asian="11pt" style:font-size-complex="11pt"/>
    </style:style>
    <style:style style:name="T3014" style:parent-style-name="DefaultParagraphFont" style:family="text">
      <style:text-properties fo:letter-spacing="-0.002in" fo:font-size="11pt" style:font-size-asian="11pt" style:font-size-complex="11pt"/>
    </style:style>
    <style:style style:name="T3015" style:parent-style-name="DefaultParagraphFont" style:family="text">
      <style:text-properties fo:letter-spacing="-0.0006in" fo:font-size="11pt" style:font-size-asian="11pt" style:font-size-complex="11pt"/>
    </style:style>
    <style:style style:name="T3016" style:parent-style-name="DefaultParagraphFont" style:family="text">
      <style:text-properties fo:letter-spacing="-0.002in" fo:font-size="11pt" style:font-size-asian="11pt" style:font-size-complex="11pt"/>
    </style:style>
    <style:style style:name="T3017" style:parent-style-name="DefaultParagraphFont" style:family="text">
      <style:text-properties fo:letter-spacing="0.0006in" style:text-scale="37%" fo:font-size="11pt" style:font-size-asian="11pt" style:font-size-complex="11pt"/>
    </style:style>
    <style:style style:name="T3018" style:parent-style-name="DefaultParagraphFont" style:family="text">
      <style:text-properties fo:letter-spacing="-0.0013in" fo:font-size="11pt" style:font-size-asian="11pt" style:font-size-complex="11pt"/>
    </style:style>
    <style:style style:name="T3019" style:parent-style-name="DefaultParagraphFont" style:family="text">
      <style:text-properties fo:letter-spacing="-0.0006in" fo:font-size="11pt" style:font-size-asian="11pt" style:font-size-complex="11pt"/>
    </style:style>
    <style:style style:name="T3020" style:parent-style-name="DefaultParagraphFont" style:family="text">
      <style:text-properties fo:letter-spacing="-0.0013in"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letter-spacing="-0.002in"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letter-spacing="-0.0006in" fo:font-size="11pt" style:font-size-asian="11pt" style:font-size-complex="11pt"/>
    </style:style>
    <style:style style:name="T3029" style:parent-style-name="DefaultParagraphFont" style:family="text">
      <style:text-properties fo:letter-spacing="-0.002in"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letter-spacing="-0.0006in" fo:font-size="11pt" style:font-size-asian="11pt" style:font-size-complex="11pt"/>
    </style:style>
    <style:style style:name="T3033" style:parent-style-name="DefaultParagraphFont" style:family="text">
      <style:text-properties fo:letter-spacing="-0.002in" fo:font-size="11pt" style:font-size-asian="11pt" style:font-size-complex="11pt"/>
    </style:style>
    <style:style style:name="T3034" style:parent-style-name="DefaultParagraphFont" style:family="text">
      <style:text-properties fo:letter-spacing="-0.0006in"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letter-spacing="-0.0013in"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letter-spacing="-0.002in"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letter-spacing="-0.0006in"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letter-spacing="-0.002in"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letter-spacing="-0.002in"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letter-spacing="-0.002in"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letter-spacing="-0.002in"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letter-spacing="-0.0256in"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BodyText" style:family="paragraph">
      <style:paragraph-properties fo:text-align="justify" fo:margin-bottom="0.0833in" fo:text-indent="0.5in"/>
      <style:text-properties fo:letter-spacing="-0.0013in" fo:font-size="11pt" style:font-size-asian="11pt" style:font-size-complex="11pt"/>
    </style:style>
    <style:style style:name="P3059" style:parent-style-name="ListParagraph" style:family="paragraph">
      <style:paragraph-properties fo:text-align="justify" fo:margin-bottom="0.0833in" fo:margin-left="0in" fo:text-indent="0.5in">
        <style:tab-stops>
          <style:tab-stop style:type="left" style:position="0.2527in"/>
        </style:tab-stops>
      </style:paragraph-properties>
    </style:style>
    <style:style style:name="P3060" style:parent-style-name="ListParagraph" style:family="paragraph">
      <style:paragraph-properties fo:text-align="justify" fo:margin-bottom="0.0833in" fo:margin-left="0in" fo:text-indent="0.5in">
        <style:tab-stops>
          <style:tab-stop style:type="left" style:position="0.2527in"/>
        </style:tab-stops>
      </style:paragraph-properties>
    </style:style>
    <style:style style:name="P3061" style:parent-style-name="ListParagraph" style:family="paragraph">
      <style:paragraph-properties fo:text-align="justify" fo:margin-bottom="0.0833in" fo:margin-left="0in" fo:text-indent="0.5in">
        <style:tab-stops>
          <style:tab-stop style:type="left" style:position="0.2527in"/>
        </style:tab-stops>
      </style:paragraph-properties>
    </style:style>
    <style:style style:name="P3062" style:parent-style-name="ListParagraph" style:family="paragraph">
      <style:paragraph-properties fo:text-align="justify" fo:margin-bottom="0.0833in" fo:margin-left="0in" fo:text-indent="0.5in">
        <style:tab-stops>
          <style:tab-stop style:type="left" style:position="0.2527in"/>
        </style:tab-stops>
      </style:paragraph-properties>
    </style:style>
    <style:style style:name="P3063" style:parent-style-name="ListParagraph" style:family="paragraph">
      <style:paragraph-properties fo:text-align="justify" fo:margin-bottom="0.0833in" fo:margin-left="0in" fo:text-indent="0.5in">
        <style:tab-stops>
          <style:tab-stop style:type="left" style:position="0.2527in"/>
        </style:tab-stops>
      </style:paragraph-properties>
    </style:style>
    <style:style style:name="P3064" style:parent-style-name="ListParagraph" style:family="paragraph">
      <style:paragraph-properties fo:text-align="justify" fo:margin-bottom="0.0833in" fo:margin-left="0in" fo:text-indent="0.5in">
        <style:tab-stops>
          <style:tab-stop style:type="left" style:position="0.2527in"/>
        </style:tab-stops>
      </style:paragraph-properties>
    </style:style>
    <style:style style:name="T3065" style:parent-style-name="DefaultParagraphFont" style:family="text">
      <style:text-properties fo:letter-spacing="-0.0006in"/>
    </style:style>
    <style:style style:name="P3066" style:parent-style-name="Normal" style:family="paragraph">
      <style:paragraph-properties fo:text-align="justify" fo:margin-bottom="0.0833in" fo:text-indent="0.5in"/>
      <style:text-properties style:font-name="Arial" fo:font-style="italic" style:font-style-asian="italic" fo:font-size="11pt" style:font-size-asian="11pt" style:font-size-complex="11pt"/>
    </style:style>
    <style:style style:name="P3067" style:parent-style-name="GLAVA" style:family="paragraph">
      <style:text-properties style:language-asian="de" style:country-asian="DE"/>
    </style:style>
    <style:style style:name="P3068" style:parent-style-name="BodyText" style:family="paragraph">
      <style:paragraph-properties fo:text-align="justify" fo:margin-bottom="0.0833in" fo:text-indent="0.5in"/>
      <style:text-properties fo:font-size="11pt" style:font-size-asian="11pt" style:font-size-complex="11pt" fo:language="sr" fo:country="RS"/>
    </style:style>
    <style:style style:name="P3069" style:parent-style-name="BodyText" style:family="paragraph">
      <style:paragraph-properties fo:text-align="justify" fo:margin-bottom="0.0833in" fo:text-indent="0.5in"/>
      <style:text-properties fo:font-size="11pt" style:font-size-asian="11pt" style:font-size-complex="11pt" fo:language="sr" fo:country="RS"/>
    </style:style>
    <style:style style:name="P3070" style:parent-style-name="BodyText" style:family="paragraph">
      <style:paragraph-properties fo:text-align="justify" fo:margin-bottom="0.0833in" fo:text-indent="0.5in"/>
      <style:text-properties fo:font-size="11pt" style:font-size-asian="11pt" style:font-size-complex="11pt"/>
    </style:style>
    <style:style style:name="P3071" style:parent-style-name="BodyText" style:family="paragraph">
      <style:paragraph-properties fo:text-align="justify" fo:margin-bottom="0.0833in" fo:text-indent="0.5in"/>
      <style:text-properties fo:font-size="11pt" style:font-size-asian="11pt" style:font-size-complex="11pt"/>
    </style:style>
    <style:style style:name="P3072" style:parent-style-name="BodyText" style:family="paragraph">
      <style:paragraph-properties fo:text-align="justify" fo:margin-bottom="0.0833in" fo:text-indent="0.5in"/>
      <style:text-properties fo:font-size="11pt" style:font-size-asian="11pt" style:font-size-complex="11pt"/>
    </style:style>
    <style:style style:name="P3073" style:parent-style-name="BodyText" style:family="paragraph">
      <style:paragraph-properties fo:text-align="justify" fo:margin-bottom="0.0833in" fo:text-indent="0.5in"/>
      <style:text-properties fo:font-size="11pt" style:font-size-asian="11pt" style:font-size-complex="11pt"/>
    </style:style>
    <style:style style:name="P3074" style:parent-style-name="BodyText" style:family="paragraph">
      <style:paragraph-properties fo:text-align="justify" fo:margin-bottom="0.0833in" fo:text-indent="0.5in"/>
      <style:text-properties fo:font-size="11pt" style:font-size-asian="11pt" style:font-size-complex="11pt"/>
    </style:style>
    <style:style style:name="P3075" style:parent-style-name="BodyText" style:family="paragraph">
      <style:paragraph-properties fo:text-align="justify" fo:margin-bottom="0.0833in" fo:text-indent="0.5in"/>
      <style:text-properties fo:font-size="11pt" style:font-size-asian="11pt" style:font-size-complex="11pt"/>
    </style:style>
    <style:style style:name="P3076" style:parent-style-name="BodyText" style:family="paragraph">
      <style:paragraph-properties fo:text-align="justify" fo:margin-bottom="0.0833in" fo:text-indent="0.5in"/>
      <style:text-properties fo:font-size="11pt" style:font-size-asian="11pt" style:font-size-complex="11pt"/>
    </style:style>
    <style:style style:name="P3077" style:parent-style-name="BodyText" style:family="paragraph">
      <style:paragraph-properties fo:text-align="justify" fo:margin-bottom="0.0833in"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scale="37%"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text-scale="37%"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BodyText" style:family="paragraph">
      <style:paragraph-properties fo:text-align="justify" fo:margin-bottom="0.0833in" fo:text-indent="0.5in"/>
      <style:text-properties fo:font-size="11pt" style:font-size-asian="11pt" style:font-size-complex="11pt"/>
    </style:style>
    <style:style style:name="P3104" style:parent-style-name="BodyText" style:family="paragraph">
      <style:paragraph-properties fo:text-align="justify" fo:margin-bottom="0.0833in" fo:text-indent="0.5in"/>
      <style:text-properties fo:font-size="11pt" style:font-size-asian="11pt" style:font-size-complex="11pt"/>
    </style:style>
    <style:style style:name="P3105" style:parent-style-name="BodyText" style:family="paragraph">
      <style:paragraph-properties fo:text-align="justify" fo:margin-bottom="0.0833in" fo:text-indent="0.5in"/>
      <style:text-properties fo:font-size="11pt" style:font-size-asian="11pt" style:font-size-complex="11pt"/>
    </style:style>
    <style:style style:name="P3106" style:parent-style-name="BodyText" style:family="paragraph">
      <style:paragraph-properties fo:text-align="justify" fo:margin-bottom="0.0833in" fo:text-indent="0.5in"/>
      <style:text-properties fo:font-size="11pt" style:font-size-asian="11pt" style:font-size-complex="11pt"/>
    </style:style>
    <style:style style:name="P3107" style:parent-style-name="BodyText" style:family="paragraph">
      <style:paragraph-properties fo:text-align="justify" fo:margin-bottom="0.0833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letter-spacing="-0.0069in"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letter-spacing="-0.0062in"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letter-spacing="-0.0062in"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letter-spacing="-0.0055in"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letter-spacing="-0.0055in"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letter-spacing="-0.0055in"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letter-spacing="-0.0048in"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letter-spacing="-0.0062in"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letter-spacing="-0.0062in"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letter-spacing="-0.0083in"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letter-spacing="-0.0069in"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letter-spacing="-0.0062in"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letter-spacing="-0.0041in"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letter-spacing="-0.0041in"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BodyText" style:family="paragraph">
      <style:paragraph-properties fo:text-align="justify" fo:margin-bottom="0.0833in" fo:text-indent="0.5in"/>
      <style:text-properties fo:font-size="11pt" style:font-size-asian="11pt" style:font-size-complex="11pt"/>
    </style:style>
    <style:style style:name="P3144" style:parent-style-name="BodyText" style:family="paragraph">
      <style:paragraph-properties fo:text-align="justify" fo:margin-bottom="0.0833in" fo:text-indent="0.5in"/>
      <style:text-properties fo:font-size="11pt" style:font-size-asian="11pt" style:font-size-complex="11pt"/>
    </style:style>
    <style:style style:name="P3145" style:parent-style-name="BodyText" style:family="paragraph">
      <style:paragraph-properties fo:text-align="justify" fo:margin-bottom="0.0833in" fo:text-indent="0.5in"/>
      <style:text-properties fo:font-size="11pt" style:font-size-asian="11pt" style:font-size-complex="11pt"/>
    </style:style>
    <style:style style:name="P3146" style:parent-style-name="BodyText" style:family="paragraph">
      <style:paragraph-properties fo:text-align="justify" fo:margin-bottom="0.0833in" fo:text-indent="0.5in"/>
      <style:text-properties fo:font-size="11pt" style:font-size-asian="11pt" style:font-size-complex="11pt"/>
    </style:style>
    <style:style style:name="P3147" style:parent-style-name="GLAVA" style:family="paragraph">
      <style:paragraph-properties fo:break-before="page"/>
    </style:style>
    <style:style style:name="T3148" style:parent-style-name="DefaultParagraphFont" style:family="text">
      <style:text-properties style:language-asian="de" style:country-asian="DE"/>
    </style:style>
    <style:style style:name="P3149" style:parent-style-name="Normal" style:family="paragraph">
      <style:paragraph-properties fo:text-align="center" fo:margin-bottom="0.0833in" fo:text-indent="0.5in"/>
      <style:text-properties style:font-name="Arial" fo:font-style="italic" style:font-style-asian="italic" fo:font-size="11pt" style:font-size-asian="11pt" style:font-size-complex="11pt"/>
    </style:style>
    <style:style style:name="P3150" style:parent-style-name="BodyText" style:family="paragraph">
      <style:paragraph-properties fo:text-align="justify" fo:margin-bottom="0.0833in"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fo:language="sr" fo:country="C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fo:language="sr" fo:country="C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fo:language="sr" fo:country="C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fo:language="sr" fo:country="C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fo:language="sr" fo:country="C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fo:language="sr" fo:country="C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fo:language="sr" fo:country="CS"/>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fo:language="sr" fo:country="C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fo:language="sr" fo:country="C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fo:language="sr" fo:country="C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fo:language="sr" fo:country="C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fo:language="sr" fo:country="C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fo:language="sr" fo:country="CS"/>
    </style:style>
    <style:style style:name="T3177" style:parent-style-name="DefaultParagraphFont" style:family="text">
      <style:text-properties fo:font-size="11pt" style:font-size-asian="11pt" style:font-size-complex="11pt" fo:language="sr" fo:country="C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fo:language="sr" fo:country="C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fo:language="sr" fo:country="C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fo:language="sr" fo:country="C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fo:language="sr" fo:country="C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fo:language="sr" fo:country="C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fo:language="sr" fo:country="CS"/>
    </style:style>
    <style:style style:name="T3190" style:parent-style-name="DefaultParagraphFont" style:family="text">
      <style:text-properties fo:font-size="11pt" style:font-size-asian="11pt" style:font-size-complex="11pt" fo:language="sr" fo:country="C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fo:language="sr" fo:country="C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fo:language="sr" fo:country="CS"/>
    </style:style>
    <style:style style:name="T3195" style:parent-style-name="DefaultParagraphFont" style:family="text">
      <style:text-properties fo:font-size="11pt" style:font-size-asian="11pt" style:font-size-complex="11pt" fo:language="sr" fo:country="C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fo:language="sr" fo:country="C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fo:language="sr" fo:country="C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fo:language="sr" fo:country="C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fo:language="sr" fo:country="C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fo:language="sr" fo:country="CS"/>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fo:language="sr" fo:country="C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fo:language="sr" fo:country="C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fo:language="sr" fo:country="C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fo:language="sr" fo:country="CS"/>
    </style:style>
    <style:style style:name="T3214" style:parent-style-name="DefaultParagraphFont" style:family="text">
      <style:text-properties fo:font-size="11pt" style:font-size-asian="11pt" style:font-size-complex="11pt" fo:language="sr" fo:country="CS"/>
    </style:style>
    <style:style style:name="T3215" style:parent-style-name="DefaultParagraphFont" style:family="text">
      <style:text-properties fo:font-size="11pt" style:font-size-asian="11pt" style:font-size-complex="11pt" fo:language="sr" fo:country="C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fo:language="sr" fo:country="C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fo:language="sr" fo:country="C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fo:language="sr" fo:country="CS"/>
    </style:style>
    <style:style style:name="T3222" style:parent-style-name="DefaultParagraphFont" style:family="text">
      <style:text-properties fo:font-size="11pt" style:font-size-asian="11pt" style:font-size-complex="11pt" fo:language="sr" fo:country="C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fo:language="sr" fo:country="C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fo:language="sr" fo:country="C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fo:language="sr" fo:country="CS"/>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fo:language="sr" fo:country="CS"/>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fo:language="sr" fo:country="C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fo:language="sr" fo:country="C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fo:language="sr" fo:country="C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fo:language="sr" fo:country="C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fo:language="sr" fo:country="C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fo:language="sr" fo:country="C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fo:language="sr" fo:country="C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fo:language="sr" fo:country="CS"/>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fo:language="sr" fo:country="C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fo:language="sr" fo:country="C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fo:language="sr" fo:country="CS"/>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fo:language="sr" fo:country="C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fo:language="sr" fo:country="C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fo:language="sr" fo:country="C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fo:language="sr" fo:country="C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fo:language="sr" fo:country="C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fo:language="sr" fo:country="C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fo:language="sr" fo:country="C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fo:language="sr" fo:country="C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fo:language="sr" fo:country="CS"/>
    </style:style>
    <style:style style:name="P3271" style:parent-style-name="BodyText" style:family="paragraph">
      <style:paragraph-properties fo:text-align="justify" fo:margin-bottom="0.0833in"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fo:language="sr" fo:country="C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fo:language="sr" fo:country="CS"/>
    </style:style>
    <style:style style:name="T3276" style:parent-style-name="DefaultParagraphFont" style:family="text">
      <style:text-properties fo:font-size="11pt" style:font-size-asian="11pt" style:font-size-complex="11pt" fo:language="sr" fo:country="C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fo:language="sr" fo:country="C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fo:language="sr" fo:country="C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fo:language="sr" fo:country="C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fo:language="sr" fo:country="C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fo:language="sr" fo:country="C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fo:language="sr" fo:country="CS"/>
    </style:style>
    <style:style style:name="T3289" style:parent-style-name="DefaultParagraphFont" style:family="text">
      <style:text-properties fo:font-size="11pt" style:font-size-asian="11pt" style:font-size-complex="11pt" fo:language="sr" fo:country="C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fo:language="sr" fo:country="C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fo:language="sr" fo:country="C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fo:language="sr" fo:country="C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fo:language="sr" fo:country="C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fo:language="sr" fo:country="C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fo:language="sr" fo:country="C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fo:language="sr" fo:country="C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fo:language="sr" fo:country="C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fo:language="sr" fo:country="C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fo:language="sr" fo:country="C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fo:language="sr" fo:country="C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fo:language="sr" fo:country="C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fo:language="sr" fo:country="CS"/>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language="sr" fo:country="C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fo:language="sr" fo:country="CS"/>
    </style:style>
    <style:style style:name="P3320" style:parent-style-name="BodyText" style:family="paragraph">
      <style:paragraph-properties fo:text-align="justify" fo:margin-bottom="0.0833in"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fo:language="sr" fo:country="C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fo:language="sr" fo:country="C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fo:language="sr" fo:country="CS"/>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fo:language="sr" fo:country="C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fo:language="sr" fo:country="C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fo:language="sr" fo:country="C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fo:language="sr" fo:country="CS"/>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fo:language="sr" fo:country="C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fo:language="sr" fo:country="C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fo:language="sr" fo:country="C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fo:language="sr" fo:country="CS"/>
    </style:style>
    <style:style style:name="T3343" style:parent-style-name="DefaultParagraphFont" style:family="text">
      <style:text-properties fo:font-size="11pt" style:font-size-asian="11pt" style:font-size-complex="11pt" fo:language="sr" fo:country="CS"/>
    </style:style>
    <style:style style:name="T3344" style:parent-style-name="DefaultParagraphFont" style:family="text">
      <style:text-properties fo:font-size="11pt" style:font-size-asian="11pt" style:font-size-complex="11pt" fo:language="sr" fo:country="C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fo:language="sr" fo:country="C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fo:language="sr" fo:country="C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fo:language="sr" fo:country="C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fo:language="sr" fo:country="C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fo:language="sr" fo:country="C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fo:language="sr" fo:country="C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fo:language="sr" fo:country="C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fo:language="sr" fo:country="C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fo:language="sr" fo:country="C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fo:language="sr" fo:country="C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fo:language="sr" fo:country="C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fo:language="sr" fo:country="C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fo:language="sr" fo:country="CS"/>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fo:language="sr" fo:country="C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fo:language="sr" fo:country="C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fo:language="sr" fo:country="C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fo:language="sr" fo:country="C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fo:language="sr" fo:country="C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fo:language="sr" fo:country="C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fo:language="sr" fo:country="CS"/>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fo:language="sr" fo:country="CS"/>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fo:language="sr" fo:country="CS"/>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fo:language="sr" fo:country="C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fo:language="sr" fo:country="CS"/>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fo:language="sr" fo:country="CS"/>
    </style:style>
    <style:style style:name="P3395" style:parent-style-name="BodyText" style:family="paragraph">
      <style:paragraph-properties fo:text-align="justify" fo:margin-bottom="0.0833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fo:language="sr" fo:country="CS"/>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fo:language="sr" fo:country="C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fo:language="sr" fo:country="CS"/>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fo:language="sr" fo:country="CS"/>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fo:language="sr" fo:country="CS"/>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fo:language="sr" fo:country="C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fo:language="sr" fo:country="CS"/>
    </style:style>
    <style:style style:name="T3410" style:parent-style-name="DefaultParagraphFont" style:family="text">
      <style:text-properties fo:font-size="11pt" style:font-size-asian="11pt" style:font-size-complex="11pt" fo:language="sr" fo:country="C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fo:language="sr" fo:country="C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language="sr" fo:country="CS"/>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fo:language="sr" fo:country="C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fo:language="sr" fo:country="CS"/>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fo:language="sr" fo:country="C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fo:language="sr" fo:country="C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fo:language="sr" fo:country="C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fo:language="sr" fo:country="C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fo:language="sr" fo:country="C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fo:language="sr" fo:country="CS"/>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fo:language="sr" fo:country="C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fo:language="sr" fo:country="CS"/>
    </style:style>
    <style:style style:name="T3435" style:parent-style-name="DefaultParagraphFont" style:family="text">
      <style:text-properties fo:font-size="11pt" style:font-size-asian="11pt" style:font-size-complex="11pt" fo:language="sr" fo:country="C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fo:language="sr" fo:country="C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fo:language="sr" fo:country="C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fo:language="sr" fo:country="CS"/>
    </style:style>
    <style:style style:name="T3442" style:parent-style-name="DefaultParagraphFont" style:family="text">
      <style:text-properties fo:font-size="11pt" style:font-size-asian="11pt" style:font-size-complex="11pt" fo:language="sr" fo:country="CS"/>
    </style:style>
    <style:style style:name="T3443" style:parent-style-name="DefaultParagraphFont" style:family="text">
      <style:text-properties fo:font-size="11pt" style:font-size-asian="11pt" style:font-size-complex="11pt" fo:language="sr" fo:country="CS"/>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fo:language="sr" fo:country="CS"/>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fo:language="sr" fo:country="C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fo:language="sr" fo:country="C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fo:language="sr" fo:country="C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fo:language="sr" fo:country="C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fo:language="sr" fo:country="CS"/>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fo:language="sr" fo:country="C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fo:language="sr" fo:country="CS"/>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fo:language="sr" fo:country="CS"/>
    </style:style>
    <style:style style:name="T3462" style:parent-style-name="DefaultParagraphFont" style:family="text">
      <style:text-properties fo:font-size="11pt" style:font-size-asian="11pt" style:font-size-complex="11pt" fo:language="sr" fo:country="CS"/>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fo:language="sr" fo:country="C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fo:language="sr" fo:country="C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fo:language="sr" fo:country="C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fo:language="sr" fo:country="C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fo:language="sr" fo:country="C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fo:language="sr" fo:country="C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fo:language="sr" fo:country="CS"/>
    </style:style>
    <style:style style:name="P3477" style:parent-style-name="BodyText" style:family="paragraph">
      <style:paragraph-properties fo:text-align="justify" fo:margin-bottom="0.0833in" fo:text-indent="0.5in"/>
      <style:text-properties fo:font-size="11pt" style:font-size-asian="11pt" style:font-size-complex="11pt"/>
    </style:style>
    <style:style style:name="P3478" style:parent-style-name="BodyText" style:family="paragraph">
      <style:paragraph-properties fo:text-align="justify" fo:margin-bottom="0.0833in" fo:text-indent="0.5in"/>
      <style:text-properties fo:font-size="11pt" style:font-size-asian="11pt" style:font-size-complex="11pt"/>
    </style:style>
    <style:style style:name="P3479" style:parent-style-name="Normal" style:family="paragraph">
      <style:paragraph-properties fo:text-align="center" fo:margin-bottom="0.0833in" fo:text-indent="0.5in"/>
      <style:text-properties style:font-name="Arial" fo:font-style="italic" style:font-style-asian="italic" fo:font-size="11pt" style:font-size-asian="11pt" style:font-size-complex="11pt"/>
    </style:style>
    <style:style style:name="P3480" style:parent-style-name="Heading3" style:family="paragraph">
      <style:paragraph-properties fo:text-align="justify" fo:margin-bottom="0.0833in" fo:margin-left="0in" fo:text-indent="0.5in">
        <style:tab-stops/>
      </style:paragraph-properties>
      <style:text-properties fo:font-weight="normal" style:font-weight-asian="normal" fo:font-style="normal" style:font-style-asian="normal" fo:font-size="11pt" style:font-size-asian="11pt" style:font-size-complex="11pt"/>
    </style:style>
    <style:style style:name="P3481" style:parent-style-name="Heading3" style:family="paragraph">
      <style:paragraph-properties fo:text-align="justify" fo:margin-bottom="0.0833in" fo:margin-left="0in" fo:text-indent="0.5in">
        <style:tab-stops/>
      </style:paragraph-properties>
      <style:text-properties fo:font-weight="normal" style:font-weight-asian="normal" fo:font-style="normal" style:font-style-asian="normal" fo:font-size="11pt" style:font-size-asian="11pt" style:font-size-complex="11pt"/>
    </style:style>
    <style:style style:name="P3482" style:parent-style-name="Heading3" style:family="paragraph">
      <style:paragraph-properties fo:text-align="justify" fo:margin-bottom="0.0833in" fo:margin-left="0in" fo:text-indent="0.5in">
        <style:tab-stops/>
      </style:paragraph-properties>
      <style:text-properties fo:font-weight="normal" style:font-weight-asian="normal" fo:font-style="normal" style:font-style-asian="normal" fo:font-size="11pt" style:font-size-asian="11pt" style:font-size-complex="11pt"/>
    </style:style>
    <style:style style:name="P3483" style:parent-style-name="Heading3" style:family="paragraph">
      <style:paragraph-properties fo:text-align="justify" fo:margin-bottom="0.0833in" fo:margin-left="0in" fo:text-indent="0.5in">
        <style:tab-stops/>
      </style:paragraph-properties>
      <style:text-properties fo:font-weight="normal" style:font-weight-asian="normal" fo:font-style="normal" style:font-style-asian="normal" fo:font-size="11pt" style:font-size-asian="11pt" style:font-size-complex="11pt"/>
    </style:style>
    <style:style style:name="P3484" style:parent-style-name="Heading3" style:family="paragraph">
      <style:paragraph-properties fo:text-align="justify" fo:margin-bottom="0.0833in" fo:margin-left="0in" fo:text-indent="0.5in">
        <style:tab-stops/>
      </style:paragraph-properties>
      <style:text-properties fo:font-weight="normal" style:font-weight-asian="normal" fo:font-style="normal" style:font-style-asian="normal" fo:font-size="11pt" style:font-size-asian="11pt" style:font-size-complex="11pt"/>
    </style:style>
    <style:style style:name="P3485" style:parent-style-name="Heading3" style:family="paragraph">
      <style:paragraph-properties fo:text-align="justify" fo:margin-bottom="0.0833in" fo:margin-left="0in" fo:text-indent="0.5in">
        <style:tab-stops/>
      </style:paragraph-properties>
      <style:text-properties fo:font-weight="normal" style:font-weight-asian="normal" fo:font-style="normal" style:font-style-asian="normal" fo:font-size="11pt" style:font-size-asian="11pt" style:font-size-complex="11pt"/>
    </style:style>
    <style:style style:name="P3486" style:parent-style-name="Heading3" style:family="paragraph">
      <style:paragraph-properties fo:text-align="justify" fo:margin-bottom="0.0833in" fo:margin-left="0in" fo:text-indent="0.5in">
        <style:tab-stops/>
      </style:paragraph-properties>
      <style:text-properties fo:font-weight="normal" style:font-weight-asian="normal" fo:font-style="normal" style:font-style-asian="normal" fo:font-size="11pt" style:font-size-asian="11pt" style:font-size-complex="11pt"/>
    </style:style>
    <style:style style:name="P3487" style:parent-style-name="Heading3" style:family="paragraph">
      <style:paragraph-properties fo:text-align="justify" fo:margin-bottom="0.0833in" fo:margin-left="0in" fo:text-indent="0.5in">
        <style:tab-stops/>
      </style:paragraph-properties>
      <style:text-properties fo:font-weight="normal" style:font-weight-asian="normal" fo:font-style="normal" style:font-style-asian="normal" fo:font-size="11pt" style:font-size-asian="11pt" style:font-size-complex="11pt"/>
    </style:style>
    <style:style style:name="P3488" style:parent-style-name="Heading3" style:family="paragraph">
      <style:paragraph-properties fo:text-align="justify" fo:margin-bottom="0.0833in" fo:margin-left="0in" fo:text-indent="0.5in">
        <style:tab-stops/>
      </style:paragraph-properties>
      <style:text-properties fo:font-weight="normal" style:font-weight-asian="normal" fo:font-style="normal" style:font-style-asian="normal" fo:font-size="11pt" style:font-size-asian="11pt" style:font-size-complex="11pt"/>
    </style:style>
    <style:style style:name="P3489" style:parent-style-name="BodyText" style:family="paragraph">
      <style:paragraph-properties fo:text-align="justify" fo:margin-bottom="0.0833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office:automatic-styles>
  <office:body>
    <office:text text:use-soft-page-breaks="true">
      <text:p text:style-name="P1"><text:bookmark-start text:name="page1"/><text:bookmark-end text:name="page1"/><text:span text:style-name="T2">TEXTUL RECTIFICAT<text:s/></text:span><text:span text:style-name="T3">NEOFICIAL</text:span></text:p>
      <text:p text:style-name="P4"/>
      <text:p text:style-name="P5"><text:span text:style-name="T6">Men</text:span><text:span text:style-name="T7">ț</text:span><text:span text:style-name="T8">iune:<text:s/></text:span><text:span text:style-name="T9">Traducerea prezentei reglementări, este asigurată de Comisa Electorală Republicană, cu scopul</text:span><text:span text:style-name="T10"><text:s/></text:span><text:span text:style-name="T11">ca tuturor persoane</text:span><text:span text:style-name="T12">lor</text:span><text:span text:style-name="T13"><text:s/>interesate să faciliteze participarea la alegerile pentru consiliile na</text:span><text:span text:style-name="T14">ț</text:span><text:span text:style-name="T15">ionale ale minorită</text:span><text:span text:style-name="T16">ț</text:span><text:span text:style-name="T17">ilor na</text:span><text:span text:style-name="T18">ț</text:span><text:span text:style-name="T19">ionale. Prezenta traducere nu este considerată un act juridic oficial și în caz de orice neconformitate și divergen</text:span><text:span text:style-name="T20">ț</text:span><text:span text:style-name="T21">ă, va prevala textul reglementării în limba sârbă</text:span></text:p>
      <text:p text:style-name="P22"/>
      <text:p text:style-name="P23">L E G E A</text:p>
      <text:p text:style-name="NAZIVZAKONA"><text:span text:style-name="T24">PRIVIND CONSILIILE NA</text:span><text:span text:style-name="T25">Ț</text:span><text:span text:style-name="T26">ONALE ALE MINORITĂ</text:span><text:span text:style-name="T27">Ț</text:span><text:span text:style-name="T28">ILOR</text:span><text:span text:style-name="T29"><text:s/></text:span><text:span text:style-name="T30">NA</text:span><text:span text:style-name="T31">Ț</text:span><text:span text:style-name="T32">IONALE</text:span><text:span text:style-name="T33"><text:note text:note-class="footnote" text:id="_ftn0"><text:note-citation>1</text:note-citation><text:note-body><text:p text:style-name="FootnoteText"><text:s/><text:span text:style-name="T34">”Monitorul Oficial al Republicii Serbia” , numerele 72/09, 20/14 – Hotărârea Cur</text:span><text:span text:style-name="T35">ț</text:span><text:span text:style-name="T36">ii Constitu</text:span><text:span text:style-name="T37">ț</text:span><text:span text:style-name="T38">ionale, 55/14 și 47/18</text:span></text:p></text:note-body></text:note></text:span></text:p>
      <text:p text:style-name="P39">I DISPOZIȚII FUNDAMENTALE</text:p>
      <text:p text:style-name="CLAN">Articolul 1</text:p>
      <text:p text:style-name="P40"><text:span text:style-name="T41">Prin</text:span><text:span text:style-name="T42"><text:s/></text:span><text:span text:style-name="T43">prezenta</text:span><text:span text:style-name="T44"><text:s/></text:span><text:span text:style-name="T45">lege</text:span><text:span text:style-name="T46"><text:s/></text:span><text:span text:style-name="T47">se</text:span><text:span text:style-name="T48"><text:s/></text:span><text:span text:style-name="T49">reglementeaz</text:span><text:span text:style-name="T50">ă<text:s/></text:span><text:span text:style-name="T51">pozi</text:span><text:span text:style-name="T52">ț</text:span><text:span text:style-name="T53">ia</text:span><text:span text:style-name="T54"><text:s/></text:span><text:span text:style-name="T55">juridic</text:span><text:span text:style-name="T56">ă ș</text:span><text:span text:style-name="T57">i</text:span><text:span text:style-name="T58"><text:s/></text:span><text:span text:style-name="T59">competen</text:span><text:span text:style-name="T60">ț</text:span><text:span text:style-name="T61">ele</text:span><text:span text:style-name="T62"><text:s/></text:span><text:span text:style-name="T63">consiliilor</text:span><text:span text:style-name="T64"><text:s/></text:span><text:span text:style-name="T65">na</text:span><text:span text:style-name="T66">ț</text:span><text:span text:style-name="T67">ionale</text:span><text:span text:style-name="T68"><text:s/></text:span><text:span text:style-name="T69">ale</text:span><text:span text:style-name="T70"><text:s/></text:span><text:span text:style-name="T71">minorit</text:span><text:span text:style-name="T72">ă</text:span><text:span text:style-name="T73">ț</text:span><text:span text:style-name="T74">ilor</text:span><text:span text:style-name="T75"><text:s/></text:span><text:span text:style-name="T76">na</text:span><text:span text:style-name="T77">ț</text:span><text:span text:style-name="T78">ionale</text:span><text:span text:style-name="T79"><text:s/>(î</text:span><text:span text:style-name="T80">n</text:span><text:span text:style-name="T81"><text:s/></text:span><text:span text:style-name="T82">continuare</text:span><text:span text:style-name="T83">a</text:span><text:span text:style-name="T84"><text:s/></text:span><text:span text:style-name="T85">textului</text:span><text:span text:style-name="T86">:<text:s/></text:span><text:span text:style-name="T87">consiliile</text:span><text:span text:style-name="T88"><text:s/></text:span><text:span text:style-name="T89">na</text:span><text:span text:style-name="T90">ț</text:span><text:span text:style-name="T91">ionale</text:span><text:span text:style-name="T92">) î</text:span><text:span text:style-name="T93">n</text:span><text:span text:style-name="T94"><text:s/></text:span><text:span text:style-name="T95">domeniul</text:span><text:span text:style-name="T96"><text:s/></text:span><text:span text:style-name="T97">culturii</text:span><text:span text:style-name="T98">,<text:s/></text:span><text:span text:style-name="T99">educa</text:span><text:span text:style-name="T100">ț</text:span><text:span text:style-name="T101">iei</text:span><text:span text:style-name="T102">,<text:s/></text:span><text:span text:style-name="T103">inform</text:span><text:span text:style-name="T104">ă</text:span><text:span text:style-name="T105">rii</text:span><text:span text:style-name="T106"><text:s/>ş</text:span><text:span text:style-name="T107">i</text:span><text:span text:style-name="T108"><text:s/></text:span><text:span text:style-name="T109">uzului</text:span><text:span text:style-name="T110"><text:s/></text:span><text:span text:style-name="T111">oficial</text:span><text:span text:style-name="T112"><text:s/></text:span><text:span text:style-name="T113">al</text:span><text:span text:style-name="T114"><text:s/></text:span><text:span text:style-name="T115">limbilor</text:span><text:span text:style-name="T116"><text:s/>ş</text:span><text:span text:style-name="T117">i</text:span><text:span text:style-name="T118"><text:s/></text:span><text:span text:style-name="T119">grafiilor</text:span><text:span text:style-name="T120">,<text:s/></text:span><text:span text:style-name="T121">procedura</text:span><text:span text:style-name="T122"><text:s/></text:span><text:span text:style-name="T123">de</text:span><text:span text:style-name="T124"><text:s/></text:span><text:span text:style-name="T125">alegere</text:span><text:span text:style-name="T126"><text:s/></text:span><text:span text:style-name="T127">a</text:span><text:span text:style-name="T128"><text:s/></text:span><text:span text:style-name="T129">consiliilor</text:span><text:span text:style-name="T130"><text:s/></text:span><text:span text:style-name="T131">na</text:span><text:span text:style-name="T132">ț</text:span><text:span text:style-name="T133">ionale</text:span><text:span text:style-name="T134">,<text:s/></text:span><text:span text:style-name="T135">finan</text:span><text:span text:style-name="T136">ț</text:span><text:span text:style-name="T137">area</text:span><text:span text:style-name="T138"><text:s/></text:span><text:span text:style-name="T139">acestora</text:span><text:span text:style-name="T140"><text:s/>ş</text:span><text:span text:style-name="T141">i</text:span><text:span text:style-name="T142"><text:s/></text:span><text:span text:style-name="T143">alte</text:span><text:span text:style-name="T144"><text:s/></text:span><text:span text:style-name="T145">probleme</text:span><text:span text:style-name="T146"><text:s/></text:span><text:span text:style-name="T147">de</text:span><text:span text:style-name="T148"><text:s/></text:span><text:span text:style-name="T149">importan</text:span><text:span text:style-name="T150">ț</text:span><text:span text:style-name="T151">ă<text:s/></text:span><text:span text:style-name="T152">pentru</text:span><text:span text:style-name="T153"><text:s/></text:span><text:span text:style-name="T154">activitatea</text:span><text:span text:style-name="T155"><text:s/></text:span><text:span text:style-name="T156">consiliilor</text:span><text:span text:style-name="T157"><text:s/></text:span><text:span text:style-name="T158">na</text:span><text:span text:style-name="T159">ț</text:span><text:span text:style-name="T160">ionale</text:span><text:span text:style-name="T161">.</text:span></text:p>
      <text:p text:style-name="P162">Toate noțiunile utilizate în prezenta lege la genul masculin au aceleași cuprins și pentru genul feminin, în conformitate cu legea.</text:p>
      <text:p text:style-name="CLAN">Articolul<text:s/>1a</text:p>
      <text:p text:style-name="P163">Consiliul național<text:s/>este o organizație căruia prin lege i se acordă unele atribuții publice pentru a participa în adoptarea hotărârilor sau pentru a decide independent privind unele probleme<text:s/>în domeniul educației, culturii, informării şi uzului oficial al limbii şi grafiei,<text:s/>cu scopul de exercitarea drepturilor colective a minorităților naționale la autoguvernare în domenile menționate.</text:p>
      <text:p text:style-name="P164">Apartenenții minorităților naționale pot alege doar un consiliul național.</text:p>
      <text:p text:style-name="CLAN">Articolul 1b</text:p>
      <text:p text:style-name="P165">Membrul consiliului național este obligat să participe în munca consiliul național.</text:p>
      <text:p text:style-name="P166">Prin statutul consiliului național se reglementează mai apropiat drepturile și obligațiile membrului consiliului național, în conformitate cu legea.</text:p>
      <text:p text:style-name="CLAN">Articolul 2</text:p>
      <text:p text:style-name="P167">În vederea exercitării dreptului la autoguvernare în cultură, educație, informare şi uzul oficial al limbii şi grafiei, persoanele aparținând minorităților naționale din Republica Serbia pot să-şi aleagă consiliile naționale.</text:p>
      <text:soft-page-break/>
      <text:p text:style-name="P168">Consiliul național reprezintă minoritatea națională în domeniul educației, culturii, informării în limba minorității naționale şi uzului oficial al limbii şi grafiei, participă în procesul de decidere sau decide referitor la problemele din domeniile respective .</text:p>
      <text:p text:style-name="P169">Consiliul național poate să înființeze instituții, societăți comerciale şi alte organizații din domeniile din alineatul 2 al prezentului articol, în conformitate cu legile speciale.</text:p>
      <text:p text:style-name="CLAN">Articolul 2a</text:p>
      <text:p text:style-name="P170">Denumirea consiliul național se inscripționează în limba sârbă și grafia chirilică.</text:p>
      <text:p text:style-name="P171">Denumirea consiliului național, dacă aceasta este prevăzut prin statut, poate fi și în limba<text:s/>și grafia minorității naționale.</text:p>
      <text:p text:style-name="P172">Denumirea din alineatul 2, al prezentului articol se înscrie în registrul consiliilor naționale paralel cu denumirea în limba sârbă și grafia chirilică.</text:p>
      <text:p text:style-name="CLAN">Articolul 3</text:p>
      <text:p text:style-name="P173">Consiliile naționle se înscriu în registrul consiliilor naționale (în continuarea textului: registrul) care se poartă de către<text:s/>Ministerul competent pentru activitățile din domeniul drepturilor omului şi minorităților naționale (în continuarea textului: Ministerul).<text:s/></text:p>
      <text:p text:style-name="P174">Consiliile naționale se înscrierea în registru se face în baza cererilor de înscriere, pe care o prezintă preşedintele consiliului național în termen de<text:s/>cinci<text:s/>zile de la data<text:s/>când<text:s/>prima ședință<text:s/>al consiliul național<text:s/>a ales președintele consiliul național.</text:p>
      <text:p text:style-name="P175">Cu cererea de înscriere se remite procesul verbal de la ședința la care a fost ales<text:s/>la prima ședință<text:s/>al consiliului național, două exemplare al statutului consiliul național și hotărârea privind alegerea președintelui consiliului național.</text:p>
      <text:p text:style-name="P176">Prin înscrierea în registru consiliul național obține calitatea de persoană juridică.</text:p>
      <text:p text:style-name="P177">Datele care sunt înscrise în registru sunt publice.</text:p>
      <text:p text:style-name="P178">Modalitatea de înscriere<text:s/>în registru, modalitatea de înscriere a modificărilor datelor care sunt înscrise în registru, modalitatea de<text:s/>ținere a registrului și conținutul cererii, respectiv anunțului pentru înscriere, este prescrisă de către ministrul competent pentru activitățile din domeniul drepturilor omului şi minorităților naționale (în continuarea textului: ministrul).</text:p>
      <text:p text:style-name="CLAN">Articolul 4</text:p>
      <text:p text:style-name="P179">Decizia prin care se decide privind cererea de înscriere în registru se adoptă<text:s/>în termen de 30 de zile de la data primirii cererii<text:s/>complete.</text:p>
      <text:p text:style-name="P180">Decizia prin care se hotărăște privind cererea de înscriere este finală și împotriva ei se poate demara litigiu de contencios administrativ.</text:p>
      <text:p text:style-name="P181">Consiliul național se înscrie în registru în aceiași zi când a fost adoptată decizia de înscriere în registru.</text:p>
      <text:p text:style-name="P182">În registru se înscrie: denumirea şi sediul consiliului național, prenumele şi numele, codul numeric personal şi domiciliul preşedintelui consiliului național, data adoptării statutului, respectiv a modificărilor şi completărilor statutului, numărul şi data deciziei privind înscrierea în registru.</text:p>
      <text:p text:style-name="P183">Cu decizia de înscriere a consiliului național se remite și un exemplar al statutului care este legalizat de către Minister prin sigiliul și semnătura funcționarului de stat autorizat,<text:s/><text:soft-page-break/>și prin aceasta se confirmă autenticitatea lui cu exemplarul statutului care se păstrează la Minister.</text:p>
      <text:p text:style-name="CLAN">Articolul 4a</text:p>
      <text:p text:style-name="P184">Consiliul național este obligat să remită cererea pentru înscrierea modificărilor datelor care au fost înscrise în registru în termen de zece zile de la data modificării.</text:p>
      <text:p text:style-name="P185">Cu cererea de înscriere a modificării datelor se remite și dovada privind modificarea, iar împreună cu cererea de înscriere a modificărilor și completărilor statutului se remite procesul verbal de la ședința la care au fost adoptate completările și modificările statutului și două exemplare ale hotărârii privind modificarea și completarea statutului.</text:p>
      <text:p text:style-name="P186"><text:span text:style-name="T187">Decizia prin care se hotărăște privind cererea de înscriere a modificărilor datelor este finală și împotriva ei se poate demara litigiu de<text:s/></text:span><text:span text:style-name="T188">contencios administrativ.</text:span></text:p>
      <text:p text:style-name="CLAN">Articolul 4b</text:p>
      <text:p text:style-name="P189">Consiliul național se radiază din registru:</text:p>
      <text:p text:style-name="P190">1) dacă a fost dizolvat din cauza întreruperii procedurii de alegere a consiliului național;</text:p>
      <text:p text:style-name="P191">2) dacă a fost dizolvat<text:s/>din cauză că numărul membrilor lui a fost micșorat sub jumătate, fiindcă pe listele electorale nu există<text:s/>candidați pentru care cei care au prezentat listele eletorale nu au primit mandatul.</text:p>
      <text:p text:style-name="P192"><text:span text:style-name="T193">Prin radierea</text:span><text:span text:style-name="T194"><text:s/>din registru consiliul na</text:span><text:span text:style-name="T195">ț</text:span><text:span text:style-name="T196">ional își pierde calitatea de persoană juridică.</text:span></text:p>
      <text:p text:style-name="P197">Consiliul național se radiază din registrul în aceiași zi când Ministerul decizia de radiere din registru.</text:p>
      <text:p text:style-name="P198"><text:span text:style-name="T199">Decizia privind radierea din registru este finală și împotriva ei se poate demara litigiu de<text:s/></text:span><text:span text:style-name="T200">contencios administrativ.</text:span></text:p>
      <text:p text:style-name="P201">Minoritatea națională al cărei consiliu național a fost radiat din registru dispune de dreptul să aleagă un nou consiliu național, la data când se organizează alegerile pentru membri tuturor consiliilor naționale.</text:p>
      <text:p text:style-name="CLAN">Articolul 4v</text:p>
      <text:p text:style-name="P202"><text:span text:style-name="T203">Ministerul remite organului provincial administrativ competent<text:s/></text:span><text:span text:style-name="T204">pentru activită</text:span><text:span text:style-name="T205">ț</text:span><text:span text:style-name="T206">ile din domeniul drepturilor minorită</text:span><text:span text:style-name="T207">ț</text:span><text:span text:style-name="T208">ilor na</text:span><text:span text:style-name="T209">ț</text:span><text:span text:style-name="T210">ionale decizia privind înscrierea în registru,<text:s/></text:span><text:span text:style-name="T211">decizia prin care se hotărăște privind înscrierea</text:span><text:span text:style-name="T212"><text:s/>modificărilor în registru și decizia privind radierea din registru, pentru consiliile na</text:span><text:span text:style-name="T213">ț</text:span><text:span text:style-name="T214">ionale care au sediul înregistrat pe teritoriul Provinciei Autonome Voivodina.</text:span></text:p>
      <text:p text:style-name="CLAN"><text:bookmark-start text:name="page2"/><text:bookmark-end text:name="page2"/>Articolul 5</text:p>
      <text:p text:style-name="P215">Consiliul național poate dobândi sau înstrăina bunurile mobile şi imobile, iar în baza hotărârii organului competent poate fi şi beneficiarul mijloacelor în proprietate publică, în conformitate cu legea.</text:p>
      <text:p text:style-name="P216">Proprietatea consiliului național se poate utiliza pentru exercitarea competențelor prevăzute de lege.</text:p>
      <text:p text:style-name="P217">Proprietatea consiliului național nu se poate cesiona membrilor lui, membrilor organelor consiliilor naționale sau la persoanele afiliate cu ei.</text:p>
      <text:p text:style-name="P218">Sub persoanele afiliate, în sensul alineatului 3 din prezentul articol se subînțeleg persoanele care sunt în acest sens determinate prin legea care reglementează societățile comerciale.</text:p>
      <text:p text:style-name="P219">În caz de radiere a consiliului național din registru, proprietatea consiliului național care a fost dobândită prin mijloacele financiare publice, devine proprietatea Republicii Serbia, iar proprietatea dobândită în baza donațiilor, se repartizează în conformitate cu actele consiliului național.</text:p>
      <text:p text:style-name="CLAN">Articolul 6</text:p>
      <text:p text:style-name="P220">Consiliul național are statut.</text:p>
      <text:p text:style-name="P221">Alte acte generale ale consiliului național trebuie să fie în concordanță cu statutul.</text:p>
      <text:p text:style-name="P222">Dispozițiile altor acte generale ale consiliului național care sunt contrare statutului, sunt nule<text:s/>de drept.</text:p>
      <text:p text:style-name="P223"><text:span text:style-name="T224">Procedura în<text:s/></text:span><text:span text:style-name="T225">fața</text:span><text:span text:style-name="T226"><text:s/>Tribunalului Administrativ pentru stabilirea nulită</text:span><text:span text:style-name="T227">ț</text:span><text:span text:style-name="T228">ii actu</text:span><text:span text:style-name="T229">lui general al consiliului na</text:span><text:span text:style-name="T230">ț</text:span><text:span text:style-name="T231">ional, care nu este în conformitate cu statutul poate fi demarată de către minister,<text:s/></text:span><text:span text:style-name="T232">organul provincial administrativ competent<text:s/></text:span><text:span text:style-name="T233">pentru activită</text:span><text:span text:style-name="T234">ț</text:span><text:span text:style-name="T235">ile din domeniul drepturilor minorită</text:span><text:span text:style-name="T236">ț</text:span><text:span text:style-name="T237">ilor na</text:span><text:span text:style-name="T238">ț</text:span><text:span text:style-name="T239">ionale, institu</text:span><text:span text:style-name="T240">ț</text:span><text:span text:style-name="T241">ii, societă</text:span><text:span text:style-name="T242">ț</text:span><text:span text:style-name="T243">i comerciale și alte organiza</text:span><text:span text:style-name="T244">ț</text:span><text:span text:style-name="T245">ii al cărui fondator</text:span><text:span text:style-name="T246"><text:s/></text:span><text:span text:style-name="T247">este consiliul na</text:span><text:span text:style-name="T248">ț</text:span><text:span text:style-name="T249">ional și cel pu</text:span><text:span text:style-name="T250">ț</text:span><text:span text:style-name="T251">in o treime din membrii consiliului na</text:span><text:span text:style-name="T252">ț</text:span><text:span text:style-name="T253">ional.</text:span></text:p>
      <text:p text:style-name="P254">Prin statut se stipulează:</text:p>
      <text:p text:style-name="P255">1)<text:s/>activitatea consiliului național;</text:p>
      <text:p text:style-name="P256">2)<text:s/>numărul membrilor consiliului național, în conformitate cu legea;</text:p>
      <text:p text:style-name="P257">3)<text:s/>sediul consiliului național;</text:p>
      <text:p text:style-name="P258">4)<text:s/>denumirea, simbolul şi sigiliul consiliului național, care nu poate fi identic denumirii, sigiliului și simbolului altui consiliu național care a fost înregistrat, sau anunțat pentru înscriere în mod legal în registru, și nici nu este permis să provoace o confuzie privind consiliul național, obiectivele și competențele lui, sau raportat la minoritățile naționale pe care consiliul național le reprezintă;</text:p>
      <text:p text:style-name="P259">5)<text:s/>competențele<text:s/>şi modul de alegere<text:s/>și destituire și<text:s/>mandatul președintelui<text:s/>consiliului național</text:p>
      <text:p text:style-name="P260">5a)<text:s/>competențele şi modul de alegere și destituire, numărul membrilor și mandatul consiliului executiv</text:p>
      <text:p text:style-name="P261">6)<text:s/>competențele şi modul de alegere și destituire, numărul de membri și mandatul comitetelor și a altor<text:s/>organisme<text:s/>de lucru<text:s/>ale consiliului național;</text:p>
      <text:p text:style-name="P262">7)<text:s/>recunoştințele şi modul de decernare a acestora şi</text:p>
      <text:p text:style-name="P263">8)<text:s/>alte probleme de importanță pentru activitatea consiliului național.</text:p>
      <text:p text:style-name="P264">În prima ședință, consiliului național este dator să adopte statutul consiliului național în termen de zece zile de la data constituirii.</text:p>
      <text:p text:style-name="P265">II<text:s/>PROBLEMELE STATUTARE ALE<text:s/>CONSILIULUI NAȚIONAL</text:p>
      <text:p text:style-name="CLAN">1. Organizarea internă a<text:s/>consiliului național</text:p>
      <text:p text:style-name="CLAN">Articolul 7</text:p>
      <text:p text:style-name="P266">Consiliul național are preşedinte, organ executiv, comitete pentru educație, cultură, informare şi uzul oficial al limbii şi grafiei.</text:p>
      <text:p text:style-name="P267">Anterior radiat alineatul 2 (articolul 5 din lege – 55/14)</text:p>
      <text:p text:style-name="P268">Preşedintele consiliului național:</text:p>
      <text:p text:style-name="P269">1)<text:s/>prezintă şi reprezintă consiliul național<text:s/>și este responsabil pentru activitatea lui;</text:p>
      <text:p text:style-name="P270">2) este responsabil pentru utilizarea legală și administrarea mijloacelor financiare și proprietatea consiliului;</text:p>
      <text:p text:style-name="P271">3)<text:s/>adoptă actele individuale pentru care este abilitat în baza legii, statutului sau actelor generale a consiliului;</text:p>
      <text:p text:style-name="P272">4) efectuează și alte activități stabilite prin statut și alte acte generale a consiliului.<text:s/></text:p>
      <text:p text:style-name="P273">Preşedintele consiliului național se alege din rândul membrilor consiliului național.</text:p>
      <text:p text:style-name="P274">Anterior radiat alineatul 5 (articolul 5 din lege – 55/14)</text:p>
      <text:p text:style-name="P275">Consiliul național alege președintele și membrii consiliului executiv din membrii consiliului național, la propunerea președintelui consiliului național.</text:p>
      <text:p text:style-name="P276">Consiliul executiv:</text:p>
      <text:p text:style-name="P277">1) execută și asigură executarea deciziilor și a altor acte ale consiliului național;</text:p>
      <text:p text:style-name="P278">2) are grijă de exercitarea autorității publice încredințate consiliului național;</text:p>
      <text:p text:style-name="P279">3) îndeplinește alte sarcini stabilite prin lege, statut și actele generale ale consiliului național.</text:p>
      <text:p text:style-name="P280">Consiliul național poate încredința consiliului executiv adotarea decizilor privind anumite aspecte legate de exercitarea atribuțiilor consiliului național prevăzute de prezenta lege.</text:p>
      <text:p text:style-name="P281">Deciziile luate de comitetul executiv sunt supuse aprobării la prima sesiune viitoare a consiliului național și sunt aprobate dacă mai mult de jumătate dintre membrii consiliului național votează pentru acestea. În cazul în care consiliul național nu aprobă decizia consiliului executiv, consiliul executiv își încheie mandatul, pe când decizia rămâne în vigoare.</text:p>
      <text:p text:style-name="P282">Consiliile naționale pot, de asemenea, să aleagă în comitetele pentru educație, cultură, informare și utilizarea oficială a limbilor și grafiei, experți care posedă cunoștințe și experiență corespunzătoare în domeniul pentru care se formează comitetele și care nu<text:s/>sunt obligați<text:s/>să fie membrii<text:s/>consiliului național. Comitetele<text:s/>acordă<text:s/>opinii, sugestii și analize<text:s/>de specialitate<text:s/>pentru necesitățile consiliului național.</text:p>
      <text:p text:style-name="CLAN">Articolul 7a</text:p>
      <text:p text:style-name="P283">Președintele consiliului național și membrul consiliului executiv nu poate fi membru al organelor de conducere ale partidelor politice, cum ar fi președintele, prezidiul, consiliule executiv al partidului și altele.</text:p>
      <text:p text:style-name="P284">Președintele consiliului național și membrul consiliului executiv<text:s/>nu poate fi<text:s/>persoană aleasă<text:s/>sau numită<text:s/>într-o autoritate de stat,<text:s/>organ<text:s/>provincială<text:s/>sau<text:s/>într-un organism<text:s/>al unității de autoguvernare locală<text:s/>, care în cadrul competențelor lor decid<text:s/>privind<text:s/>aspecte<text:s/>și prblemele<text:s/>referitoare la activitatea consiliilor<text:s/>naționale.</text:p>
      <text:p text:style-name="P285">Prin alegerea sau<text:s/>numirea<text:s/>din<text:s/>alineatele (1) și (2) din prezentul articol, mandatul președintelui consiliului național, respectiv mandatul<text:s/>membrului<text:s/>în consiliul executiv<text:s/>încetează.</text:p>
      <text:p text:style-name="P286">Încetarea mandatului președintelui consiliului național,<text:s/>respectiv mandatul membrului în consiliul executiv se constată de către consiliul național la prima viitoare ședință a consiliului național, după ce a primit notificarea<text:s/>privind apariția<text:s/>motivelor<text:s/>din<text:s/>alineatul<text:s/>3 din prezentul articol.</text:p>
      <text:p text:style-name="CLAN">Articolul 7b</text:p>
      <text:p text:style-name="P287">Membrul<text:s/>consiliului național poate încheia raportul de muncă în consiliul național, pe timpul duratei mandatului lui.</text:p>
      <text:p text:style-name="P288">Privind rapoartele de muncă în consiliul național se aplică dispozițiile legii care reglemenetează domeniul muncii.</text:p>
      <text:p text:style-name="CLAN">Articolul 8</text:p>
      <text:p text:style-name="P289">Anterior radiat alineatul 1 (articolul 12 din lege – 47/18)</text:p>
      <text:p text:style-name="P290">Consiliul național decide valid dacă la şedință sunt prezenți mai mult de jumătate din membrii consiliului național.</text:p>
      <text:p text:style-name="P291">Statutul consiliului național, planul financiar și bilanța<text:s/>este adoptat dacă pentru acesta votează mai mult de jumătate din numărul total al<text:s/>membrilor consiliului național.</text:p>
      <text:p text:style-name="P292">Preşedintele consiliului național şi preşedintele și membrii consiliului executiv al consiliului național sunt aleşi dacă pentru aceştia au votat mai mult de jumătate din numărul total al membrilor consiliului național.</text:p>
      <text:p text:style-name="P293">Preşedintele consiliului național şi preşedintele și membrii consiliului executiv al consiliului național sunt destituiți dacă pentru această destituire au votat mai mult de jumătate din numărul total al membrilor consiliului național.</text:p>
      <text:p text:style-name="P294">Restul hotărârilor consiliul național le adoptă prin majoritatea de voturi a membrilor prezenți.</text:p>
      <text:p text:style-name="CLAN">Articolul 8a</text:p>
      <text:p text:style-name="P295">Activitatea consiliului național este publică.</text:p>
      <text:p text:style-name="P296">Toate deciziile și actele<text:s/>consiliului național vor fi publicate în cel mult zece zile de la intrarea lor în vigoare<text:s/>, respectiv de la adoptarea lor pe pagina de Internet a consiliului național, care este bilingvă, în limba sârbă și în limba minorității naționale sau în alt mod determinat de statut (panoul de afiș,<text:s/>cotidian<text:s/>sau<text:s/>într-un alt mod corespunzător).</text:p>
      <text:p text:style-name="P297">La publicarea deciziilor și a actelor menționate<text:s/>în alineatul<text:s/>2 al prezentului articol, se va<text:s/>ține cont de faptul că dreptul la viață privată și dreptul la protecția datelor cu caracter personal<text:s/>să<text:s/>nu sunt încălcate, în conformitate cu legea.</text:p>
      <text:p text:style-name="CLAN"><text:bookmark-start text:name="page3"/><text:bookmark-end text:name="page3"/>2. Numărul de membri ai consiliului național</text:p>
      <text:p text:style-name="CLAN">Articolul 9</text:p>
      <text:p text:style-name="P298">Consiliul național are cel puțin 15 şi cel mult 35 de membri.</text:p>
      <text:p text:style-name="P299">În cazul minorității naționale al cărei număr, conform rezultatelor ultimului recensământ, este mai mic de 10.000 de persoane sau nu este menționat special, consiliul național numără 15 membri.</text:p>
      <text:p text:style-name="P300">În cazul minorității naț<text:s/>ionale al cărei număr, conform rezultatelor ultimului recensământ este mai mare de 10.000 dar mai mic de 20.000 de persoane, consiliul național numără 19 membri.</text:p>
      <text:p text:style-name="P301">În cazul minorității naționale al cărei număr, conform rezultatelor ultimului recensământ este între 20.000 şi 50.000 de persoane, consiliul național numără 23 de membri.</text:p>
      <text:p text:style-name="P302">În cazul minorității naționale al cărei număr, conform rezultatelor ultimului recensământ este între 50.000 şi 100.000 de persoane, consiliul național numără 29 de membri.</text:p>
      <text:p text:style-name="P303">În cazul minorității naționale al cărei număr, conform rezultatelor ultimului recensământ este mai mare de 100.000 de persoane, consiliul național numără 35 de membri.</text:p>
      <text:p text:style-name="P304">Anterior radiat alineatul 7 și 8 (articolul 7 din lege – 55/14)</text:p>
      <text:p text:style-name="CLAN">Articolul 9a</text:p>
      <text:p text:style-name="P305">Mandatul<text:s/>consiliului național durează de la data constituirii consiliului național și până la expirarea a patru ani de la constituire.</text:p>
      <text:p text:style-name="P306">Înainte de expirarea timpului pentru care a fost constituit, mandatul consiliului național încetează prin dizolvare.</text:p>
      <text:p text:style-name="P307">Mandatul consiliului național care a fost constituit după dizolvarea consiliului național durează până la expirarea mandatului consiliului național care a fost dizolvat.</text:p>
      <text:p text:style-name="P308">Consiliul național căruia a expirat mandatul îndeplinește activitățile curente și treburile care nu pot fi amânate<text:s/>privind<text:s/>exercitarea abilităților<text:s/>consiliului național prevăzut de prezenta lege până la înființarea unui nou consiliu național.</text:p>
      <text:p text:style-name="P309">III.<text:s/>COMPETENȚELE CONSILIULUI NAȚIONAL</text:p>
      <text:p text:style-name="CLAN">1.<text:s/>Competențele<text:s/>generale</text:p>
      <text:p text:style-name="CLAN">Articolul 10</text:p>
      <text:p text:style-name="P310">Consiliul național, în conformitate cu legea şi statutul propriu, prin intermediul organelor proprii, independent:</text:p>
      <text:p text:style-name="P311">1)<text:s/>adoptă şi modifică statutul consiliului național;</text:p>
      <text:p text:style-name="P312">2)<text:s/>adoptă planul financiar, raportul financiar şi bilanțul;</text:p>
      <text:p text:style-name="P313">3)<text:s/>dispune de bunurile proprii;</text:p>
      <text:p text:style-name="P314">4)<text:s/>decide cu privire la denumirea, simbolurile şi sigiliul consiliului național;</text:p>
      <text:p text:style-name="P315">5)<text:s/>stabileşte proiectele simbolurilor naționale, însemnelor şi sărbătorilor minorităților naționale;</text:p>
      <text:p text:style-name="P316">6)<text:s/>înființează instituții, asociații, fundații, societăți economice, în domeniul culturii, educației, informării şi uzului oficial al limbii şi grafiei;</text:p>
      <text:p text:style-name="P317">7)<text:s/>propune reprezentantul minorității naționale în consiliul pentru relațiile interetnice în unitatea autoguvernării locale;</text:p>
      <text:p text:style-name="P318">7a)<text:s/>propune republicii, provinciei autonome sau unității de autoguvernare locală ca fondator al intituției, stabilirea instituțiilor de însemnătate specială conform articolului 11a și 17 din prezenta lege;</text:p>
      <text:p text:style-name="P319">7b) inițiază sau propune republicii, provinciei autonome sau unității de autoguvernare locală ca fondatoul instituției, care, în conformitate cu această lege, este stabilită ca o instituție de importanță deosebită pentru minoritatea națională, transferul drepturilor de fondator;</text:p>
      <text:p text:style-name="P320">8)<text:s/>instituie şi decernează recunoştințe;</text:p>
      <text:p text:style-name="P321">9)<text:s/>inițiază adoptarea şi urmăreşte aplicarea legii şi a altor reglementări din domeniul culturii, educației, informării şi uzului oficial al limbii şi grafiei;</text:p>
      <text:p text:style-name="P322">10)<text:s/>participă la pregătirea reglementărilor şi propune modificarea şi completarea reglementărilor prin care se stipulează drepturile minorităților naționale în domeniul culturii, educației, informării şi uzului oficial al limbii şi grafiei, garantate prin Constituție.</text:p>
      <text:p text:style-name="P323">11)<text:s/>inițiază adoptarea, respectiv modificarea și completarea<text:s/>reglementărilor<text:s/>speciale şi măsurilor<text:s/>provizorii în domeniile în care se exercitează dreptul la autoguvernare, în vederea realizării unei depline egalități între persoanele aparținând minorității naționale şi cetățenii care aparțin majorității;</text:p>
      <text:p text:style-name="P324">12)<text:s/>demarează procedura la Avocatul Poporului, ombudsmanul provincial şi local şi alte organe competente, atunci când apreciază că s-a ajuns la lezarea drepturilor şi libertăților persoanelor aparținând minorităților naționale garantate prin Constituție şi lege;</text:p>
      <text:p text:style-name="P325">13)<text:s/>demarează procedura prevăzută la punctul 12) al prezentului articol în numele persoanelor aparținând minorităților naționale;</text:p>
      <text:p text:style-name="P326">14)<text:s/>ia atitudini, demarează inițiative şi preia măsuri cu privire la toate problemele care sunt legate direct de poziția, identitatea şi drepturile minorității naționale;</text:p>
      <text:p text:style-name="P327">15)<text:s/>decide referitor la alte probleme care îi sunt încredințate prin lege.</text:p>
      <text:p text:style-name="CLAN">2. Competențele în domeniul educației</text:p>
      <text:p text:style-name="CLAN">Drepturile de fondator</text:p>
      <text:p text:style-name="CLAN">Articolul 11</text:p>
      <text:p text:style-name="P328">Consiliul național poate să înființeze, în conformitate cu legea, instituții de educație, instrucții pentru nivelul de trai al elevilor şi studenților şi să exercite drepturile şi obligațiile de fondator.</text:p>
      <text:p text:style-name="P329">Instituțiile prevăzute la alineatul 1 din prezentul articol, consiliul național le înființează independent sau împreună cu Republica, provincia autonomă, unitatea autoguvernării locale sau altă persoană juridică, în conformitate cu legea.</text:p>
      <text:p text:style-name="P330">Republica, provincia autonomă şi unitatea autoguvernării locale drept fondatori ai instituțiilor prevăzute la alineatul 1 din prezentul articol pot în întregime sau parțial să transfere drepturile de fondator asupra consiliului național.</text:p>
      <text:p text:style-name="CLAN">Instituții de importanță deosebită pentru educația minorității naționale</text:p>
      <text:p text:style-name="CLAN">Articolul 11a</text:p>
      <text:p text:style-name="P331">O instituție de importanță deosebită pentru educația unei minorități naționale este o instituție de învățământ înființată de republică,<text:s/>provincia autonomă, o unitate de autoguvernare locală sau un consiliu național în care, în mod tradițional sau în mod considerabil, se realizează dreptul persoanelor aparținând minorităților naționale garantat prin Constituție de a se educa și școlariza în limba lor.</text:p>
      <text:p text:style-name="P332">În instituția menționată la alineatul (1) al prezentului articol, consiliul național participă la conducere în conformitate cu legea.</text:p>
      <text:p text:style-name="P333">Ca instituție de o importanță deosebită pentru educația minorităților naționale pot fi declarate instituțiile de învățământ în cazul în care prelegerile sunt organizate în limba minorităților naționale.</text:p>
      <text:p text:style-name="P334">Ca instituția menționată la alineatul (1) din prezentul articol poate fi declarată:</text:p>
      <text:p text:style-name="P335">1) câte o instituție din cadrul învățământul primar și mediu, în care prelegerile se desfășoară într-o limbă minoritară, respectiv, și într-o limbă minoritară, în cazul în care numărul instituțiilor în cadrul<text:s/>autoguvernării locale, în care instruirea se realizează și în limba minorităților, este mai puțin de patru;</text:p>
      <text:p text:style-name="P336">2) până la 1/4 din numărul total de instituții de învățământ primar și secundar în care instruirea se desfășoară în limba minorității naționale sau<text:s/>și<text:s/>în limba minorității naționale, în cazul în care în autoguvernarea locală numărul instituțiilor în care se desfășoară învățământul și în limba minorității naționale<text:s/>este<text:s/>mai mult de patru;</text:p>
      <text:p text:style-name="P337">3) școala generală în care instruirea în limba unei minorități naționale este frecventată de cel puțin 1/3 din elevi și o școală medie în care cel puțin 90 de elevi frecventează instruirea în limba minorității naționale, dacă există o instituție cu un anumit nivel de educație într-o unitate de autoguvernare locală proclamată ca instituție de importanță deosebită pentru educația unei minorități naționale;</text:p>
      <text:p text:style-name="P338">4) școala generală într-o unitate de autoguvernare locală în care, datorită scăderii numărului de locuitori din cauza sporului natural negativ și emigrării, membrii minorităților naționale trebuie să se protejeze în special prin garantarea unor drepturi suplimentare.</text:p>
      <text:p text:style-name="P339">Prevederile prezentului articol se vor aplica și în instituțile în care se învață limba sau discursul cu elementele culturii naționale, în cazul unei minorități naționale în al cărui limbă nu se organizează prelegerile.</text:p>
      <text:p text:style-name="CLAN">Participarea la gestionarea instituțiilor</text:p>
      <text:p text:style-name="CLAN">Articolul 12</text:p>
      <text:p text:style-name="P340">În instituțiile de educației şi instrucție preşcolară şi de instrucție şi educație elementară şi medie a căror fondator este Republica, provincia autonomă sau unitatea autoguvernării locale, în care activitatea instructiv-educativă se desfăşoară şi în limba minorităț<text:s/>ii naționale, sau în care se învață graiul, limba sau cultura minorității naționale ca obiect de învățământ special, consiliul național:</text:p>
      <text:p text:style-name="P341">1)<text:s/>îşi dă părerea cu privire la candidații propuşi pentru membri în consiliul de administrație, respectiv comitetul şcolar – reprezentanților unității autoguvernării locale;</text:p>
      <text:p text:style-name="P342">2)<text:s/>propune membrii în consiliul de administrație, respectiv comitetul şcolar – reprezentanți unității autoguvernării locale în instituția în care majoritatea despărțămintelor realizează activitatea educativ-instructivă în limba minorității naționale sau care a fost stabilită, în conformitate<text:s/>cu articolul 10. punctul 7a) și articolul 11a din prezenta lege,<text:s/>ca o instituție de importanță deosebită pentru educația minorității naționale;</text:p>
      <text:p text:style-name="P343">3)<text:s/>îşi dă părerea cu privire la candidatul de director al instituției prevăzute la alineatul 1 din prezentul articol;</text:p>
      <text:p text:style-name="P344">4)<text:s/>radiat (articolul 18 din lege – 47/18)</text:p>
      <text:p text:style-name="P345">5)<text:s/>a ieșit din vigoare (Hotărârea Curții Constituționale – 20/14)</text:p>
      <text:p text:style-name="P346">În instituțiile pentru nivelul de trai al elevilor şi studenților al căror fondator este Republica, provincia autonomă sau unitatea autoguvernării locale, consiliul național:</text:p>
      <text:p text:style-name="P347">1)<text:s/>propune un membru – reprezentantul fondatorului şi îşi dă părerea cu privire la ceilalți candidați de membri în consiliul de administrație al instituțiilor pentru nivelul de trai al elevilor al cărui sediu este în teritoriul unității autoguvernării locale în care limba minorității naționale este în uz oficial. Dacă în unitatea autoguvernării locale sunt mai multe limbi ale minorităților naționale în uz oficial, consiliile naționale interesate propun un candidat comun membru în consiliul de administrație;</text:p>
      <text:p text:style-name="P348">2)<text:s/>îşi dă părerea cu privire la candidații de membri în consiliile de administrați ale instituțiilor pentru nivelul de trai al studenților a căror sediul este în teritoriul unității autoguvernării locale în care limba minorității naționale este în uz oficial;</text:p>
      <text:p text:style-name="P349">3)<text:s/>îşi dă părerea în procedura de alegere a directorului instituției pentru nivelul de trai al elevilor şi studenților al căror sediu este în teritoriul unității autoguvernării locale în care limba minorității naționale este în uz oficial;</text:p>
      <text:p text:style-name="P350">4)<text:s/>îşi dă părerea în procedura de destituire a directorului şi membrilor organului de administrație prevăzut la alineatul 2 punctele 1) până la 3) din prezentul articol.</text:p>
      <text:p text:style-name="P351">Ieșit din vigoare alineatul anterior 3 (Hotărârea Curții Constituționale –20/14)</text:p>
      <text:p text:style-name="P352"><text:bookmark-start text:name="page6"/><text:bookmark-end text:name="page6"/>În domeniul învățământului universitar în instituțiile al căror fondator este Republica, consiliul național:</text:p>
      <text:p text:style-name="P353">1) desemnează reprezentantul cu dreptul de hotărâre care participă în activitatea Consiliului Național pentru Învățământul Superior, privind problemele care se referă la realizarea preșegerilor în limba minorității naționale când în cadrul învățământului universitar, în întregime sau parția se execută prelegerile în limba minorității naționale.</text:p>
      <text:p text:style-name="P354">2)<text:s/>îşi dă părerea cu privire la candidații propuşi pentru organele de conducere şi administrare a instituției universitare în care cursurile se desfăşoară în întregime sau parțial în limba minorității naționale.</text:p>
      <text:p text:style-name="CLAN">Planurile<text:s/>didactice<text:s/>şi programele analitice<text:s/>de învățământ</text:p>
      <text:p text:style-name="CLAN">Articolul 13</text:p>
      <text:p text:style-name="P355">Consiliul național:</text:p>
      <text:p text:style-name="P356">1)<text:s/>propune<text:s/>ministrului competent pentru treburile educației și instruirii,<text:s/>bazele generale ale programului preşcolar, planurile şi programele analitice ale<text:s/>instrucției şi educației elementare şi medii şi bazele programului educativ pentru conținuturile care exprimă specificul minorității naționale, dar mai ales din domeniul istoriei, educației muzicale şi artei plastice;</text:p>
      <text:p text:style-name="P357">2)<text:s/>propune<text:s/>ministrului competent pentru treburile educației și instruirii,<text:s/>programul instrucției şi educației elementare şi medii pentru limba minorității naționale şi limba, respectiv graiul, minorității naționale cu elementele culturii naționale;</text:p>
      <text:p text:style-name="P358">3)<text:s/>îşi dă părerea<text:s/>ministrului competent pentru treburile educației și instruirii,<text:s/>privind<text:s/>programele analitice la limba sârbă ca limbă nematernă;</text:p>
      <text:p text:style-name="P359">4)<text:s/>propune ministrului competent pentru activitatea instructivă<text:s/>și educațională<text:s/>măsurile şi programul activității educative cu elevii în instituțiile pentru nivelul de trai al elevilor, care se referă la afirmarea toleranței interetnice şi multiculturalismului;</text:p>
      <text:p text:style-name="P360">5)<text:s/>îşi dă părerea asupra programului şcolar şi educativ al instituțiilor pentru care s-a stabilit că sunt de importanță deosebită pentru minoritatea națională.</text:p>
      <text:p text:style-name="CLAN">Manualele şi mijloacele de învățământ</text:p>
      <text:p text:style-name="CLAN">Articolul 14</text:p>
      <text:p text:style-name="P361">Planul de manuale în limba și grafia minorităților naționale și manuale pentru obiectele de interes pentru minoritățile naționale, la propunerea Institutului pentru Îmbunătățirea Educației și Instruirii și consiliul național, după obținerea avizului Consiliului Național de Educație, este emis de către ministrului competent pentru treburile educației și instruirii.</text:p>
      <text:p text:style-name="P362">Consiliul Național dă aprobarea prealabilă în cadrul procedurii de aprobare<text:s/>a manuscriselor de manuale, fișelor și materialelor didactice suplimentare, echipamentelor didactice, materialelor didactice și mijloacelor didactice de joc în limba minorităților naționale, în conformitate cu legea. În cazul în care consiliul național nu prezintă un răspuns editorului în termen de 30 de zile de la data solicitării editorilor, aprobare prealabilă se consideră că a fost acordată.</text:p>
      <text:p text:style-name="CLAN">Alte competențe în domeniul<text:s/>educației</text:p>
      <text:p text:style-name="CLAN">Articolul 15</text:p>
      <text:p text:style-name="P363">Consiliul național în conformitate cu legea:</text:p>
      <text:p text:style-name="P364">1) Numește<text:s/>instituția de învățământ și educație de interes special pentru educația minorității naționale, în conformitate cu articolul 11a din prezenta lege, și propune fondatorului determinarea statusului respectiv, în conformitate cu articolul 10, punctul 7a) din prezenta lege;</text:p>
      <text:p text:style-name="P365">2) propune:</text:p>
      <text:list text:style-name="LFO8" text:continue-numbering="true">
        <text:list-item>
          <text:p text:style-name="P366">un candidat pentru lista comună a candidaților pentru alegerea membrilor în Consiliul Național de Învățământ;</text:p>
        </text:list-item>
      </text:list>
      <text:list text:style-name="LFO15" text:continue-numbering="true">
        <text:list-item>
          <text:p text:style-name="P367">Ministerului competent pentru treburile educației și instruirii, aprobarea în afara concursurilor, programului de perfecționare de specialitate<text:s/>permanentă a învățătorilor, educatorilor și colaboratorilor de specialitate în limba unei minorități naționale, în străinătate, pentru recunoaștere în cadrul procesului de valorificare a muncii învățătorilor;</text:p>
        </text:list-item>
        <text:list-item>
          <text:p text:style-name="P368">Ministerului competent pentru treburile educației și instruirii, întrecerile elevilor din școliile generale și școliile medii în străinătate care vor fi punctate în conformitate cu reglementările;</text:p>
        </text:list-item>
      </text:list>
      <text:p text:style-name="P369">3) îşi dă părerea</text:p>
      <text:list text:style-name="LFO15" text:continue-numbering="true">
        <text:list-item>
          <text:p text:style-name="P370">în procedura de adoptare a actelor privind rețeaua instituțiilor preşcolare şi a şcolilor elementare în unitatea autoguvernării locale în care este în uz oficial limba minorității naționale, sau în care activitatea instructiv-educativă se desfăşoară în limba minorității naționale;</text:p>
        </text:list-item>
        <text:list-item>
          <text:p text:style-name="P371">Ministerului competent pentru treburile educației și instruirii, respectiv organului provincial competent pentru treburile educației în procedura de stabilire a rețelei școlilor medii și instituțiilor de trai și standard al elevilor şi studenților;</text:p>
        </text:list-item>
        <text:list-item>
          <text:p text:style-name="P372">Ministerului competent pentru treburile educației și instruirii, respectiv organului provincial competent pentru treburile educației în procedura de acordarea avizului pentru<text:s/>înființarea despărțămintelor în limba minorităților naționale pentru mai puțin de 15 elevi;</text:p>
        </text:list-item>
        <text:list-item>
          <text:p text:style-name="P373">îşi dă părerea în procedura de stabilire a numărului de elevi pentru înscrierea la şcoala medie, precum şi în procedura de avizare a numărului de elevi pentru dobândirea calificării de specialitate, precalificării, calificării ulterioare şi specializării în limba minorității naționale;</text:p>
        </text:list-item>
        <text:list-item>
          <text:p text:style-name="P374">instituțiilor pentru nivelul de trai al elevilor şi studenților îşi dă părerea în procedura de repartizare a locurilor în instituțiile respective;</text:p>
        </text:list-item>
        <text:list-item>
          <text:p text:style-name="P375">în procedura de adoptare a actului privind reațeaua instituțiilor de trai și standard al elevilor și studenților al cărui fondator este Republica, provincia autonomă sau unitățile autoguvernării locale;</text:p>
        </text:list-item>
        <text:list-item>
          <text:p text:style-name="P376">îşi dă părerea în procedura de repartizare a mijloacelor din bugetul republicii, provinciei autonome şi unității autoguvernării locale care se acordă instituțiilor şi asociațiilor din domeniul instrucției prin concurs public;</text:p>
        </text:list-item>
      </text:list>
      <text:p text:style-name="P377">4)<text:s/>îşi desemnează reprezentantul în Consiliul Național de Învățământ care participă în activitatea acestuia fără drept de decidere, atunci când Consiliul Național de Învățământ dezbate probleme de importanță pentru învățământul minorității naționale;</text:p>
      <text:p text:style-name="P378">5)<text:s/>instaurează burse din mijloacele proprii şi prin actele sale reglementează criteriile şi procedura de decidere privind acordarea bursei şi aplică procedura de acordare;</text:p>
      <text:p text:style-name="P379">6) participă în urmărirea și avansarea calității instruirii adulților care se realizează în limba minorităților naționale;</text:p>
      <text:p text:style-name="P380">7) efectuează şi alte activități din acest domeniu, stipulate prin lege sau alte reglementări.</text:p>
      <text:p text:style-name="CLAN"><text:span text:style-name="T381">3.<text:s/></text:span>Competențele în domeniul culturii<text:s/></text:p>
      <text:p text:style-name="CLAN">Drepturile de fondator</text:p>
      <text:p text:style-name="CLAN">Articolul 16</text:p>
      <text:p text:style-name="P382">Consiliul național poate să înființeze, în conformitate cu legea, instituții de cultură în vederea păstrării, avansării şi dezvoltării specificurilor culturale şi păstrării identității naționale a minorității naționale şi să exercite drepturile şi obligațiile de fondator.</text:p>
      <text:p text:style-name="P383">Instituțiile prevăzute la alineatul 1 din prezentul articol, consiliul național le înființează independent sau împreună cu Republica, provincia autonomă, unitatea autoguvernării locale sau altă persoană juridică, în conformitate cu legea.</text:p>
      <text:p text:style-name="P384">Republica, provincia autonomă şi unitatea autoguvernării locale drept fondatori ai instituțiilor prevăzute la alineatul 1 din prezentul articol pot transfera în întregime sau parțial drepturile de fondator asupra consiliului național.</text:p>
      <text:p text:style-name="CLAN">Participarea<text:s/>în gestionarea<text:s/>instituțiilor</text:p>
      <text:p text:style-name="CLAN">Articolul 17</text:p>
      <text:p text:style-name="P385">Instituțiile culturale ale căror activități de program, în principal se referă la studierea, conservarea și prezentarea culturii minorităților naționale în Serbia, în conformitate cu numărul<text:s/>apartenenților minorităților naționale de<text:s/>pe teritoriul în care<text:s/>își desfășoară activitatea, precum și în cazul în care aceste activități<text:s/>de program sunt<text:s/>de o importanță deosebită pentru a satisface nevoile<text:s/>specifice<text:s/>de cultură<text:s/>pentru<text:s/>minoritate<text:s/>națională,<text:s/>sunt instituțiile<text:s/>de o importanță deosebită pentru minoritatea națională.</text:p>
      <text:p text:style-name="P386">La<text:s/>propunerea consiliului național, fondatorul,<text:s/>prin<text:s/>modificarea<text:s/>actului de înființare, poate stabilii că<text:s/>o<text:s/>instituție este<text:s/>de o importanță deosebită pentru minoritatea națională.</text:p>
      <text:p text:style-name="P387">În instituțiile culturale,<text:s/>care<text:s/>prin<text:s/>modificarea<text:s/>actului de înființare au fost stabilite ca instituții de o<text:s/>importanță deosebită<text:s/>pentru o minoritate națională, consiliul național:</text:p>
      <text:p text:style-name="P388">1)<text:s/>numeşte<text:s/>cel puțin<text:s/>un membru în consiliul de administrație al instituției,<text:s/>în conformitate<text:s/>cu legea care reglementează domeniul culturii;</text:p>
      <text:p text:style-name="P389">2)<text:s/>îşi dă părerea cu privire la membrii propuşi în consiliul de administrație al instituției;</text:p>
      <text:p text:style-name="P390">3)<text:s/>îşi dă părerea în procedura de alegere a directorului instituției.</text:p>
      <text:p text:style-name="P391">Dacă mai multe consilii naționale stabilesc că o instituție din domeniul culturii este de importanță deosebită pentru păstrarea, avansarea şi dezvoltarea specificurilor şi identității naționale a minorității naționale, consiliile naționale numesc câte un<text:s/>membru în consiliul de administrație prevăzut la alineatul<text:s/>3<text:s/>punctul 1) din prezentul articol.</text:p>
      <text:p text:style-name="CLAN">Alte competențe în domeniul culturii</text:p>
      <text:p text:style-name="CLAN">Articolul 18</text:p>
      <text:p text:style-name="P392">Consiliul național:</text:p>
      <text:p text:style-name="P393">1)<text:s/>stabileşte care sunt instituțiile şi manifestările din domeniul culturii de importanță deosebită pentru păstrarea, avansarea şi dezvoltarea specificurilor şi identității naționale ale unei anumite minorități naționale;</text:p>
      <text:p text:style-name="P394">2)<text:s/>stabileşte strategia de dezvoltare a culturii minorității naționale;</text:p>
      <text:p text:style-name="P395">3)<text:s/>stabileşte care sunt bunurile culturale mobile şi imobile de importanță deosebită pentru minoritatea națională;</text:p>
      <text:p text:style-name="P396">4)<text:s/>demarează procedura în fața organului sau instituției competente pentru stabilirea statutului bunurilor culturale mobile şi imobile protejate prin lege, de importanță pentru minoritatea națională;</text:p>
      <text:p text:style-name="P397">5)<text:s/>propune preluarea de măsuri de protecție, asanare şi reconstrucție a bunurilor culturale prevăzute la alineatul 1 punctul 4) din prezentul articol;</text:p>
      <text:p text:style-name="P398">6)<text:s/>îşi dă părerea şi propunerile în procedura de elaborare a planurilor teritoriale şi urbanistice în unitatea autoguvernării locale în care se află bunurile culturale prevăzute la alineatul 1 punctul 3) din prezentul articol;</text:p>
      <text:p text:style-name="P399">7)<text:s/>propune întreruperea executării planurilor teritoriale şi urbanistice în cazul în care consideră că prin aceasta se periclitează bunurile culturale prevăzute la alineatul 1 punctul 3) din prezentul articol;</text:p>
      <text:p text:style-name="P400">8)<text:s/>îşi dă părerea prelabilă organului competent în procedura de eliberare a autorizațiilor pentru transferarea bunurilor culturale imobile prevăzute la alineatul 1 punctul 3) din prezentul articol,într-un amplasament nou;</text:p>
      <text:p text:style-name="P401">9)<text:s/>îşi dă părerea în procedura de înființare sau desființare a bibliotecilor sau unităților organizaționale ale bibliotecilor care au un fond de cărți în limba minorităților naționale;</text:p>
      <text:p text:style-name="P402">10)<text:s/>îşi dă propunerea de repartizare a mijloacelor care se acordă prin concurs public din bugetul Republicii, provinciei autonome sau unității autoguvernării locale, instituțiilor, manifestărilor şi asociațiilor minorității naționale din domeniul culturii;</text:p>
      <text:p text:style-name="P403">11)<text:s/>în coordonare cu alte consilii naționale,<text:s/>propune<text:s/>doi, sau cel mul un număr dublu mai mare de<text:s/>candidați<text:s/>pentru alegerea<text:s/>a doi membri în<text:s/>Consiliului Național de Cultură;</text:p>
      <text:p text:style-name="P404">12)<text:s/>în coordonare cu alte consilii naționale,<text:s/>organizează procedura de propunere a candidaților pentru membrii Consiliului Național de Cultură;</text:p>
      <text:p text:style-name="P405">13)<text:s/>decide cu privire la alte probleme care îi sunt încredințate prin lege.</text:p>
      <text:p text:style-name="CLAN">4. Competențele în domeniul informării</text:p>
      <text:p text:style-name="CLAN">Drepturile de fondator</text:p>
      <text:p text:style-name="CLAN">Articolul 19</text:p>
      <text:p text:style-name="P406">Consiliul Național poate înființa instituții și societăți comerciale pentru a-și exercita dreptul la informare publică în limba unei minorități naționale, respectiv fundații pentru a atinge obiectivul general de promovare a informării publice în limba minorității naționale în conformitate cu legea.</text:p>
      <text:p text:style-name="P407">Actele privind înființarea unei instituții, a unei societăți sau a unei fundații, care este un editor media, trebuie să fie armonizate cu legile care reglementează domeniul informării publice și mass-media.<text:s/></text:p>
      <text:p text:style-name="CLAN">Dreptul de propunere a membrului Consiliul Organismul regulator pentru<text:span text:style-name="T408"><text:s/></text:span>mediile electronice – REM</text:p>
      <text:p text:style-name="CLAN">Articolul 20</text:p>
      <text:p text:style-name="P409"><text:span text:style-name="T410">Consiliile na</text:span><text:span text:style-name="T411">ț</text:span><text:span text:style-name="T412">ionale sunt obligate ca serviciului competent al Adunării Populare, să remită o propunere motivată pentru doi candida</text:span><text:span text:style-name="T413">ț</text:span><text:span text:style-name="T414">i pentru membrii în<text:s/></text:span><text:span text:style-name="T415">Consiliul</text:span><text:span text:style-name="T416"><text:s/>Organismul<text:s/></text:span><text:span text:style-name="T417">regulator</text:span><text:span text:style-name="T418"><text:s/>pentru<text:s/></text:span><text:span text:style-name="T419">mediile electronice</text:span><text:span text:style-name="T420"><text:s/>– REM, în conformitate cu procedura stabilită prin lege care reglementează alegerile membrilor<text:s/></text:span><text:span text:style-name="T421">Consiliul</text:span><text:span text:style-name="T422"><text:s/>Organismul<text:s/></text:span><text:span text:style-name="T423">regulator.</text:span></text:p>
      <text:p text:style-name="P424">Propunerea pentru doi candidați ai consiliilor naționale vine cu un acord comun al consiliilor naționale.</text:p>
      <text:p text:style-name="P425"><text:span text:style-name="T426">Adunarea Na</text:span><text:span text:style-name="T427">ț</text:span><text:span text:style-name="T428">ională, în sesiune plenară, prin votare alege un singur candidat pentru</text:span><text:span text:style-name="T429"><text:s/></text:span><text:span text:style-name="T430">membru al<text:s/></text:span><text:span text:style-name="T431">Consiliul</text:span><text:span text:style-name="T432"><text:s/>Organismul<text:s/></text:span><text:span text:style-name="T433">regulator</text:span><text:span text:style-name="T434"><text:s/>pentru<text:s/></text:span><text:span text:style-name="T435">mediile electronice</text:span><text:span text:style-name="T436"><text:s/>.</text:span></text:p>
      <text:p text:style-name="CLAN">Alte competențe în domeniul informării</text:p>
      <text:p text:style-name="CLAN">Articolul 21</text:p>
      <text:p text:style-name="P437">Consiliul național:</text:p>
      <text:p text:style-name="P438">1)<text:s/>adoptă strategia de dezvoltare a informării în limba minorității naționale, în conformitate cu strategia<text:s/>informării publice a<text:s/>Republicii Serbia;</text:p>
      <text:p text:style-name="P439">2)<text:s/>dă propunerea de repartizare a mijloacelor care se acordă prin concurs public<text:s/>de către organele de stat, pentru<text:s/>îmbunătățirea calității<text:s/>informării<text:s/>în limba minorității naționale;</text:p>
      <text:p text:style-name="P440">3)<text:s/>oferă propuneri și recomandări consiliilor de administrație și consiliilor de program al serviciilor de informare publică raportat la programele în limbile minorităților naționale;</text:p>
      <text:p text:style-name="P441">4)<text:s/>dă opinii cu privire la candidații pentru redactori-șef de programe în limbile minorităților naționale în serviciile publice de presă, în cazul în care serviciile mass-media publice au redacții de programe în limbile minorităților naționale;</text:p>
      <text:p text:style-name="P442">5)<text:s/>dă opinii cu privire la raportul consiliului de program al serviciilor publice privind conținutul programului în limbile minorităților naționale.</text:p>
      <text:p text:style-name="CLAN">5. Competențele în domeniul uzului oficial al limbii şi grafiei</text:p>
      <text:p text:style-name="CLAN">Articolul 22</text:p>
      <text:p text:style-name="P443">Consiliul național:</text:p>
      <text:p text:style-name="P444">1)<text:s/>stabileşte denumirile tradiționale ale unităților autoguvernării locale, localităților şi ale altor denumiri geografice în limba minorității naționale, dacă în teritoriul unității autoguvernării locale sau al localității limba minorității naționale este în uz; denumirile pe care le-a stabilit consiliul național devin denumiri în uz oficial pe lângă denumirea în limba sârbă şi se publică în "Monitorul oficial al Republicii Serbia", iar în cazul consiliilor naționale al căror sediu este în teritoriul Provinciei Autonome Voivodina în "Buletinul oficial al<text:s/>Provinciei Autonome Voivodina". Aceste denumir se publică și în monitorul oficial local.</text:p>
      <text:p text:style-name="P445">2)<text:s/>propune organului competent afişarea denumirilor unităților autoguvernărilor locale, localităților şi altor denumiri geografice în limba minorității naționale;</text:p>
      <text:p text:style-name="P446">3)<text:s/>propune stabilirea limbii şi grafiei minorității naționale ca limbă şi grafie în unitatea autoguvernării locale;</text:p>
      <text:p text:style-name="P447">4)<text:s/>propune schimbarea denumirii străzilor, piețelor, cartierelor orăşeneşti, cătunelor, altor părți ale localităților şi instituțiilor pentru care s-a stabilit că sunt de importanță deosebită pentru minoritatea națională;</text:p>
      <text:p text:style-name="P448">5)<text:s/>îşi dă părerea în procedura de stabilire a denumirilor străzilor, piețelor, cartierelor orăşeneşti, cătunelor şi altor părți ale localităților, dacă în teritoriul unității autoguvernării locale sau localității limba minorității naționale este în uz oficial;</text:p>
      <text:p text:style-name="P449">6)<text:s/>propune organului competent efectuarea controlului asupra uzului oficial al limbii şi grafiei minorității naționale;</text:p>
      <text:p text:style-name="P450">7)<text:s/>inițiază publicarea celor mai importante legii ale Republicii Serbia în limbile minorităților naționale care sunt în uz oficial și acordă ajutor de specialitate și alt fel de asistență, în conformitate cu posibilitățile propri, în cadrul procesului de traducere.<text:s/></text:p>
      <text:p text:style-name="P451"><text:bookmark-start text:name="page12"/><text:bookmark-end text:name="page12"/>8)<text:s/>preia măsuri şi activități pentru avansarea uzului oficial al limbii şi grafiei minorității naționale;</text:p>
      <text:p text:style-name="P452">9)<text:s/>decide privind alte probleme din acest domeniu care îi sunt încredințate în baza legii.</text:p>
      <text:p text:style-name="CLAN">6.<text:s/>Nulitatea actelor juridice</text:p>
      <text:p text:style-name="CLAN">Articolul 23</text:p>
      <text:p text:style-name="P453"><text:span text:style-name="T454">A încetat</text:span><text:span text:style-name="T455"><text:s/>să mai<text:s/></text:span><text:span text:style-name="T456">fie valabil</text:span><text:span text:style-name="T457"><text:s/>(Hotărârea Cur</text:span><text:span text:style-name="T458">ț</text:span><text:span text:style-name="T459">ii Constitu</text:span><text:span text:style-name="T460">ț</text:span><text:span text:style-name="T461">ionale – 20/14)</text:span></text:p>
      <text:p text:style-name="CLAN">7. Transferul drepturilor de fondator</text:p>
      <text:p text:style-name="CLAN">Articolul 24</text:p>
      <text:p text:style-name="P462"><text:span text:style-name="T463">A încetat</text:span><text:span text:style-name="T464"><text:s/>să mai<text:s/></text:span><text:span text:style-name="T465">fie valabil</text:span><text:span text:style-name="T466"><text:s/>(Hotărârea Cur</text:span><text:span text:style-name="T467">ț</text:span><text:span text:style-name="T468">ii Constitu</text:span><text:span text:style-name="T469">ț</text:span><text:span text:style-name="T470">ionale – 20/14)</text:span></text:p>
      <text:p text:style-name="P471"><text:bookmark-start text:name="page13"/><text:bookmark-end text:name="page13"/>IV RAPORTUL CU ORGANELE REPUBLICANE, ORGANELE PROVINCIEI AUTONOME ŞI ORGANELE UNITĂȚII AUTOGUVERNĂRII LOCALE</text:p>
      <text:p text:style-name="CLAN">Raportul cu<text:s/>Guvernul și<text:s/>organele<text:s/>administrației de stat</text:p>
      <text:p text:style-name="CLAN">Articolul 25</text:p>
      <text:p text:style-name="P472">Consiliul național poate prezenta<text:s/>ministerului și<text:s/>organizațiilor<text:s/>speciale proiecte, inițiative şi păreri referitor la problemele<text:s/>care se referă la competențele prevăzute prin prezenta lege.</text:p>
      <text:p text:style-name="P473">Înainte de dezbaterea şi deciderea privind problemele din domeniul prevăzut la articolul 2 din prezenta lege, organele prevăzute la alineatul 1 din prezentul articol vor cere părerea consiliilor naționale.</text:p>
      <text:p text:style-name="P474"><text:span text:style-name="T475">A încetat</text:span><text:span text:style-name="T476"><text:s/>să mai<text:s/></text:span><text:span text:style-name="T477">fie valabil</text:span><text:span text:style-name="T478"><text:s/>(Hotărârea Cur</text:span><text:span text:style-name="T479">ț</text:span><text:span text:style-name="T480">ii Constitu</text:span><text:span text:style-name="T481">ț</text:span><text:span text:style-name="T482">ionale – 20/14)</text:span></text:p>
      <text:p text:style-name="P483">Consiliul național poate demara ințiativă Guvernului pentru desființarea, respectiv anularea reglementărilor<text:s/>ministerelor<text:s/>şi organizațiilor speciale, care nu sunt în conformitate cu dispozițiile prezentei legi şi a altor legi şi reglementări care se referă la minoritățile naționale.</text:p>
      <text:p text:style-name="CLAN">Raportul cu organele provinciei autonome şi organele unității<text:s/>autoguvernării locale</text:p>
      <text:p text:style-name="CLAN">Articolul 26</text:p>
      <text:p text:style-name="P484">Consiliile naționale dau propuneri, inițiative şi păreri cu privire la problemele care se referă la poziția minorităților naționale şi la păstrarea specificurilor minorităților naționale, organelor provinciei autonome şi organelor unității autoguvernării locale.</text:p>
      <text:p text:style-name="P485">Consiliul Național este obligat să transmită datele, dosarele și documentele solicitate, în termen de cel mult zece zile, organelor provinciei autonome în a cărei domeniu de activitate sunt incluse domeniile în care se exercită competențele consiliilor naționale, prevăzute de prezenta lege.</text:p>
      <text:p text:style-name="P486"><text:span text:style-name="T487">A încetat</text:span><text:span text:style-name="T488"><text:s/>să mai<text:s/></text:span><text:span text:style-name="T489">fie valabil</text:span><text:span text:style-name="T490"><text:s/>(Hotărârea Cur</text:span><text:span text:style-name="T491">ț</text:span><text:span text:style-name="T492">ii Constitu</text:span><text:span text:style-name="T493">ț</text:span><text:span text:style-name="T494">ionale – 20/14)</text:span></text:p>
      <text:p text:style-name="P495">V COOPERAREA INTERNAȚIONALĂ ŞI REGIONALĂ</text:p>
      <text:p text:style-name="CLAN">Articolul 27</text:p>
      <text:p text:style-name="P496">Consiliul național, în conformitate cu legea, cooperează cu organizațiile internaționale şi regionale, cu organele de stat, organizațiile şi instituțiile din<text:s/>țările de origine, precum şi cu consiliile naționale sau organismele similare ale minorităților naționale din alte<text:s/>țări.</text:p>
      <text:p text:style-name="P497"><text:bookmark-start text:name="page14"/><text:bookmark-end text:name="page14"/>Cooperarea menționată la alineatul (1) din prezentul articol se desfășoară în conformitate cu Constituția și cu legislația Republicii Serbia și cu respectarea integrității teritorială și ordinii juridice a Republicii Serbia.</text:p>
      <text:p text:style-name="P498">Reprezentanții consiliului național participă la tratative sau sunt consultați cu prilejul tratativelor privind încheierea acordurilor bilaterale cu<text:s/>țările de origine, în partea care se referă direct la drepturile minorităților naționale.</text:p>
      <text:p text:style-name="P499">Reprezentanții consiliilor naționale participă în activitatea organismelor interstatale mixte a căror sarcină este supravegherea aplicării acordurilor interstatale bilaterale privind protecția drepturilor unei anumite minorități naționale.</text:p>
      <text:p text:style-name="CLAN">Articolul 28</text:p>
      <text:p text:style-name="P500">Reprezentanții minorităților na<text:s/>ționale, prin intermediul Consiliului Republicii Serbia pentru Minoritățile Naționale, participă în procedura de încheiere, respectiv aderare la acordurile internaționale sau regionale care se referă la poziția şi protecția drepturilor minorităților naționale.</text:p>
      <text:p text:style-name="P501">VI ALEGEREA CONSILIILOR NAȚIONALE</text:p>
      <text:p text:style-name="CLAN">1. Dispoziții comune</text:p>
      <text:p text:style-name="CLAN">Articolul 29</text:p>
      <text:p text:style-name="P502"><text:span text:style-name="T503">M</text:span><text:span text:style-name="T504">e</text:span><text:span text:style-name="T505">m</text:span><text:span text:style-name="T506">br</text:span><text:span text:style-name="T507">i</text:span><text:span text:style-name="T508">i co</text:span><text:span text:style-name="T509">n</text:span><text:span text:style-name="T510">s</text:span><text:span text:style-name="T511">i</text:span><text:span text:style-name="T512">l</text:span><text:span text:style-name="T513">i</text:span><text:span text:style-name="T514">u</text:span><text:span text:style-name="T515">l</text:span><text:span text:style-name="T516">ui<text:s/></text:span><text:span text:style-name="T517">na</text:span><text:span text:style-name="T518">ț</text:span><text:span text:style-name="T519">i</text:span><text:span text:style-name="T520">o</text:span><text:span text:style-name="T521">n</text:span><text:span text:style-name="T522">a</text:span><text:span text:style-name="T523">l sunt</text:span><text:span text:style-name="T524"><text:s/></text:span><text:span text:style-name="T525">a</text:span><text:span text:style-name="T526">l</text:span><text:span text:style-name="T527">e</text:span><text:span text:style-name="T528">ș</text:span><text:span text:style-name="T529">i<text:s/></text:span><text:span text:style-name="T530">pr</text:span><text:span text:style-name="T531">i</text:span><text:span text:style-name="T532">n</text:span><text:span text:style-name="T533"><text:s/></text:span><text:span text:style-name="T534">v</text:span><text:span text:style-name="T535">o</text:span><text:span text:style-name="T536">t</text:span><text:span text:style-name="T537"><text:s/></text:span><text:span text:style-name="T538">d</text:span><text:span text:style-name="T539">i</text:span><text:span text:style-name="T540">rec</text:span><text:span text:style-name="T541">t</text:span><text:span text:style-name="T542"><text:s/></text:span><text:span text:style-name="T543">sau</text:span><text:span text:style-name="T544"><text:s/></text:span><text:span text:style-name="T545">prin</text:span><text:span text:style-name="T546"><text:s/></text:span><text:span text:style-name="T547">in</text:span><text:span text:style-name="T548">t</text:span><text:span text:style-name="T549">e</text:span><text:span text:style-name="T550">r</text:span><text:span text:style-name="T551">m</text:span><text:span text:style-name="T552">e</text:span><text:span text:style-name="T553">d</text:span><text:span text:style-name="T554">i</text:span><text:span text:style-name="T555">u</text:span><text:span text:style-name="T556">l</text:span><text:span text:style-name="T557"><text:s/></text:span><text:span text:style-name="T558">a</text:span><text:span text:style-name="T559">d</text:span><text:span text:style-name="T560">u</text:span><text:span text:style-name="T561">n</text:span><text:span text:style-name="T562">ă</text:span><text:span text:style-name="T563">r</text:span><text:span text:style-name="T564">i</text:span><text:span text:style-name="T565">i<text:s/></text:span><text:span text:style-name="T566">e</text:span><text:span text:style-name="T567">lec</text:span><text:span text:style-name="T568">t</text:span><text:span text:style-name="T569">o</text:span><text:span text:style-name="T570">r</text:span><text:span text:style-name="T571">a</text:span><text:span text:style-name="T572">l</text:span><text:span text:style-name="T573">e.</text:span></text:p>
      <text:p text:style-name="P574"><text:span text:style-name="T575">A</text:span><text:span text:style-name="T576">l</text:span><text:span text:style-name="T577">ege</text:span><text:span text:style-name="T578">r</text:span><text:span text:style-name="T579">i</text:span><text:span text:style-name="T580">l</text:span><text:span text:style-name="T581">e</text:span><text:span text:style-name="T582"><text:s/></text:span><text:span text:style-name="T583">d</text:span><text:span text:style-name="T584">i</text:span><text:span text:style-name="T585">r</text:span><text:span text:style-name="T586">e</text:span><text:span text:style-name="T587">c</text:span><text:span text:style-name="T588">t</text:span><text:span text:style-name="T589">e</text:span><text:span text:style-name="T590"><text:s/></text:span><text:span text:style-name="T591">pent</text:span><text:span text:style-name="T592">r</text:span><text:span text:style-name="T593">u</text:span><text:span text:style-name="T594"><text:s/></text:span><text:span text:style-name="T595">m</text:span><text:span text:style-name="T596">emb</text:span><text:span text:style-name="T597">ri</text:span><text:span text:style-name="T598">i</text:span><text:span text:style-name="T599"><text:s/></text:span><text:span text:style-name="T600">c</text:span><text:span text:style-name="T601">o</text:span><text:span text:style-name="T602">n</text:span><text:span text:style-name="T603">s</text:span><text:span text:style-name="T604">i</text:span><text:span text:style-name="T605">l</text:span><text:span text:style-name="T606">i</text:span><text:span text:style-name="T607">i</text:span><text:span text:style-name="T608">l</text:span><text:span text:style-name="T609">or</text:span><text:span text:style-name="T610"><text:s/></text:span><text:span text:style-name="T611">n</text:span><text:span text:style-name="T612">a</text:span><text:span text:style-name="T613">ț</text:span><text:span text:style-name="T614">i</text:span><text:span text:style-name="T615">on</text:span><text:span text:style-name="T616">a</text:span><text:span text:style-name="T617">le</text:span><text:span text:style-name="T618"><text:s/></text:span><text:span text:style-name="T619">sunt</text:span><text:span text:style-name="T620"><text:s/></text:span><text:span text:style-name="T621">orga</text:span><text:span text:style-name="T622">n</text:span><text:span text:style-name="T623">i</text:span><text:span text:style-name="T624">z</text:span><text:span text:style-name="T625">at</text:span><text:span text:style-name="T626">e</text:span><text:span text:style-name="T627"><text:s/></text:span><text:span text:style-name="T628">î</text:span><text:span text:style-name="T629">n</text:span><text:span text:style-name="T630"><text:s/></text:span><text:span text:style-name="T631">ca</text:span><text:span text:style-name="T632">z</text:span><text:span text:style-name="T633">u</text:span><text:span text:style-name="T634">l</text:span><text:span text:style-name="T635"><text:s/></text:span><text:span text:style-name="T636">î</text:span><text:span text:style-name="T637">n</text:span><text:span text:style-name="T638"><text:s/></text:span><text:span text:style-name="T639">care</text:span><text:span text:style-name="T640"><text:s/></text:span><text:span text:style-name="T641">cu</text:span><text:span text:style-name="T642"><text:s/></text:span><text:span text:style-name="T643">2</text:span><text:span text:style-name="T644">4</text:span><text:span text:style-name="T645"><text:s/></text:span><text:span text:style-name="T646">d</text:span><text:span text:style-name="T647">e</text:span><text:span text:style-name="T648"><text:s/></text:span><text:span text:style-name="T649">ore<text:s/></text:span><text:span text:style-name="T650">î</text:span><text:span text:style-name="T651">na</text:span><text:span text:style-name="T652">i</text:span><text:span text:style-name="T653">nt</text:span><text:span text:style-name="T654">e</text:span><text:span text:style-name="T655"><text:s/></text:span><text:span text:style-name="T656">d</text:span><text:span text:style-name="T657">e</text:span><text:span text:style-name="T658"><text:s/></text:span><text:span text:style-name="T659">d</text:span><text:span text:style-name="T660">ecre</text:span><text:span text:style-name="T661">t</text:span><text:span text:style-name="T662">ar</text:span><text:span text:style-name="T663">e</text:span><text:span text:style-name="T664">a</text:span><text:span text:style-name="T665"><text:s/></text:span><text:span text:style-name="T666">a</text:span><text:span text:style-name="T667">l</text:span><text:span text:style-name="T668">e</text:span><text:span text:style-name="T669">ger</text:span><text:span text:style-name="T670">i</text:span><text:span text:style-name="T671">l</text:span><text:span text:style-name="T672">or</text:span><text:span text:style-name="T673">,</text:span><text:span text:style-name="T674"><text:s/></text:span><text:span text:style-name="T675">p</text:span><text:span text:style-name="T676">e</text:span><text:span text:style-name="T677"><text:s/></text:span><text:span text:style-name="T678">Lista</text:span><text:span text:style-name="T679"><text:s/></text:span><text:span text:style-name="T680">alegătorilor</text:span><text:span text:style-name="T681"><text:s/></text:span><text:span text:style-name="T682">specială</text:span><text:span text:style-name="T683"><text:s/></text:span><text:span text:style-name="T684">a</text:span><text:span text:style-name="T685"><text:s/></text:span><text:span text:style-name="T686">m</text:span><text:span text:style-name="T687">i</text:span><text:span text:style-name="T688">nor</text:span><text:span text:style-name="T689">i</text:span><text:span text:style-name="T690">t</text:span><text:span text:style-name="T691">ă</text:span><text:span text:style-name="T692">ț</text:span><text:span text:style-name="T693">i</text:span><text:span text:style-name="T694">i</text:span><text:span text:style-name="T695"><text:s/></text:span><text:span text:style-name="T696">n</text:span><text:span text:style-name="T697">a</text:span><text:span text:style-name="T698">ț</text:span><text:span text:style-name="T699">i</text:span><text:span text:style-name="T700">o</text:span><text:span text:style-name="T701">n</text:span><text:span text:style-name="T702">a</text:span><text:span text:style-name="T703">l</text:span><text:span text:style-name="T704">e</text:span><text:span text:style-name="T705"><text:s/></text:span><text:span text:style-name="T706">s</text:span><text:span text:style-name="T707">-</text:span><text:span text:style-name="T708">a</text:span><text:span text:style-name="T709">u</text:span><text:span text:style-name="T710"><text:s/></text:span><text:span text:style-name="T711">î</text:span><text:span text:style-name="T712">n</text:span><text:span text:style-name="T713">s</text:span><text:span text:style-name="T714">c</text:span><text:span text:style-name="T715">r</text:span><text:span text:style-name="T716">is<text:s/></text:span><text:span text:style-name="T717">pest</text:span><text:span text:style-name="T718">e</text:span><text:span text:style-name="T719"><text:s/></text:span><text:span text:style-name="T720">4</text:span><text:span text:style-name="T721">0</text:span><text:span text:style-name="T722">%</text:span><text:span text:style-name="T723"><text:s/></text:span><text:span text:style-name="T724">d</text:span><text:span text:style-name="T725">in</text:span><text:span text:style-name="T726"><text:s/></text:span><text:span text:style-name="T727">p</text:span><text:span text:style-name="T728">erso</text:span><text:span text:style-name="T729">an</text:span><text:span text:style-name="T730">e</text:span><text:span text:style-name="T731">l</text:span><text:span text:style-name="T732">e</text:span><text:span text:style-name="T733"><text:s/></text:span><text:span text:style-name="T734">apa</text:span><text:span text:style-name="T735">r</text:span><text:span text:style-name="T736">ț</text:span><text:span text:style-name="T737">i</text:span><text:span text:style-name="T738">nâ</text:span><text:span text:style-name="T739">n</text:span><text:span text:style-name="T740">d</text:span><text:span text:style-name="T741"><text:s/></text:span><text:span text:style-name="T742">m</text:span><text:span text:style-name="T743">i</text:span><text:span text:style-name="T744">nor</text:span><text:span text:style-name="T745">i</text:span><text:span text:style-name="T746">t</text:span><text:span text:style-name="T747">ă</text:span><text:span text:style-name="T748">ț</text:span><text:span text:style-name="T749">i</text:span><text:span text:style-name="T750">i</text:span><text:span text:style-name="T751"><text:s/></text:span><text:span text:style-name="T752">n</text:span><text:span text:style-name="T753">a</text:span><text:span text:style-name="T754">ț</text:span><text:span text:style-name="T755">i</text:span><text:span text:style-name="T756">on</text:span><text:span text:style-name="T757">a</text:span><text:span text:style-name="T758">l</text:span><text:span text:style-name="T759">e</text:span><text:span text:style-name="T760">,</text:span><text:span text:style-name="T761"><text:s/></text:span><text:span text:style-name="T762">c</text:span><text:span text:style-name="T763">o</text:span><text:span text:style-name="T764">n</text:span><text:span text:style-name="T765">f</text:span><text:span text:style-name="T766">o</text:span><text:span text:style-name="T767">r</text:span><text:span text:style-name="T768">m</text:span><text:span text:style-name="T769"><text:s/></text:span><text:span text:style-name="T770">da</text:span><text:span text:style-name="T771">t</text:span><text:span text:style-name="T772">e</text:span><text:span text:style-name="T773">l</text:span><text:span text:style-name="T774">o</text:span><text:span text:style-name="T775">r</text:span><text:span text:style-name="T776"><text:s/></text:span><text:span text:style-name="T777">d</text:span><text:span text:style-name="T778">e</text:span><text:span text:style-name="T779"><text:s/></text:span><text:span text:style-name="T780">l</text:span><text:span text:style-name="T781">a</text:span><text:span text:style-name="T782"><text:s/></text:span><text:span text:style-name="T783">u</text:span><text:span text:style-name="T784">l</text:span><text:span text:style-name="T785">t</text:span><text:span text:style-name="T786">i</text:span><text:span text:style-name="T787">m</text:span><text:span text:style-name="T788">u</text:span><text:span text:style-name="T789">l<text:s/></text:span><text:span text:style-name="T790">recen</text:span><text:span text:style-name="T791">s</text:span><text:span text:style-name="T792">ă</text:span><text:span text:style-name="T793">m</text:span><text:span text:style-name="T794">ân</text:span><text:span text:style-name="T795">t</text:span><text:span text:style-name="T796"><text:s/></text:span><text:span text:style-name="T797">a</text:span><text:span text:style-name="T798">l<text:s/></text:span><text:span text:style-name="T799">po</text:span><text:span text:style-name="T800">p</text:span><text:span text:style-name="T801">u</text:span><text:span text:style-name="T802">l</text:span><text:span text:style-name="T803">a</text:span><text:span text:style-name="T804">ț</text:span><text:span text:style-name="T805">i</text:span><text:span text:style-name="T806">e</text:span><text:span text:style-name="T807">i.</text:span></text:p>
      <text:p text:style-name="P808"><text:span text:style-name="T809">Pentru</text:span><text:span text:style-name="T810"><text:s/></text:span><text:span text:style-name="T811">a</text:span><text:span text:style-name="T812"><text:s/></text:span><text:span text:style-name="T813">se</text:span><text:span text:style-name="T814"><text:s/></text:span><text:span text:style-name="T815">stabili</text:span><text:span text:style-name="T816"><text:s/></text:span><text:span text:style-name="T817">dacă</text:span><text:span text:style-name="T818"><text:s/></text:span><text:span text:style-name="T819">au</text:span><text:span text:style-name="T820"><text:s/></text:span><text:span text:style-name="T821">fost</text:span><text:span text:style-name="T822"><text:s/></text:span><text:span text:style-name="T823">îndeplinite</text:span><text:span text:style-name="T824"><text:s/></text:span><text:span text:style-name="T825">condi</text:span><text:span text:style-name="T826">ț</text:span><text:span text:style-name="T827">iile</text:span><text:span text:style-name="T828"><text:s/></text:span><text:span text:style-name="T829">pentru</text:span><text:span text:style-name="T830"><text:s/></text:span><text:span text:style-name="T831">organizarea</text:span><text:span text:style-name="T832"><text:s/></text:span><text:span text:style-name="T833">alegerilor</text:span><text:span text:style-name="T834"><text:s/></text:span><text:span text:style-name="T835">directe, Ministerul formează provizoriu liste electorale speciale pentru fiecare minoritate na</text:span><text:span text:style-name="T836">ț</text:span><text:span text:style-name="T837">ională, cu 24 de ore înainte de decretarea alegerilor.</text:span></text:p>
      <text:p text:style-name="P838"><text:span text:style-name="T839">P</text:span><text:span text:style-name="T840">roc</text:span><text:span text:style-name="T841">e</text:span><text:span text:style-name="T842">dur</text:span><text:span text:style-name="T843">a<text:s/></text:span><text:span text:style-name="T844">alegerilor prin<text:s/></text:span><text:span text:style-name="T845">a</text:span><text:span text:style-name="T846">d</text:span><text:span text:style-name="T847">un</text:span><text:span text:style-name="T848">area</text:span><text:span text:style-name="T849"><text:s/></text:span><text:span text:style-name="T850">e</text:span><text:span text:style-name="T851">l</text:span><text:span text:style-name="T852">ect</text:span><text:span text:style-name="T853">o</text:span><text:span text:style-name="T854">ra</text:span><text:span text:style-name="T855">l</text:span><text:span text:style-name="T856">ă</text:span><text:span text:style-name="T857"><text:s/></text:span><text:span text:style-name="T858">est</text:span><text:span text:style-name="T859">e<text:s/></text:span><text:span text:style-name="T860">apl</text:span><text:span text:style-name="T861">i</text:span><text:span text:style-name="T862">c</text:span><text:span text:style-name="T863">at</text:span><text:span text:style-name="T864">ă<text:s/></text:span><text:span text:style-name="T865">î</text:span><text:span text:style-name="T866">n<text:s/></text:span><text:span text:style-name="T867">c</text:span><text:span text:style-name="T868">a</text:span><text:span text:style-name="T869">z</text:span><text:span text:style-name="T870">u</text:span><text:span text:style-name="T871">l<text:s/></text:span><text:span text:style-name="T872">î</text:span><text:span text:style-name="T873">n ca</text:span><text:span text:style-name="T874">r</text:span><text:span text:style-name="T875">e<text:s/></text:span><text:span text:style-name="T876">n</text:span><text:span text:style-name="T877">u<text:s/></text:span><text:span text:style-name="T878">a</text:span><text:span text:style-name="T879">u<text:s/></text:span><text:span text:style-name="T880">f</text:span><text:span text:style-name="T881">o</text:span><text:span text:style-name="T882">st<text:s/></text:span><text:span text:style-name="T883">î</text:span><text:span text:style-name="T884">nd</text:span><text:span text:style-name="T885">e</text:span><text:span text:style-name="T886">p</text:span><text:span text:style-name="T887">li</text:span><text:span text:style-name="T888">n</text:span><text:span text:style-name="T889">i</text:span><text:span text:style-name="T890">t</text:span><text:span text:style-name="T891">e<text:s/></text:span><text:span text:style-name="T892">c</text:span><text:span text:style-name="T893">on</text:span><text:span text:style-name="T894">di</text:span><text:span text:style-name="T895">ț</text:span><text:span text:style-name="T896">i</text:span><text:span text:style-name="T897">i</text:span><text:span text:style-name="T898">l</text:span><text:span text:style-name="T899">e<text:s/></text:span><text:span text:style-name="T900">p</text:span><text:span text:style-name="T901">entr</text:span><text:span text:style-name="T902">u<text:s/></text:span><text:span text:style-name="T903">a</text:span><text:span text:style-name="T904">l</text:span><text:span text:style-name="T905">e</text:span><text:span text:style-name="T906">ger</text:span><text:span text:style-name="T907">i d</text:span><text:span text:style-name="T908">i</text:span><text:span text:style-name="T909">r</text:span><text:span text:style-name="T910">e</text:span><text:span text:style-name="T911">c</text:span><text:span text:style-name="T912">t</text:span><text:span text:style-name="T913">e<text:s/></text:span><text:span text:style-name="T914">și</text:span><text:span text:style-name="T915"><text:s/></text:span><text:span text:style-name="T916">î</text:span><text:span text:style-name="T917">n ca</text:span><text:span text:style-name="T918">z</text:span><text:span text:style-name="T919">u</text:span><text:span text:style-name="T920">l<text:s/></text:span><text:span text:style-name="T921">î</text:span><text:span text:style-name="T922">n care,<text:s/></text:span><text:span text:style-name="T923">u</text:span><text:span text:style-name="T924">l</text:span><text:span text:style-name="T925">t</text:span><text:span text:style-name="T926">eri</text:span><text:span text:style-name="T927">or<text:s/></text:span><text:span text:style-name="T928">d</text:span><text:span text:style-name="T929">i</text:span><text:span text:style-name="T930">z</text:span><text:span text:style-name="T931">o</text:span><text:span text:style-name="T932">l</text:span><text:span text:style-name="T933">v</text:span><text:span text:style-name="T934">ăr</text:span><text:span text:style-name="T935">i</text:span><text:span text:style-name="T936">i<text:s/></text:span><text:span text:style-name="T937">c</text:span><text:span text:style-name="T938">ons</text:span><text:span text:style-name="T939">i</text:span><text:span text:style-name="T940">l</text:span><text:span text:style-name="T941">iu</text:span><text:span text:style-name="T942">l</text:span><text:span text:style-name="T943">ui n</text:span><text:span text:style-name="T944">a</text:span><text:span text:style-name="T945">ț</text:span><text:span text:style-name="T946">i</text:span><text:span text:style-name="T947">on</text:span><text:span text:style-name="T948">a</text:span><text:span text:style-name="T949">l,<text:s/></text:span><text:span text:style-name="T950">n</text:span><text:span text:style-name="T951">o</text:span><text:span text:style-name="T952">i</text:span><text:span text:style-name="T953">l</text:span><text:span text:style-name="T954">e<text:s/></text:span><text:span text:style-name="T955">a</text:span><text:span text:style-name="T956">l</text:span><text:span text:style-name="T957">eger</text:span><text:span text:style-name="T958">i sunt<text:s/></text:span><text:span text:style-name="T959">d</text:span><text:span text:style-name="T960">ecre</text:span><text:span text:style-name="T961">t</text:span><text:span text:style-name="T962">at</text:span><text:span text:style-name="T963">e</text:span><text:span text:style-name="T964"><text:s/>în termen de 60 de zile de la data dizolvării.</text:span></text:p>
      <text:p text:style-name="CLAN">Principiile alegerii consiliilor naționale<text:s/></text:p>
      <text:p text:style-name="CLAN">Articolul 30</text:p>
      <text:p text:style-name="P965">Alegerile pentru consiliul național se întemeiază pe principiile libertății de alegere, ale egalității dreptului electoral, ale periodicității alegerilor şi pe principiul votului secret.</text:p>
      <text:p text:style-name="P966">Principiile speciale ale alegerilor sunt voluntarismul, proporționalitatea şi democratismul.</text:p>
      <text:p text:style-name="CLAN">Dreptul electoral<text:s/></text:p>
      <text:p text:style-name="CLAN">Articolul 31</text:p>
      <text:p text:style-name="P967"><text:span text:style-name="T968">Dreptul electoral al persoanelor apar</text:span><text:span text:style-name="T969">ț</text:span><text:span text:style-name="T970">inând minorită</text:span><text:span text:style-name="T971">ț</text:span><text:span text:style-name="T972">ilor na</text:span><text:span text:style-name="T973">ț</text:span><text:span text:style-name="T974">ionale la alegerea consiliilor na</text:span><text:span text:style-name="T975">ț</text:span><text:span text:style-name="T976">ionale include drepturile persoanelor apar</text:span><text:span text:style-name="T977">ț</text:span><text:span text:style-name="T978">inând minorită</text:span><text:span text:style-name="T979">ț</text:span><text:span text:style-name="T980">ilor na</text:span><text:span text:style-name="T981">ț</text:span><text:span text:style-name="T982">ionale de a alege membrii consiliului na</text:span><text:span text:style-name="T983">ț</text:span><text:span text:style-name="T984">ional, de a fi ales membru al consiliului na</text:span><text:span text:style-name="T985">ț</text:span><text:span text:style-name="T986">ional, de a propune candida</text:span><text:span text:style-name="T987">ț</text:span><text:span text:style-name="T988">i pentru membrii Consiliului na</text:span><text:span text:style-name="T989">ț</text:span><text:span text:style-name="T990">ional, de a fi informate despre alegerile pentru consiliile na</text:span><text:span text:style-name="T991">ț</text:span><text:span text:style-name="T992">ionale, despre candida</text:span><text:span text:style-name="T993">ț</text:span><text:span text:style-name="T994">ii pentru membrii consiliului national și programele acestora, de a fi înscrise în<text:s/></text:span><text:span text:style-name="T995">lista alegătorilor specială</text:span><text:span text:style-name="T996"><text:s/></text:span><text:span text:style-name="T997">a minorită</text:span><text:span text:style-name="T998">ț</text:span><text:span text:style-name="T999">ii na</text:span><text:span text:style-name="T1000">ț</text:span><text:span text:style-name="T1001">ionale, de a vota pentru alegerea consiliului na</text:span><text:span text:style-name="T1002">ț</text:span><text:span text:style-name="T1003">ional şi dreptul la protec</text:span><text:span text:style-name="T1004">ț</text:span><text:span text:style-name="T1005">ia drepturilor legate de alegerea consiliului</text:span><text:span text:style-name="T1006"><text:s/></text:span><text:span text:style-name="T1007">na</text:span><text:span text:style-name="T1008">ț</text:span><text:span text:style-name="T1009">ional.</text:span></text:p>
      <text:p text:style-name="CLAN">Dreptul electoral activ<text:s/></text:p>
      <text:p text:style-name="CLAN">Articolul 32</text:p>
      <text:p text:style-name="P1010">Persoanele<text:s/>aparținând<text:s/>minorității<text:s/>naționale<text:s/>obțin<text:s/>dreptul<text:s/>la<text:s/>vot<text:s/>pentru<text:s/>alegerea<text:s/>membrilor consiliului<text:s/>național<text:s/>dacă<text:s/>îndeplinesc<text:s/>condițiile<text:s/>generale<text:s/>privind<text:s/>obținerea<text:s/>dreptului<text:s/>activ<text:s/>de<text:s/>vot prevăzute prin Constituție și prin lege.</text:p>
      <text:p text:style-name="P1011">O condiție specială pentru obținerea dreptului activ de vot pentru alegerea membrilor consiliului național<text:s/>este<text:s/>înscrierea<text:s/>pe<text:s/>Lista<text:s/>alegătorilor<text:s/>specială<text:s/>a<text:s/>minorității<text:s/>naționale,<text:s/>în<text:s/>conformitate<text:s/>cu dispozițiile acestei legi.</text:p>
      <text:p text:style-name="P1012">O condiție specială pentru obținerea dreptului activ de vot pentru alegerile consiliului național prin adunare<text:s/>electorală<text:s/>este<text:s/>deținerea<text:s/>statutului<text:s/>de<text:s/>elector,<text:s/>care<text:s/>se<text:s/>obține<text:s/>conform<text:s/>dispozițiilor prezentei legi.</text:p>
      <text:p text:style-name="CLAN">Dreptul electoral pasiv<text:s/></text:p>
      <text:p text:style-name="CLAN">Articolul 33</text:p>
      <text:p text:style-name="P1013">Membru al consiliului național poate fi aleasă persoana aparținând minorității naționale care îndeplineşte condițiile prevăzute la articolul 32 al prezentei legi şi nu exercită funcția de judecător, procuror sau judecător al Curții Constituționale.</text:p>
      <text:p text:style-name="CLAN">Dispoziții<text:s/>speciale<text:s/>privind<text:s/>votările<text:s/></text:p>
      <text:p text:style-name="CLAN">Articolul 34</text:p>
      <text:p text:style-name="P1014">Votările pentru alegerea membrilor consiliului național se organizează exclusiv pe teritoriul Republicii Serbia.</text:p>
      <text:p text:style-name="CLAN">Decretarea alegerilor<text:s/></text:p>
      <text:p text:style-name="CLAN">Articolul 35</text:p>
      <text:p text:style-name="P1015">Alegerile pentru membrii consiliului național sunt convocate cu decizia ministrului.</text:p>
      <text:p text:style-name="P1016">Decizia privind convocarea alegerilor pentru membrii consiliilor naționale este adoptată cel mai devreme cu 120 de zile și cel mai târziu cu 90 de zile înainte de expirarea mandatului ultimului consiliu național constituit.</text:p>
      <text:p text:style-name="P1017">În<text:s/>cazul<text:s/>dizolvării<text:s/>consiliului<text:s/>național,<text:s/>noile<text:s/>alegeri<text:s/>pentru<text:s/>membrii<text:s/>acestuia<text:s/>sunt<text:s/>convocate<text:s/>în termen de 60 de zile de la data dizolvării și vor avea loc în următoarele 45 de zile. Excepție face situația<text:s/>în<text:s/>care<text:s/>de<text:s/>la<text:s/>dizolvarea<text:s/>consiliului<text:s/>național<text:s/>până<text:s/>la<text:s/>expirarea<text:s/>mandatului<text:s/>acestuia<text:s/>a rămas un interval mai mic de un an, caz în care ministrul va convoca noi alegeri pentru membrii consiliului<text:s/>național<text:s/>concomitent<text:s/>cu<text:s/>convocarea<text:s/>alegerilor<text:s/>pentru<text:s/>membrii<text:s/>tuturor<text:s/>consiliilor naționale, alegerile urmând să aibă loc la aceeași dată.</text:p>
      <text:p text:style-name="P1018">Alegerile<text:s/>nu<text:s/>vor<text:s/>fi<text:s/>convocate<text:s/>în<text:s/>cazul<text:s/>în<text:s/>care<text:s/>consiliul<text:s/>național<text:s/>este<text:s/>dizolvat<text:s/>ca<text:s/>urmare<text:s/>a suspendării procedurii de alegere a membrilor consiliului național sau în cazul în care numărul acestora a scăzut sub jumătate, fiindcă pe listele electorale nu există candidate pentru care propunătorii listelor electorale nu au primit mandatul.</text:p>
      <text:p text:style-name="P1019">Decizia<text:s/>privind<text:s/>convocarea<text:s/>alegerilor<text:s/>conține:<text:s/>tipul<text:s/>alegerilor<text:s/>(alegeri<text:s/>directe<text:s/>sau<text:s/>adunare electorală), numărul membrilor consiliului național care va fi ales, dispoziții privind termenul de începere a activităților electorale și data desfăşurării alegerilor.</text:p>
      <text:p text:style-name="P1020">Decizia privind decretarea alegerilor se publică în „Monitorul Oficial al Republicii Serbiaˮ și se transmite Comisiei Electorale Republicane.</text:p>
      <text:p text:style-name="CLAN">Data desfășurării alegerilor<text:s/></text:p>
      <text:p text:style-name="CLAN">Articolul 36</text:p>
      <text:p text:style-name="P1021">Alegerile pentru membrii tuturor consiliilor naționale, inclusiv pentru membrii primei componențe a consiliului național, au loc în aceeași zi, cu excepția cazului în care, ulterior dizolvării consiliului național noile alegeri sunt convocate în termen de 60 de zile de la data dizolvării.</text:p>
      <text:p text:style-name="P1022">Alegerile trebuie să aibă loc cu cel târziu 15 zile înainte de expirarea mandatului ultimului consiliu național constituit.</text:p>
      <text:p text:style-name="CLAN">Cheltuielile privind<text:s/>alegerile<text:s/></text:p>
      <text:p text:style-name="CLAN">Articolul 37</text:p>
      <text:h text:style-name="P1023" text:outline-level="2">Radiat alineatul anterior (articolul 13 din lege<text:s/>-55/14)</text:h>
      <text:p text:style-name="P1024"><text:span text:style-name="T1025">Fondurile financiare pentru desf</text:span><text:span text:style-name="T1026">ăș</text:span><text:span text:style-name="T1027">urarea alegerilor consiliului na</text:span><text:span text:style-name="T1028">ț</text:span><text:span text:style-name="T1029">ional sunt asigurate din bugetul Republicii Serbia, conform specifica</text:span><text:span text:style-name="T1030">ț</text:span><text:span text:style-name="T1031">iei cheltuielilor totale planificate, stabilite de comun acord de către Minister și Comisia Electorală Centrală.</text:span></text:p>
      <text:p text:style-name="CLAN">Suspendarea<text:s/>procedurii<text:s/>de<text:s/>alegere<text:s/>a<text:s/>consiliului<text:s/>național<text:s/></text:p>
      <text:p text:style-name="CLAN">Articolul 37a</text:p>
      <text:p text:style-name="P1032">Ministerul suspendă, prin decizie, procedura de alegere a consiliului național în cazul în care nu este confirmat numărul minim de electori prevăzut de prezenta lege. Decizia este adoptată cu 25<text:s/>de zile înainte de organizarea adunării electorale și se publică în „Monitorul Oficial al Republicii Serbia”.</text:p>
      <text:p text:style-name="P1033">Decizia Ministerului este definitivă și poate fi atacată pe calea contenciosului administrativ în termen<text:s/>de<text:s/>24<text:s/>de<text:s/>ore<text:s/>de<text:s/>la<text:s/>publicare.<text:s/>Tribunalul<text:s/>administrativ<text:s/>are<text:s/>obligația<text:s/>de<text:s/>a<text:s/>soluționa plângerea în termen de 48 de ore de la primirea acesteia.</text:p>
      <text:p text:style-name="P1034">Organele<text:s/>pentru derularea procedurii<text:s/>electorale<text:s/>suspendă<text:s/>prin<text:s/>decizie<text:s/>procedura<text:s/>alegerii<text:s/>consiliului<text:s/>național<text:s/>în următoarele cazuri:</text:p>
      <text:p text:style-name="P1035">1)<text:s/>dacă la adunarea electorală nu participă numărul minim de electori stabilit prin prezenta lege;</text:p>
      <text:p text:style-name="P1036">2)<text:s/>dacă pentru alegerea membrilor consiliului național nu se înscrie nici o listă electorală;</text:p>
      <text:p text:style-name="P1037">3)<text:s/>dacă nici una din listele electorale depuse nu este acceptată oficial;</text:p>
      <text:p text:style-name="P1038">4)<text:s/>dacă din motive stabilite prin prezenta lege nu este stabilită lista electorală cumulativă.</text:p>
      <text:p text:style-name="P1039"><text:span text:style-name="T1040">M</text:span><text:span text:style-name="T1041">i</text:span><text:span text:style-name="T1042">n</text:span><text:span text:style-name="T1043">is</text:span><text:span text:style-name="T1044">t</text:span><text:span text:style-name="T1045">er</text:span><text:span text:style-name="T1046">u</text:span><text:span text:style-name="T1047">l</text:span><text:span text:style-name="T1048"><text:s/></text:span><text:span text:style-name="T1049">v</text:span><text:span text:style-name="T1050">a</text:span><text:span text:style-name="T1051"><text:s/></text:span><text:span text:style-name="T1052">f</text:span><text:span text:style-name="T1053">i</text:span><text:span text:style-name="T1054"><text:s/></text:span><text:span text:style-name="T1055">i</text:span><text:span text:style-name="T1056">n</text:span><text:span text:style-name="T1057">f</text:span><text:span text:style-name="T1058">o</text:span><text:span text:style-name="T1059">r</text:span><text:span text:style-name="T1060">m</text:span><text:span text:style-name="T1061">at</text:span><text:span text:style-name="T1062"><text:s/></text:span><text:span text:style-name="T1063">despre</text:span><text:span text:style-name="T1064"><text:s/></text:span><text:span text:style-name="T1065">s</text:span><text:span text:style-name="T1066">u</text:span><text:span text:style-name="T1067">sp</text:span><text:span text:style-name="T1068">e</text:span><text:span text:style-name="T1069">nda</text:span><text:span text:style-name="T1070">r</text:span><text:span text:style-name="T1071">ea</text:span><text:span text:style-name="T1072"><text:s/></text:span><text:span text:style-name="T1073">p</text:span><text:span text:style-name="T1074">r</text:span><text:span text:style-name="T1075">oce</text:span><text:span text:style-name="T1076">d</text:span><text:span text:style-name="T1077">ur</text:span><text:span text:style-name="T1078">i</text:span><text:span text:style-name="T1079">i</text:span><text:span text:style-name="T1080"><text:s/></text:span><text:span text:style-name="T1081">de</text:span><text:span text:style-name="T1082"><text:s/></text:span><text:span text:style-name="T1083">a</text:span><text:span text:style-name="T1084">le</text:span><text:span text:style-name="T1085">g</text:span><text:span text:style-name="T1086">ere</text:span><text:span text:style-name="T1087"><text:s/></text:span><text:span text:style-name="T1088">a</text:span><text:span text:style-name="T1089"><text:s/></text:span><text:span text:style-name="T1090">c</text:span><text:span text:style-name="T1091">ons</text:span><text:span text:style-name="T1092">i</text:span><text:span text:style-name="T1093">l</text:span><text:span text:style-name="T1094">iu</text:span><text:span text:style-name="T1095">l</text:span><text:span text:style-name="T1096">ui</text:span><text:span text:style-name="T1097"><text:s/></text:span><text:span text:style-name="T1098">na</text:span><text:span text:style-name="T1099">ț</text:span><text:span text:style-name="T1100">i</text:span><text:span text:style-name="T1101">o</text:span><text:span text:style-name="T1102">n</text:span><text:span text:style-name="T1103">a</text:span><text:span text:style-name="T1104">l</text:span><text:span text:style-name="T1105"><text:s/></text:span><text:span text:style-name="T1106">la i</text:span><text:span text:style-name="T1107">ntrare</text:span><text:span text:style-name="T1108">a</text:span><text:span text:style-name="T1109"><text:s/></text:span><text:span text:style-name="T1110">î</text:span><text:span text:style-name="T1111">n</text:span><text:span text:style-name="T1112"><text:s/></text:span><text:span text:style-name="T1113">v</text:span><text:span text:style-name="T1114">i</text:span><text:span text:style-name="T1115">goa</text:span><text:span text:style-name="T1116">r</text:span><text:span text:style-name="T1117">e</text:span><text:span text:style-name="T1118"><text:s/></text:span><text:span text:style-name="T1119">a</text:span><text:span text:style-name="T1120"><text:s/>de</text:span><text:span text:style-name="T1121">c</text:span><text:span text:style-name="T1122">i</text:span><text:span text:style-name="T1123">z</text:span><text:span text:style-name="T1124">i</text:span><text:span text:style-name="T1125">e</text:span><text:span text:style-name="T1126">i<text:s/></text:span><text:span text:style-name="T1127">a</text:span><text:span text:style-name="T1128">dopta</text:span><text:span text:style-name="T1129">t</text:span><text:span text:style-name="T1130">e</text:span><text:span text:style-name="T1131"><text:s/></text:span><text:span text:style-name="T1132">î</text:span><text:span text:style-name="T1133">n</text:span><text:span text:style-name="T1134"><text:s/>aces</text:span><text:span text:style-name="T1135">t</text:span><text:span text:style-name="T1136"><text:s/></text:span><text:span text:style-name="T1137">se</text:span><text:span text:style-name="T1138">n</text:span><text:span text:style-name="T1139">s</text:span><text:span text:style-name="T1140"><text:s/>d</text:span><text:span text:style-name="T1141">e</text:span><text:span text:style-name="T1142"><text:s/></text:span><text:span text:style-name="T1143">către<text:s/></text:span><text:span text:style-name="T1144">organul pentru derularea procedurii electorale.</text:span><text:span text:style-name="T1145"><text:s/></text:span></text:p>
      <text:p text:style-name="CLAN">Organizarea alegerilor<text:s/></text:p>
      <text:p text:style-name="CLAN">Articolul 38</text:p>
      <text:p text:style-name="P1146">Toate activitățile de organizare şi realizare a alegerilor pentru consiliile naționale sunt efectuate de Minister şi organele pentru desfăşurarea alegerilor, în conformitate cu prezenta lege.</text:p>
      <text:p text:style-name="CLAN">Obligațiile mijloacelor de informare publică referitor la alegerile consiliilor naționale</text:p>
      <text:p text:style-name="CLAN">Articolul 39</text:p>
      <text:p text:style-name="P1147">Mijloacele de informare publică<text:s/>informează<text:s/>despre alegerile consiliilor naționale, în conformitate cu legea<text:s/>care reglementează informarea publică în procedura electorală.</text:p>
      <text:p text:style-name="CLAN">Dizolvarea Consiliului Național și organele interimare de administrare</text:p>
      <text:p text:style-name="CLAN">Articolul 40</text:p>
      <text:p text:style-name="P1148">Ministerul dizolvă consiliul național:</text:p>
      <text:p text:style-name="P1149">1)<text:s/>dacă noua componență a consiliului național nu este constituită în termen de 30 de zile de la data stabilirii rezultatelor finale ale alegerilor;</text:p>
      <text:p text:style-name="P1150">2)<text:s/>dacă procedura de alegere a consiliului național este suspendată;</text:p>
      <text:p text:style-name="P1151">3)<text:s/>dacă consiliul național nu este convocat într-o perioadă care depășește șase luni;</text:p>
      <text:p text:style-name="P1152">4)<text:s/>dacă consiliul național nu alege președintele consiliului național în termen de 30 de zile de la data constituirii consiliului național sau de la încetarea mandatului președintelui anterior;</text:p>
      <text:p text:style-name="P1153">5)<text:s/>dacă numărul membrilor consiliului național se reduce sub jumătate.</text:p>
      <text:p text:style-name="P1154">Consiliul național este dizolvat prin decizia Ministerului.</text:p>
      <text:p text:style-name="P1155">Decizia<text:s/>privind<text:s/>dizolvarea<text:s/>consiliului<text:s/>național<text:s/>este<text:s/>definitivă<text:s/>și<text:s/>poate<text:s/>fi<text:s/>atacată<text:s/>pe<text:s/>calea contenciosului administrativ.</text:p>
      <text:p text:style-name="P1156">Ministerul<text:s/>formează,<text:s/>prin<text:s/>decizie,<text:s/>organe<text:s/>iterimare<text:s/>de<text:s/>administrare<text:s/>a<text:s/>consiliului<text:s/>național<text:s/>din rândul<text:s/>membrilor<text:s/>consiliului<text:s/>național,<text:s/>luând<text:s/>în<text:s/>considerare<text:s/>procentul<text:s/>de<text:s/>reprezentare<text:s/>al<text:s/>listelor electorale din care au fost aleși membrii consiliului național. Din structura organelor administrative iterimare ale consiliului național fac parte președintele și patru membrii.</text:p>
      <text:p text:style-name="P1157">Până<text:s/>la<text:s/>constituirea<text:s/>noii<text:s/>componențe<text:s/>a<text:s/>consiliului<text:s/>național<text:s/>activitățile<text:s/>curente<text:s/>și<text:s/>urgente<text:s/>din competența<text:s/>consiliului<text:s/>național<text:s/>vor<text:s/>fi<text:s/>efectuate<text:s/>de<text:s/>către<text:s/>organele<text:s/>administrative<text:s/>iterimare<text:s/>ale consiliului național.</text:p>
      <text:p text:style-name="P1158">Decizia<text:s/>privind<text:s/>constituirea<text:s/>organelor<text:s/>administrative<text:s/>iterimare<text:s/>ale<text:s/>consiliului<text:s/>național<text:s/>este definitivă și poate fi atacată pe calea contenciosului administrativ.</text:p>
      <text:p text:style-name="P1159">Organele administrative iterimare ale consiliului național nu se constituie în cazul în care consiliul național este dizolvat datorită suspendării procedurii de alegere a consiliului național sau în cazul în care numărul membrilor acestuia se reduce sub jumătate.</text:p>
      <text:p text:style-name="CLAN">Mandatul<text:s/>membrilor<text:s/>consiliului<text:s/>național<text:s/>și<text:s/>încetarea<text:s/>calității<text:s/>de<text:s/>membru<text:s/>în<text:s/>consiliul<text:s/>național</text:p>
      <text:p text:style-name="CLAN">Articolul 41</text:p>
      <text:p text:style-name="P1160">Mandatul<text:s/>membrilor<text:s/>consiliului<text:s/>național<text:s/>durează<text:s/>pe<text:s/>perioada<text:s/>mandatului<text:s/>consiliului<text:s/>național<text:s/>în care au fost aleși.</text:p>
      <text:p text:style-name="P1161">Mandatul membrului consiliului național încetează înainte de expirarea mandatului consiliului<text:s/>în care a fost ales:</text:p>
      <text:p text:style-name="P1162">1)<text:s/>prin demisionare;</text:p>
      <text:p text:style-name="P1163">2)<text:s/>prin încetarea uneia dintre condițiile generale pentru obținerea dreptului electoral activ;</text:p>
      <text:p text:style-name="P1164">3)<text:s/>în cazul în care nu participă la ședințele consiliului național o perioadă care depășește un an;</text:p>
      <text:p text:style-name="P1165">4)<text:s/>dacă nu mai are domiciliul pe teritoriul Republicii Serbia;</text:p>
      <text:p text:style-name="P1166">5)<text:s/>dacă prin decizia definitivă a autorităților competente este radiat din<text:s/>lista alegătorilor specială<text:s/>a minorității naționale;</text:p>
      <text:p text:style-name="P1167">6)<text:s/>dacă prin sentință definitivă este condamnat, urmare a comiterii unei infracțiuni, la o pedeapsă cu închisoarea care depășește șase luni;</text:p>
      <text:p text:style-name="P1168">7)<text:s/>în caz de deces.</text:p>
      <text:p text:style-name="P1169">Membrul consiliului național are obligația să autentifice demisia la autoritățile competente pentru autentificarea semnăturilor și să o depună la consiliul național în termen de trei zile de la data autentificării, direct sau prin poștă, prin scrisoare recomandată.</text:p>
      <text:p text:style-name="P1170">Încetarea<text:s/>mandatului<text:s/>membrului<text:s/>consiliului<text:s/>național<text:s/>este<text:s/>constatată<text:s/>de<text:s/>consiliul<text:s/>național<text:s/>la următoarea ședință după primirea înștiințării privind motivele încetării mandatului.</text:p>
      <text:p text:style-name="P1171">Președintele<text:s/>consiliului<text:s/>național<text:s/>informează<text:s/>Comisia<text:s/>Electorală<text:s/>Centrală<text:s/>și<text:s/>Ministerul<text:s/>despre încetarea<text:s/>mandatului<text:s/>membrului<text:s/>consiliului<text:s/>național<text:s/>înainte<text:s/>de<text:s/>expirarea<text:s/>mandatului<text:s/>consiliului național din care face parte.</text:p>
      <text:p text:style-name="P1172">În<text:s/>cazul<text:s/>în<text:s/>care<text:s/>mandatul<text:s/>membrului<text:s/>consiliului<text:s/>național<text:s/>încetează<text:s/>înainte<text:s/>de<text:s/>expirarea mandatului consiliului național din care face parte, mandatul este distribuit următorului candidat de pe lista electorală pe care se află membrul căruia i-a încetat mandatul.</text:p>
      <text:p text:style-name="P1173">Membrul consiliului național este ales pe o perioadă de patru ani și poate fi reales<text:s/>în funcția de membru al consiliului national.</text:p>
      <text:p text:style-name="P1174">Mandatul<text:s/>membrului<text:s/>consiliului<text:s/>național<text:s/>încetează<text:s/>odată<text:s/>cu<text:s/>constituirea<text:s/>noii<text:s/>componențe<text:s/>a consiliului național.</text:p>
      <text:p text:style-name="P1175">Radiat titlul din fața articolului 42 (articolul 17 din lege – 55/14)</text:p>
      <text:p text:style-name="CLAN">Articolul 42</text:p>
      <text:p text:style-name="P1176">Radiat (articolul 17 din lege – 55/14)</text:p>
      <text:p text:style-name="CLAN">Aplicarea corespunzătoare a altor<text:s/>reglementări</text:p>
      <text:p text:style-name="CLAN">Articolul 43</text:p>
      <text:p text:style-name="P1177">Pentru alegerile consiliului național şi aspectele care nu sunt reglementate prin prezenta lege, se aplică corespunzător dispozițiile Legii privind alegerea deputaților parlamentari,<text:s/>şi ale Legii privind contenciosul<text:s/>administrative.</text:p>
      <text:p text:style-name="P1178">Privind problemele de acționare în subiectele administrative care nu sunt reglementate altfel prin prezenta lege, se aplică corespunzător dispozițiile Legii privind procedura administrativă generală.</text:p>
      <text:p text:style-name="CLAN">2.<text:s/>Alegerile directe ale membrilor consiliilor naționale</text:p>
      <text:p text:style-name="CLAN">Listele<text:s/>alegătorilor</text:p>
      <text:p text:style-name="CLAN">Articolul 44</text:p>
      <text:p text:style-name="P1179"><text:span text:style-name="T1180">Lista</text:span><text:span text:style-name="T1181"><text:s/></text:span><text:span text:style-name="T1182">aleg</text:span><text:span text:style-name="T1183">ă</text:span><text:span text:style-name="T1184">torilor</text:span><text:span text:style-name="T1185"><text:s/></text:span><text:span text:style-name="T1186">special</text:span><text:span text:style-name="T1187">ă<text:s/></text:span><text:span text:style-name="T1188">a</text:span><text:span text:style-name="T1189"><text:s/></text:span><text:span text:style-name="T1190">minorit</text:span><text:span text:style-name="T1191">ă</text:span><text:span text:style-name="T1192">ț</text:span><text:span text:style-name="T1193">ii</text:span><text:span text:style-name="T1194"><text:s/></text:span><text:span text:style-name="T1195">na</text:span><text:span text:style-name="T1196">ț</text:span><text:span text:style-name="T1197">ionale</text:span><text:span text:style-name="T1198"><text:s/>(î</text:span><text:span text:style-name="T1199">n</text:span><text:span text:style-name="T1200"><text:s/></text:span><text:span text:style-name="T1201">continuarea</text:span><text:span text:style-name="T1202"><text:s/></text:span><text:span text:style-name="T1203">textului</text:span><text:span text:style-name="T1204">:<text:s/></text:span><text:span text:style-name="T1205">lista</text:span><text:span text:style-name="T1206"><text:s/></text:span><text:span text:style-name="T1207">aleg</text:span><text:span text:style-name="T1208">ă</text:span><text:span text:style-name="T1209">torilor</text:span><text:span text:style-name="T1210"><text:s/></text:span><text:span text:style-name="T1211">special</text:span><text:span text:style-name="T1212">ă)<text:s/></text:span><text:span text:style-name="T1213">este</text:span><text:span text:style-name="T1214"><text:s/>î</text:span><text:span text:style-name="T1215">ntocmit</text:span><text:span text:style-name="T1216">ă<text:s/></text:span><text:span text:style-name="T1217">de</text:span><text:span text:style-name="T1218"><text:s/></text:span><text:span text:style-name="T1219">Minister</text:span><text:span text:style-name="T1220">,<text:s/></text:span><text:span text:style-name="T1221">la</text:span><text:span text:style-name="T1222"><text:s/></text:span><text:span text:style-name="T1223">solicitarea</text:span><text:span text:style-name="T1224"><text:s/></text:span><text:span text:style-name="T1225">de</text:span><text:span text:style-name="T1226"><text:s/>î</text:span><text:span text:style-name="T1227">ntocmire</text:span><text:span text:style-name="T1228"><text:s/></text:span><text:span text:style-name="T1229">a</text:span><text:span text:style-name="T1230"><text:s/></text:span><text:span text:style-name="T1231">listei</text:span><text:span text:style-name="T1232"><text:s/></text:span><text:span text:style-name="T1233">aleg</text:span><text:span text:style-name="T1234">ă</text:span><text:span text:style-name="T1235">torilor</text:span><text:span text:style-name="T1236"><text:s/></text:span><text:span text:style-name="T1237">speciale</text:span><text:span text:style-name="T1238"><text:s/></text:span><text:span text:style-name="T1239">ș</text:span><text:span text:style-name="T1240">i</text:span><text:span text:style-name="T1241"><text:s/></text:span><text:span text:style-name="T1242">trebuie</text:span><text:span text:style-name="T1243"><text:s/></text:span><text:span text:style-name="T1244">s</text:span><text:span text:style-name="T1245">ă<text:s/></text:span><text:span text:style-name="T1246">fie</text:span><text:span text:style-name="T1247"><text:s/></text:span><text:span text:style-name="T1248">sus</text:span><text:span text:style-name="T1249">ț</text:span><text:span text:style-name="T1250">inut</text:span><text:span text:style-name="T1251">ă</text:span><text:span text:style-name="T1252"><text:s/></text:span><text:span text:style-name="T1253">de</text:span><text:span text:style-name="T1254"><text:s/></text:span><text:span text:style-name="T1255">cel</text:span><text:span text:style-name="T1256"><text:s/></text:span><text:span text:style-name="T1257">pu</text:span><text:span text:style-name="T1258">ț</text:span><text:span text:style-name="T1259">in</text:span><text:span text:style-name="T1260"><text:s/></text:span><text:span text:style-name="T1261">5%</text:span><text:span text:style-name="T1262"><text:s/></text:span><text:span text:style-name="T1263">din</text:span><text:span text:style-name="T1264"><text:s/></text:span><text:span text:style-name="T1265">persoanele</text:span><text:span text:style-name="T1266"><text:s/></text:span><text:span text:style-name="T1267">majore</text:span><text:span text:style-name="T1268"><text:s/></text:span><text:span text:style-name="T1269">apar</text:span><text:span text:style-name="T1270">ț</text:span><text:span text:style-name="T1271">in</text:span><text:span text:style-name="T1272">â</text:span><text:span text:style-name="T1273">nd</text:span><text:span text:style-name="T1274"><text:s/></text:span><text:span text:style-name="T1275">minorit</text:span><text:span text:style-name="T1276">ă</text:span><text:span text:style-name="T1277">ț</text:span><text:span text:style-name="T1278">ii</text:span><text:span text:style-name="T1279"><text:s/></text:span><text:span text:style-name="T1280">na</text:span><text:span text:style-name="T1281">ț</text:span><text:span text:style-name="T1282">ionale</text:span><text:span text:style-name="T1283">,</text:span><text:span text:style-name="T1284"><text:s/></text:span><text:span text:style-name="T1285">conform</text:span><text:span text:style-name="T1286"><text:s/></text:span><text:span text:style-name="T1287">ultimului</text:span><text:span text:style-name="T1288"><text:s/></text:span><text:span text:style-name="T1289">recens</text:span><text:span text:style-name="T1290">ă</text:span><text:span text:style-name="T1291">m</text:span><text:span text:style-name="T1292">â</text:span><text:span text:style-name="T1293">nt</text:span><text:span text:style-name="T1294"><text:s/></text:span><text:span text:style-name="T1295">al</text:span><text:span text:style-name="T1296"><text:s/></text:span><text:span text:style-name="T1297">popula</text:span><text:span text:style-name="T1298">ț</text:span><text:span text:style-name="T1299">iei</text:span><text:span text:style-name="T1300">,<text:s/></text:span><text:span text:style-name="T1301">cu</text:span><text:span text:style-name="T1302"><text:s/></text:span><text:span text:style-name="T1303">men</text:span><text:span text:style-name="T1304">ț</text:span><text:span text:style-name="T1305">iunea</text:span><text:span text:style-name="T1306"><text:s/></text:span><text:span text:style-name="T1307">c</text:span><text:span text:style-name="T1308">ă<text:s/></text:span><text:span text:style-name="T1309">num</text:span><text:span text:style-name="T1310">ă</text:span><text:span text:style-name="T1311">rul</text:span><text:span text:style-name="T1312"><text:s/></text:span><text:span text:style-name="T1313">acestora</text:span><text:span text:style-name="T1314"><text:s/></text:span><text:span text:style-name="T1315">nu</text:span><text:span text:style-name="T1316"><text:s/></text:span><text:span text:style-name="T1317">poate</text:span><text:span text:style-name="T1318"><text:s/></text:span><text:span text:style-name="T1319">fi</text:span><text:span text:style-name="T1320"><text:s/></text:span><text:span text:style-name="T1321">sub</text:span><text:span text:style-name="T1322"><text:s/>300.</text:span></text:p>
      <text:p text:style-name="P1323">Declarația privind susținerea cererii de întocmire a listei<text:s/>alegătorilor<text:s/>speciale se face pe formularul prevăzut și se autentifică la autoritățile competente pentru autentificarea semnăturilor.</text:p>
      <text:p text:style-name="P1324">Forma<text:s/>și<text:s/>conținutul<text:s/>aplicației<text:s/>privind<text:s/>declarația<text:s/>de<text:s/>susținere<text:s/>a<text:s/>cererii<text:s/>de<text:s/>întocmire<text:s/>a<text:s/>listei alegătorilor speciale<text:s/>sunt stabilite de ministru.</text:p>
      <text:p text:style-name="P1325">Ministerul soluționează prin decizie cererea privind întocmirea listei<text:s/>alegătorilor<text:s/>speciale.</text:p>
      <text:p text:style-name="P1326">Ministerul respinge cererea de întocmire a<text:s/>listei alegătorilor speciale<text:s/>în cazul în care solicitantul nu deține statut de minoritate națională în conformitate cu prevederile legale sau dacă cererea nu a fost susținută de numărul necesar de persoane aparținând minorității naționale.</text:p>
      <text:p text:style-name="P1327">Decizia adoptată de Minister la solicitarea pentru întocmirea<text:s/>listei alegătorilor speciale<text:s/>este definitivă și poate fi atacată pe calea contenciosului administrativ.</text:p>
      <text:p text:style-name="P1328">Cererea și autentificarea semnăturii nu sunt supuse taxelor.</text:p>
      <text:p text:style-name="CLAN">Articolul 45</text:p>
      <text:p text:style-name="P1329">Ministerul<text:s/>informează<text:s/>prin<text:s/>mijloacele<text:s/>de<text:s/>informare<text:s/>publică<text:s/>persoanele<text:s/>aparținând<text:s/>minorității naționale<text:s/>de<text:s/>la<text:s/>articolul<text:s/>44<text:s/>al<text:s/>prezentei<text:s/>legi<text:s/>despre<text:s/>începerea<text:s/>procedurii<text:s/>de<text:s/>întocmire<text:s/>a<text:s/>listei<text:s/>alegătorilor<text:s/>speciale.</text:p>
      <text:p text:style-name="CLAN">Articolul 46</text:p>
      <text:p text:style-name="P1330">Radiat<text:s/>(articolul 20 din lege – 55/14)</text:p>
      <text:p text:style-name="CLAN">Reglementări generale privind<text:s/>lista alegătorilor specială<text:s/></text:p>
      <text:p text:style-name="CLAN">Articolul 47</text:p>
      <text:p text:style-name="P1331"><text:span text:style-name="T1332">Lista</text:span><text:span text:style-name="T1333"><text:s/></text:span><text:span text:style-name="T1334">aleg</text:span><text:span text:style-name="T1335">ă</text:span><text:span text:style-name="T1336">torilor</text:span><text:span text:style-name="T1337"><text:s/></text:span><text:span text:style-name="T1338">special</text:span><text:span text:style-name="T1339">ă</text:span><text:span text:style-name="T1340"><text:s/></text:span><text:span text:style-name="T1341">reprezint</text:span><text:span text:style-name="T1342">ă</text:span><text:span text:style-name="T1343"><text:s/></text:span><text:span text:style-name="T1344">eviden</text:span><text:span text:style-name="T1345">ț</text:span><text:span text:style-name="T1346">a</text:span><text:span text:style-name="T1347"><text:s/></text:span><text:span text:style-name="T1348">oficial</text:span><text:span text:style-name="T1349">ă</text:span><text:span text:style-name="T1350"><text:s/></text:span><text:span text:style-name="T1351">pe</text:span><text:span text:style-name="T1352"><text:s/></text:span><text:span text:style-name="T1353">care</text:span><text:span text:style-name="T1354"><text:s/></text:span><text:span text:style-name="T1355">se</text:span><text:span text:style-name="T1356"><text:s/></text:span><text:span text:style-name="T1357">î</text:span><text:span text:style-name="T1358">nscriu</text:span><text:span text:style-name="T1359"><text:s/></text:span><text:span text:style-name="T1360">persoanele</text:span><text:span text:style-name="T1361"><text:s/></text:span><text:span text:style-name="T1362">apar</text:span><text:span text:style-name="T1363">ț</text:span><text:span text:style-name="T1364">in</text:span><text:span text:style-name="T1365">â</text:span><text:span text:style-name="T1366">nd</text:span><text:span text:style-name="T1367"><text:s/></text:span><text:span text:style-name="T1368">minorit</text:span><text:span text:style-name="T1369">ă</text:span><text:span text:style-name="T1370">ț</text:span><text:span text:style-name="T1371">ii</text:span><text:span text:style-name="T1372"><text:s/></text:span><text:span text:style-name="T1373">na</text:span><text:span text:style-name="T1374">ț</text:span><text:span text:style-name="T1375">ionale</text:span><text:span text:style-name="T1376"><text:s/></text:span><text:span text:style-name="T1377">cu</text:span><text:span text:style-name="T1378"><text:s/></text:span><text:span text:style-name="T1379">drept</text:span><text:span text:style-name="T1380"><text:s/></text:span><text:span text:style-name="T1381">de</text:span><text:span text:style-name="T1382"><text:s/></text:span><text:span text:style-name="T1383">vot</text:span><text:span text:style-name="T1384">.</text:span></text:p>
      <text:p text:style-name="P1385">Lista<text:s/>alegătorilor<text:s/>specială este permanentă și<text:s/>se actualizează în mod curent.</text:p>
      <text:p text:style-name="P1386">Persoanele aparținând minorității naționale sunt<text:s/>înscrise pe<text:s/>lista alegătorilor specială<text:s/>exclusiv la solicitarea personală.</text:p>
      <text:p text:style-name="CLAN">Articolul 48</text:p>
      <text:p text:style-name="P1387">Evidența<text:s/>listei alegătorilor speciale<text:s/>intră în competența Ministerului.</text:p>
      <text:p text:style-name="P1388">Evidența<text:s/>listei<text:s/>alegătorilor<text:s/>speciale<text:s/>presupune:<text:s/>analiza<text:s/>datelor<text:s/>din<text:s/>lista<text:s/>alegătorilor<text:s/>specială<text:s/>și măsuri pentru coordonarea reciprocă și corectitudinea datelor, înscrierea și modificările datelor<text:s/>din lista<text:s/>alegătorilor<text:s/>specială (radiere, modificări, completări și actualizări) începând cu data întocmirii<text:s/>listei alegătorilor speciale<text:s/>și efectuarea altor activități stabilite prin prezenta lege.</text:p>
      <text:p text:style-name="P1389">La rubrica<text:s/>listei alegătorilor speciale<text:s/>destinată teritoriului unității administrației locale, înscrierea și modificările datelor din<text:s/>lista alegătorilor specială<text:s/>(radiere, modificări, completări și actualizări) sunt efectuate de administrația municipală, respectiv a orașului, abilitate pentru aceste activități, până la finalizarea listei electorale speciale. în unitatea administrației locale în care se utilizează oficial limba<text:s/>și<text:s/>alfabetul<text:s/>minorității<text:s/>naționale<text:s/>pentru<text:s/>care<text:s/>se<text:s/>ține<text:s/>evidența<text:s/>listei<text:s/>alegătorilor<text:s/>speciale, înscrierea și modificările datelor din<text:s/>lista alegătorilor specială<text:s/>se efectuează și în limba maternă și cu alfabetul minorității respective, în conformitate cu prevederile legale.</text:p>
      <text:p text:style-name="P1390">Evidența și actualizarea listelor<text:s/>alegătorilor<text:s/>speciale se efectuează sub formă de<text:s/>bază electronică unică de date.</text:p>
      <text:p text:style-name="P1391">Modificările din<text:s/>lista alegătorilor specială<text:s/>se operează din oficiu sau la cerere.</text:p>
      <text:p text:style-name="P1392">Ministerul preia datele dintr-o singură listă de alegători necesară pentru actualizarea și executarea modificărilor din oficiu într-o listă specială de alegători.</text:p>
      <text:p text:style-name="P1393">Datele deosebit de sensibile sunt prelucrate în conformitate cu legea.<text:line-break/><text:s/>Se va adopta<text:s/>o decizie cu privire la orice modificare efectuată pe baza datelor menționate la alineatul (6) din prezentul articol.</text:p>
      <text:p text:style-name="CLAN">Articolul 49<text:s/></text:p>
      <text:p text:style-name="P1394">Radiat (articolul 23 din lege – 55/14)</text:p>
      <text:p text:style-name="CLAN">Articolul 50</text:p>
      <text:p text:style-name="P1395">Lista specială a alegătorilor conține: numărul curent, numele personal<text:s/>al alegătorului, prenumele unuia dintre părinte a alegătorului,<text:s/>codul numeric personal, sexul<text:s/>alegătorului, apartenența națională, anul<text:s/>și localitatea de naştere, domiciliul<text:s/>și adresa alegătorului, unitatea autoguvernării locale în care alegătorul are domiciliul și locul de reședință pentru persoanele strămutate intern.</text:p>
      <text:p text:style-name="CLAN">Articolul 51</text:p>
      <text:p text:style-name="P1396">Datele din<text:s/>lista alegătorilor specială<text:s/>beneficiază de protecție specială.</text:p>
      <text:p text:style-name="P1397">Este<text:s/>interzisă<text:s/>și<text:s/>sancționabilă<text:s/>utilizarea<text:s/>datelor<text:s/>din<text:s/>Lista<text:s/>alegătorilor<text:s/>specială<text:s/>în<text:s/>alte<text:s/>scopuri,<text:s/>cu excepția celor menționate - alegerile și realizarea altor drepturi ale minorităților naționale, în cazul în care este reglementat astfel prin dispozițiile legale.</text:p>
      <text:p text:style-name="CLAN">Articolul 52</text:p>
      <text:p text:style-name="P1398">Persoanele<text:s/>aparținând<text:s/>minorităților<text:s/>naționale<text:s/>se<text:s/>înscriu<text:s/>în<text:s/>lista<text:s/>alegătorilor<text:s/>specială<text:s/>când îndeplinesc condițiile generale pentru obținerea dreptului la vot, reglementate prin lege.</text:p>
      <text:p text:style-name="P1399">Persoanele<text:s/>aparținând<text:s/>minorităților<text:s/>naționale<text:s/>pot<text:s/>fi<text:s/>înscrise<text:s/>doar<text:s/>într-o<text:s/>singură<text:s/>listă<text:s/>specială<text:s/>de alegători.</text:p>
      <text:p text:style-name="P1400">Fiecare<text:s/>cetățean<text:s/>cu<text:s/>drept<text:s/>de<text:s/>vot,<text:s/>persoană<text:s/>aparținând minorităților<text:s/>naționale,<text:s/>poate<text:s/>solicita<text:s/>în scris, pe un formular special, înscrierea pe<text:s/>lista alegătorilor specială<text:s/>.</text:p>
      <text:p text:style-name="P1401">Cererea de înscriere pe<text:s/>lista alegătorilor specială<text:s/>este depusă de persoana aparținând minorității naționale la autoritatea unității administrației locale, în funcție de domiciliu, în scris, pe formularul<text:s/>special stabilit de ministru și care este semnat personal.</text:p>
      <text:p text:style-name="P1402">Radiate aliniatele anterioare 4 și 5 (articolul 25 din lege – 55/14)</text:p>
      <text:p text:style-name="CLAN">Articolul<text:s/>53</text:p>
      <text:p text:style-name="P1403">Radierea din<text:s/>lista alegătorilor specială<text:s/>se operează din oficiu sau la cerere.</text:p>
      <text:p text:style-name="P1404">Radierea din<text:s/>lista alegătorilor specială<text:s/>din oficiu se operează în cazul decesului persoanei aparținând<text:s/>minorității<text:s/>naționale<text:s/>înscrise,<text:s/>sau<text:s/>în<text:s/>cazul<text:s/>în<text:s/>care<text:s/>persoana<text:s/>înscrisă<text:s/>aparținând minorității naționale (în continuarea textului: alegător) pierde dreptul la vot ca urmare a încetării uneia<text:s/>dintre<text:s/>condițiile<text:s/>generale<text:s/>prevăzute<text:s/>de<text:s/>lege<text:s/>pe<text:s/>care<text:s/>trebuie<text:s/>să<text:s/>le<text:s/>îndeplinească<text:s/>pentru obținerea dreptului la vot.</text:p>
      <text:p text:style-name="P1405">Alegătorul<text:s/>depune<text:s/>cererea<text:s/>de<text:s/>radiere<text:s/>din<text:s/>lista<text:s/>alegătorilor<text:s/>specială<text:s/>la<text:s/>autoritățile<text:s/>unității administrației locale, în funcție de domiciliu, pe un formular special stabilit de ministru, pe care îl semnează personal.</text:p>
      <text:p text:style-name="CLAN">Articolul 54</text:p>
      <text:p text:style-name="P1406">Radiat (articolul 27 din lege – 55/14)<text:s/></text:p>
      <text:p text:style-name="CLAN">Articolul 55</text:p>
      <text:p text:style-name="P1407">Ministrul<text:s/>reglementează<text:s/>detaliat<text:s/>procedura<text:s/>privind<text:s/>evidența<text:s/>listei<text:s/>alegătorilor<text:s/>speciale<text:s/>și<text:s/>alte<text:s/>aspecte de interes pentru evidența completă, exactă și actualizată a listei<text:s/>alegătorilor<text:s/>speciale.</text:p>
      <text:p text:style-name="CLAN">Articolul 56</text:p>
      <text:p text:style-name="P1408">Dacă în procedura de înscriere în<text:s/>lista alegătorilor specială<text:s/>sau de radiere din listă, organul administrativ al unității administrației locale care<text:s/>ține evidența listei alegătorilor refuză să facă înscrierea alegătorilor în<text:s/>lista alegătorilor specială<text:s/>sau radierea din listă, alegătorul are dreptul să facă recurs la Minister. Decizia Ministerului este definitivă şi poate fi atacată în contencios administrativ.</text:p>
      <text:p text:style-name="P1409">Ministerul soluționează prin decizie la recurs în termen de 15 zile.</text:p>
      <text:p text:style-name="CLAN">Articolul 57</text:p>
      <text:p text:style-name="P1410">Ulterior finalizării listei<text:s/>alegătorilor<text:s/>speciale, înscrierea, radierea, modificările, completările și actualizările<text:s/>listei alegătorilor speciale<text:s/>vor fi operate de Minister, în temeiul deciziei care va fi adoptată cu cel târziu 72 de ore înainte de organizarea alegerilor.</text:p>
      <text:p text:style-name="P1411">Decizia Ministerului este definitivă și poate fi atacată pe calea contenciosului administrativ.</text:p>
      <text:p text:style-name="CLAN">Articolul 58<text:s/></text:p>
      <text:p text:style-name="P1412">Radiat (articolul 30 din lege – 55/14)</text:p>
      <text:p text:style-name="CLAN">Articolul 59</text:p>
      <text:p text:style-name="P1413">Aplicarea dispozițiilor legale care reglementează evidența listelor<text:s/>alegătorilor<text:s/>speciale în unitățile<text:s/>administrației locale este monitorizată de Minister prin inspecții administrative.</text:p>
      <text:p text:style-name="P1414">În<text:s/>cazul<text:s/>în<text:s/>care<text:s/>Ministerul<text:s/>constată<text:s/>că<text:s/>evidența<text:s/>listei<text:s/>alegătorilor<text:s/>speciale<text:s/>nu<text:s/>se<text:s/>efectuează conform<text:s/>legislației<text:s/>și<text:s/>altor<text:s/>reglementări<text:s/>legale,<text:s/>acesta<text:s/>dispune<text:s/>autorităților<text:s/>competente soluționarea iregularităților constatate.</text:p>
      <text:p text:style-name="CLAN">Organele care desfășoară<text:s/>alegerile<text:s/></text:p>
      <text:p text:style-name="CLAN">Articolul 60</text:p>
      <text:p text:style-name="P1415">Alegerile<text:s/>directe<text:s/>pentru<text:s/>membrii<text:s/>consiliului<text:s/>național<text:s/>sunt<text:s/>desfășurate<text:s/>de<text:s/>autoritățile<text:s/>abilitate pentru alegerea deputaților.</text:p>
      <text:p text:style-name="P1416">Activitatea autorităților pentru desfășurarea alegerilor poate fi supervizată de către reprezentanții propunătorilor listelor electorale acceptate oficial.</text:p>
      <text:h text:style-name="P1417" text:outline-level="2">Radiat titlul din fața articolului 61 (articolul 33 din lege – 55/14)</text:h>
      <text:p text:style-name="CLAN">Articolul 61</text:p>
      <text:p text:style-name="P1418">Radiat (articolul 33 din lege – 55/14)</text:p>
      <text:p text:style-name="CLAN">Competențele<text:s/>Comisiei electorale centrale</text:p>
      <text:p text:style-name="CLAN">Articolul 62</text:p>
      <text:p text:style-name="P1419">Competențele Comisiei Electorale Centrale (în continuarea textului: Comisia) sunt:</text:p>
      <text:p text:style-name="P1420">1)<text:s/>urmărește desfășurarea legală a alegerilor;</text:p>
      <text:p text:style-name="P1421">2)<text:s/>organizează pregătirile tehnice pentru alegeri;</text:p>
      <text:p text:style-name="P1422">3)<text:s/>supraveghează aplicarea și dă indicații privind aplicarea dispozițiilor prezentei legi, referitoare la alegeri;</text:p>
      <text:p text:style-name="P1423">4)<text:s/>stabilește<text:s/>formularele<text:s/>și<text:s/>regulile<text:s/>de<text:s/>punere<text:s/>în<text:s/>practică<text:s/>a<text:s/>activităților<text:s/>electorale<text:s/>stabilite<text:s/>prin prezenta lege;</text:p>
      <text:p text:style-name="P1424">5)<text:s/>stabilește secțiile de votare și le publică în „Monitorul oficial al Republicii Serbia”, cel târziu cu 20 de zile înainte de organizarea alegerilor;</text:p>
      <text:p text:style-name="P1425">6)<text:s/>formează<text:s/>comitetele<text:s/>electorale și numește președintele și membrii<text:s/>comitetelor<text:s/>electorale și locțiitorii acestora;</text:p>
      <text:p text:style-name="P1426">7)<text:s/>pregătește și ștampilează buletinele de vot;</text:p>
      <text:p text:style-name="P1427">8)<text:s/>verifică dacă lista electorală a fost întocmită și depusă în conformitate cu dispozițiile prezentei legi și acceptă oficial lista electorală;</text:p>
      <text:p text:style-name="P1428">9)<text:s/>stabilește lista electorală cumulativă;</text:p>
      <text:p text:style-name="P1429">10)<text:s/>adoptă decizii privind suspendarea alegerilor membrilor consiliului național în cazul în care la alegeri nu se înscrie nici o listă electorală, în cazul în care nici una din listele înscrise nu este<text:s/>acceptată oficial și în cazul în care, din motive reglementate prin prezenta lege, nu este stabilită lista electorală cumulativă;</text:p>
      <text:p text:style-name="P1430">11)<text:s/>stabilește modalitatea de păstrare și manipulare a materialelor electorale;</text:p>
      <text:p text:style-name="P1431">12)<text:s/>stabilește și publică rezultatele integrale și finale ale alegerilor;</text:p>
      <text:p text:style-name="P1432">13)<text:s/>stabilește numărul de mandate care revin fiecărei liste electorale;</text:p>
      <text:p text:style-name="P1433">14)<text:s/>transmite date autorităților competente pentru colectarea și prelucrarea datelor statistice;</text:p>
      <text:p text:style-name="P1434">15)<text:s/>adoptă instrucțiuni pentru desfășurarea alegerilor și efectuează și alte activități stabilite prin prezenta lege.</text:p>
      <text:p text:style-name="P1435">Comisia are obligația să publice formularele menționate la alineatul 1, punctul 4) al acestui articol în termen de cinci zile de la adoptarea deciziei de decretare a alegerilor.</text:p>
      <text:p text:style-name="P1436">Pentru activitatea desfășurată de organizare a alegerilor, membrii Comisiei beneficiază de un comision lunar care reprezintă contravaloarea a două salarii medii din Republica Serbia, fără impozite și contribuții, care va fi plătit în luna care precedă luna în care a fost adoptată decizia de decretare a alegerilor.</text:p>
      <text:h text:style-name="P1437" text:outline-level="2">Radiat titlul din fața articolului 63 (articolul 35 din lege – 55/14)</text:h>
      <text:p text:style-name="CLAN">Articolul 63</text:p>
      <text:p text:style-name="P1438">Radiat (articolul 35 din lege – 55/14)</text:p>
      <text:h text:style-name="P1439" text:outline-level="2">Radiat titlul din fața articolului 64 (articolul 35 din lege – 55/14)</text:h>
      <text:p text:style-name="CLAN">Articolul 64</text:p>
      <text:p text:style-name="P1440">Radiat (articolul 35 din lege – 55/14)</text:p>
      <text:p text:style-name="CLAN">Componența<text:s/>comitetului<text:s/>electoral<text:s/></text:p>
      <text:p text:style-name="CLAN">Articolul 65</text:p>
      <text:p text:style-name="P1441"><text:span text:style-name="T1442">Comitetul</text:span><text:span text:style-name="T1443"><text:s/></text:span><text:span text:style-name="T1444">electoral</text:span><text:span text:style-name="T1445"><text:s/></text:span><text:span text:style-name="T1446">este</text:span><text:span text:style-name="T1447"><text:s/></text:span><text:span text:style-name="T1448">alcătuit</text:span><text:span text:style-name="T1449"><text:s/></text:span><text:span text:style-name="T1450">din</text:span><text:span text:style-name="T1451"><text:s/></text:span><text:span text:style-name="T1452">președinte</text:span><text:span text:style-name="T1453"><text:s/></text:span><text:span text:style-name="T1454">și</text:span><text:span text:style-name="T1455"><text:s/></text:span><text:span text:style-name="T1456">minim</text:span><text:span text:style-name="T1457"><text:s/></text:span><text:span text:style-name="T1458">patru</text:span><text:span text:style-name="T1459"><text:s/></text:span><text:span text:style-name="T1460">membrii.<text:s/></text:span></text:p>
      <text:p text:style-name="P1461"><text:span text:style-name="T1462">P</text:span><text:span text:style-name="T1463">r</text:span><text:span text:style-name="T1464">eș</text:span><text:span text:style-name="T1465">e</text:span><text:span text:style-name="T1466">d</text:span><text:span text:style-name="T1467">i</text:span><text:span text:style-name="T1468">nte</text:span><text:span text:style-name="T1469">l</text:span><text:span text:style-name="T1470">e</text:span><text:span text:style-name="T1471"><text:s/></text:span><text:span text:style-name="T1472">și</text:span><text:span text:style-name="T1473"><text:s/></text:span><text:span text:style-name="T1474">m</text:span><text:span text:style-name="T1475">e</text:span><text:span text:style-name="T1476">mbr</text:span><text:span text:style-name="T1477">i</text:span><text:span text:style-name="T1478">i</text:span><text:span text:style-name="T1479"><text:s/>comitetului<text:s/></text:span><text:span text:style-name="T1480">e</text:span><text:span text:style-name="T1481">l</text:span><text:span text:style-name="T1482">ector</text:span><text:span text:style-name="T1483">a</text:span><text:span text:style-name="T1484">l<text:s/></text:span><text:span text:style-name="T1485">a</text:span><text:span text:style-name="T1486">u</text:span><text:span text:style-name="T1487"><text:s/></text:span><text:span text:style-name="T1488">l</text:span><text:span text:style-name="T1489">o</text:span><text:span text:style-name="T1490">c</text:span><text:span text:style-name="T1491">ț</text:span><text:span text:style-name="T1492">i</text:span><text:span text:style-name="T1493">i</text:span><text:span text:style-name="T1494">t</text:span><text:span text:style-name="T1495">or</text:span><text:span text:style-name="T1496">i</text:span><text:span text:style-name="T1497">.</text:span></text:p>
      <text:p text:style-name="P1498"><text:span text:style-name="T1499">C</text:span><text:span text:style-name="T1500">o</text:span><text:span text:style-name="T1501">m</text:span><text:span text:style-name="T1502">i</text:span><text:span text:style-name="T1503">s</text:span><text:span text:style-name="T1504">ia</text:span><text:span text:style-name="T1505"><text:s/></text:span><text:span text:style-name="T1506">f</text:span><text:span text:style-name="T1507">o</text:span><text:span text:style-name="T1508">r</text:span><text:span text:style-name="T1509">m</text:span><text:span text:style-name="T1510">ea</text:span><text:span text:style-name="T1511">z</text:span><text:span text:style-name="T1512">ă</text:span><text:span text:style-name="T1513"><text:s/></text:span><text:span text:style-name="T1514">Comitetul</text:span><text:span text:style-name="T1515"><text:s/></text:span><text:span text:style-name="T1516">e</text:span><text:span text:style-name="T1517">l</text:span><text:span text:style-name="T1518">ector</text:span><text:span text:style-name="T1519">a</text:span><text:span text:style-name="T1520">l<text:s/></text:span><text:span text:style-name="T1521">și</text:span><text:span text:style-name="T1522"><text:s/></text:span><text:span text:style-name="T1523">nu</text:span><text:span text:style-name="T1524">m</text:span><text:span text:style-name="T1525">eșt</text:span><text:span text:style-name="T1526">e</text:span><text:span text:style-name="T1527"><text:s/>p</text:span><text:span text:style-name="T1528">r</text:span><text:span text:style-name="T1529">eș</text:span><text:span text:style-name="T1530">e</text:span><text:span text:style-name="T1531">d</text:span><text:span text:style-name="T1532">i</text:span><text:span text:style-name="T1533">nte</text:span><text:span text:style-name="T1534">l</text:span><text:span text:style-name="T1535">e</text:span><text:span text:style-name="T1536">,</text:span><text:span text:style-name="T1537"><text:s/></text:span><text:span text:style-name="T1538">m</text:span><text:span text:style-name="T1539">e</text:span><text:span text:style-name="T1540">m</text:span><text:span text:style-name="T1541">br</text:span><text:span text:style-name="T1542">i</text:span><text:span text:style-name="T1543">i<text:s/></text:span><text:span text:style-name="T1544">ș</text:span><text:span text:style-name="T1545">i l</text:span><text:span text:style-name="T1546">o</text:span><text:span text:style-name="T1547">c</text:span><text:span text:style-name="T1548">ț</text:span><text:span text:style-name="T1549">i</text:span><text:span text:style-name="T1550">i</text:span><text:span text:style-name="T1551">t</text:span><text:span text:style-name="T1552">o</text:span><text:span text:style-name="T1553">r</text:span><text:span text:style-name="T1554">ii</text:span><text:span text:style-name="T1555"><text:s/></text:span><text:span text:style-name="T1556">acestora.</text:span></text:p>
      <text:p text:style-name="P1557"><text:span text:style-name="T1558">Membrii</text:span><text:span text:style-name="T1559"><text:s/>comitetului<text:s/></text:span><text:span text:style-name="T1560">electoral, ai organismelor de lucru ale Comisiei şi salaria</text:span><text:span text:style-name="T1561">ț</text:span><text:span text:style-name="T1562">ii specialişti din cadrul Oficiului Parlamentului</text:span><text:span text:style-name="T1563"><text:s/></text:span><text:span text:style-name="T1564">au dreptul la compensa</text:span><text:span text:style-name="T1565">ț</text:span><text:span text:style-name="T1566">ii pentru activitatea</text:span><text:span text:style-name="T1567"><text:s/></text:span><text:span text:style-name="T1568">electorală desf</text:span><text:span text:style-name="T1569">ăș</text:span><text:span text:style-name="T1570">urată, care vor fi stabilite de Comisie.</text:span></text:p>
      <text:p text:style-name="CLAN">Competențele<text:s/>comitetului<text:s/>electoral<text:s/></text:p>
      <text:p text:style-name="CLAN">Articolul 66</text:p>
      <text:p text:style-name="P1571"><text:span text:style-name="T1572">Comitetul</text:span><text:span text:style-name="T1573"><text:s/></text:span><text:span text:style-name="T1574">electoral</text:span><text:span text:style-name="T1575"><text:s/></text:span><text:span text:style-name="T1576">se</text:span><text:span text:style-name="T1577"><text:s/></text:span><text:span text:style-name="T1578">implic</text:span><text:span text:style-name="T1579">ă</text:span><text:span text:style-name="T1580"><text:s/></text:span><text:span text:style-name="T1581">direct</text:span><text:span text:style-name="T1582"><text:s/></text:span><text:span text:style-name="T1583">î</text:span><text:span text:style-name="T1584">n</text:span><text:span text:style-name="T1585"><text:s/></text:span><text:span text:style-name="T1586">desf</text:span><text:span text:style-name="T1587">ăș</text:span><text:span text:style-name="T1588">urarea</text:span><text:span text:style-name="T1589"><text:s/></text:span><text:span text:style-name="T1590">alegerilor</text:span><text:span text:style-name="T1591">,</text:span><text:span text:style-name="T1592"><text:s/></text:span><text:span text:style-name="T1593">la</text:span><text:span text:style-name="T1594"><text:s/></text:span><text:span text:style-name="T1595">sec</text:span><text:span text:style-name="T1596">ț</text:span><text:span text:style-name="T1597">ia</text:span><text:span text:style-name="T1598"><text:s/></text:span><text:span text:style-name="T1599">de</text:span><text:span text:style-name="T1600"><text:s/></text:span><text:span text:style-name="T1601">votare</text:span><text:span text:style-name="T1602">,</text:span><text:span text:style-name="T1603"><text:s/></text:span><text:span text:style-name="T1604">asigur</text:span><text:span text:style-name="T1605">ă<text:s/></text:span><text:span text:style-name="T1606">corectitudinea</text:span><text:span text:style-name="T1607"><text:s/>ș</text:span><text:span text:style-name="T1608">i</text:span><text:span text:style-name="T1609"><text:s/></text:span><text:span text:style-name="T1610">secretul</text:span><text:span text:style-name="T1611"><text:s/></text:span><text:span text:style-name="T1612">votului</text:span><text:span text:style-name="T1613">,<text:s/></text:span><text:span text:style-name="T1614">stabile</text:span><text:span text:style-name="T1615">ș</text:span><text:span text:style-name="T1616">te</text:span><text:span text:style-name="T1617"><text:s/></text:span><text:span text:style-name="T1618">rezultatele</text:span><text:span text:style-name="T1619"><text:s/></text:span><text:span text:style-name="T1620">alegerilor</text:span><text:span text:style-name="T1621"><text:s/></text:span><text:span text:style-name="T1622">la</text:span><text:span text:style-name="T1623"><text:s/></text:span><text:span text:style-name="T1624">sec</text:span><text:span text:style-name="T1625">ț</text:span><text:span text:style-name="T1626">ia</text:span><text:span text:style-name="T1627"><text:s/></text:span><text:span text:style-name="T1628">de</text:span><text:span text:style-name="T1629"><text:s/></text:span><text:span text:style-name="T1630">votare</text:span><text:span text:style-name="T1631"><text:s/>ș</text:span><text:span text:style-name="T1632">i</text:span><text:span text:style-name="T1633"><text:s/></text:span><text:span text:style-name="T1634">efectueaz</text:span><text:span text:style-name="T1635">ă ș</text:span><text:span text:style-name="T1636">i</text:span><text:span text:style-name="T1637"><text:s/></text:span><text:span text:style-name="T1638">alte</text:span><text:span text:style-name="T1639"><text:s/></text:span><text:span text:style-name="T1640">activit</text:span><text:span text:style-name="T1641">ă</text:span><text:span text:style-name="T1642">ț</text:span><text:span text:style-name="T1643">i</text:span><text:span text:style-name="T1644"><text:s/></text:span><text:span text:style-name="T1645">stabilite</text:span><text:span text:style-name="T1646"><text:s/></text:span><text:span text:style-name="T1647">prin</text:span><text:span text:style-name="T1648"><text:s/></text:span><text:span text:style-name="T1649">prezenta</text:span><text:span text:style-name="T1650"><text:s/></text:span><text:span text:style-name="T1651">lege</text:span><text:span text:style-name="T1652">.</text:span></text:p>
      <text:p text:style-name="P1653">Comitetul<text:s/>electoral se ocupă de menținerea ordinii la secția de votare, pe perioada alegerilor. Reglementări mai detaliate privind activitatea<text:s/>comitetului<text:s/>electoral sunt stabilite de Comisie.</text:p>
      <text:p text:style-name="CLAN">Secțiile de votare</text:p>
      <text:p text:style-name="P1654">Radiat titlul din fața articolului 67 (articolul 38 din lege – 55/14)</text:p>
      <text:p text:style-name="CLAN">Articolul 67</text:p>
      <text:p text:style-name="P1655"><text:span text:style-name="T1656">V</text:span><text:span text:style-name="T1657">otar</text:span><text:span text:style-name="T1658">e</text:span><text:span text:style-name="T1659">a</text:span><text:span text:style-name="T1660"><text:s/></text:span><text:span text:style-name="T1661">se</text:span><text:span text:style-name="T1662"><text:s/>de</text:span><text:span text:style-name="T1663">s</text:span><text:span text:style-name="T1664">f</text:span><text:span text:style-name="T1665">ă</text:span><text:span text:style-name="T1666">șoa</text:span><text:span text:style-name="T1667">r</text:span><text:span text:style-name="T1668">ă</text:span><text:span text:style-name="T1669"><text:s/></text:span><text:span text:style-name="T1670">î</text:span><text:span text:style-name="T1671">n</text:span><text:span text:style-name="T1672"><text:s/></text:span><text:span text:style-name="T1673">s</text:span><text:span text:style-name="T1674">e</text:span><text:span text:style-name="T1675">c</text:span><text:span text:style-name="T1676">ț</text:span><text:span text:style-name="T1677">i</text:span><text:span text:style-name="T1678">i</text:span><text:span text:style-name="T1679">l</text:span><text:span text:style-name="T1680">e</text:span><text:span text:style-name="T1681"><text:s/>d</text:span><text:span text:style-name="T1682">e</text:span><text:span text:style-name="T1683"><text:s/></text:span><text:span text:style-name="T1684">v</text:span><text:span text:style-name="T1685">otar</text:span><text:span text:style-name="T1686">e</text:span><text:span text:style-name="T1687"><text:s/></text:span><text:span text:style-name="T1688">s</text:span><text:span text:style-name="T1689">t</text:span><text:span text:style-name="T1690">abi</text:span><text:span text:style-name="T1691">li</text:span><text:span text:style-name="T1692">t</text:span><text:span text:style-name="T1693">e</text:span><text:span text:style-name="T1694"><text:s/></text:span><text:span text:style-name="T1695">d</text:span><text:span text:style-name="T1696">e</text:span><text:span text:style-name="T1697"><text:s/></text:span><text:span text:style-name="T1698">către<text:s/></text:span><text:span text:style-name="T1699">C</text:span><text:span text:style-name="T1700">o</text:span><text:span text:style-name="T1701">m</text:span><text:span text:style-name="T1702">i</text:span><text:span text:style-name="T1703">s</text:span><text:span text:style-name="T1704">ie.</text:span></text:p>
      <text:p text:style-name="CLAN">Stabilirea secțiilor de votare</text:p>
      <text:p text:style-name="CLAN">Articolul 68</text:p>
      <text:p text:style-name="P1705">Secțiile<text:s/>de<text:s/>votare<text:s/>sunt<text:s/>înființate<text:s/>pentru<text:s/>cel<text:s/>puțin<text:s/>100<text:s/>și<text:s/>cel<text:s/>mult 2.500<text:s/>de alegători<text:s/>înscriși<text:s/>pe listele electorale speciale.</text:p>
      <text:p text:style-name="P1706">În mod excepțional, se poate înființa o secție de votare pentru mai puțin de 100 de alegători în cazul în care, datorită distanței mari, sau a poziției geografice nefavorabile, deplasarea la o altă secție de votare ar ridica dificultăți alegătorilor.</text:p>
      <text:p text:style-name="P1707">Secțiile de votare sunt de regulă înființate în spații publice și doar în mod excepțional în spații private.</text:p>
      <text:p text:style-name="P1708">Secția de votare nu poate fi înființată în imobile din proprietatea partidelor politice sau care sunt utilizate de partidele politice și nici în imobile aflate în proprietatea candidaților pentru membrii consiliului<text:s/>național<text:s/>sau<text:s/>a membrilor<text:s/>de<text:s/>familie<text:s/>ai<text:s/>acestora. Membrii<text:s/>de<text:s/>familie<text:s/>sunt<text:s/>considerați părinții, copiii, soții/soțiile.</text:p>
      <text:p text:style-name="P1709">Cu<text:s/>prilejul<text:s/>amenajării<text:s/>secțiilor<text:s/>de<text:s/>votare<text:s/>se<text:s/>va<text:s/>avea<text:s/>în<text:s/>vedere<text:s/>ca<text:s/>acestea<text:s/>să<text:s/>fie<text:s/>accesibile persoanelor cu dezabilități.</text:p>
      <text:p text:style-name="P1710">Radiat titlul din fața articolului 69 (articolul 40 din lege – 55/14)</text:p>
      <text:p text:style-name="CLAN">Articolul 69</text:p>
      <text:p text:style-name="P1711">Radiat (articolul 40 din lege – 55/14)</text:p>
      <text:p text:style-name="CLAN">Amenajarea secției de votare</text:p>
      <text:p text:style-name="CLAN">Articolul 70</text:p>
      <text:p text:style-name="P1712"><text:span text:style-name="T1713">R</text:span><text:span text:style-name="T1714">e</text:span><text:span text:style-name="T1715">g</text:span><text:span text:style-name="T1716">u</text:span><text:span text:style-name="T1717">l</text:span><text:span text:style-name="T1718">i</text:span><text:span text:style-name="T1719">l</text:span><text:span text:style-name="T1720">e</text:span><text:span text:style-name="T1721"><text:s/>pri</text:span><text:span text:style-name="T1722">v</text:span><text:span text:style-name="T1723">i</text:span><text:span text:style-name="T1724">n</text:span><text:span text:style-name="T1725">d</text:span><text:span text:style-name="T1726"><text:s/></text:span><text:span text:style-name="T1727">a</text:span><text:span text:style-name="T1728">m</text:span><text:span text:style-name="T1729">e</text:span><text:span text:style-name="T1730">n</text:span><text:span text:style-name="T1731">j</text:span><text:span text:style-name="T1732">a</text:span><text:span text:style-name="T1733">re</text:span><text:span text:style-name="T1734">a</text:span><text:span text:style-name="T1735"><text:s/></text:span><text:span text:style-name="T1736">se</text:span><text:span text:style-name="T1737">c</text:span><text:span text:style-name="T1738">ț</text:span><text:span text:style-name="T1739">i</text:span><text:span text:style-name="T1740">i</text:span><text:span text:style-name="T1741">l</text:span><text:span text:style-name="T1742">o</text:span><text:span text:style-name="T1743">r</text:span><text:span text:style-name="T1744"><text:s/></text:span><text:span text:style-name="T1745">d</text:span><text:span text:style-name="T1746">e</text:span><text:span text:style-name="T1747"><text:s/></text:span><text:span text:style-name="T1748">v</text:span><text:span text:style-name="T1749">otar</text:span><text:span text:style-name="T1750">e</text:span><text:span text:style-name="T1751"><text:s/></text:span><text:span text:style-name="T1752">sunt</text:span><text:span text:style-name="T1753"><text:s/></text:span><text:span text:style-name="T1754">s</text:span><text:span text:style-name="T1755">t</text:span><text:span text:style-name="T1756">ab</text:span><text:span text:style-name="T1757">i</text:span><text:span text:style-name="T1758">l</text:span><text:span text:style-name="T1759">i</text:span><text:span text:style-name="T1760">t</text:span><text:span text:style-name="T1761">e</text:span><text:span text:style-name="T1762"><text:s/>d</text:span><text:span text:style-name="T1763">e<text:s/></text:span><text:span text:style-name="T1764">C</text:span><text:span text:style-name="T1765">o</text:span><text:span text:style-name="T1766">m</text:span><text:span text:style-name="T1767">i</text:span><text:span text:style-name="T1768">s</text:span><text:span text:style-name="T1769">ie.</text:span></text:p>
      <text:p text:style-name="CLAN">Candidaturi – listele<text:s/>electorale<text:s/></text:p>
      <text:p text:style-name="P1770">Radiat titlul din fața articolului 71 (articolul 41 din lege – 55/14)</text:p>
      <text:p text:style-name="CLAN">Articolul 71</text:p>
      <text:p text:style-name="P1771"><text:span text:style-name="T1772">Listele</text:span><text:span text:style-name="T1773"><text:s/></text:span><text:span text:style-name="T1774">electorale</text:span><text:span text:style-name="T1775"><text:s/></text:span><text:span text:style-name="T1776">pot</text:span><text:span text:style-name="T1777"><text:s/></text:span><text:span text:style-name="T1778">fi</text:span><text:span text:style-name="T1779"><text:s/></text:span><text:span text:style-name="T1780">propuse</text:span><text:span text:style-name="T1781">, î</text:span><text:span text:style-name="T1782">n</text:span><text:span text:style-name="T1783"><text:s/></text:span><text:span text:style-name="T1784">condi</text:span><text:span text:style-name="T1785">ț</text:span><text:span text:style-name="T1786">iile</text:span><text:span text:style-name="T1787"><text:s/></text:span><text:span text:style-name="T1788">prev</text:span><text:span text:style-name="T1789">ă</text:span><text:span text:style-name="T1790">zute</text:span><text:span text:style-name="T1791"><text:s/></text:span><text:span text:style-name="T1792">de</text:span><text:span text:style-name="T1793"><text:s/></text:span><text:span text:style-name="T1794">lege</text:span><text:span text:style-name="T1795">,<text:s/></text:span><text:span text:style-name="T1796">de</text:span><text:span text:style-name="T1797"><text:s/></text:span><text:span text:style-name="T1798">grupe</text:span><text:span text:style-name="T1799"><text:s/></text:span><text:span text:style-name="T1800">de</text:span><text:span text:style-name="T1801"><text:s/></text:span><text:span text:style-name="T1802">aleg</text:span><text:span text:style-name="T1803">ă</text:span><text:span text:style-name="T1804">tori</text:span><text:span text:style-name="T1805"><text:s/>î</text:span><text:span text:style-name="T1806">nscri</text:span><text:span text:style-name="T1807">ș</text:span><text:span text:style-name="T1808">i</text:span><text:span text:style-name="T1809"><text:s/></text:span><text:span text:style-name="T1810">pe</text:span><text:span text:style-name="T1811"><text:s/></text:span><text:span text:style-name="T1812">lista</text:span><text:span text:style-name="T1813"><text:s/></text:span><text:span text:style-name="T1814">electoral</text:span><text:span text:style-name="T1815">ă</text:span><text:span text:style-name="T1816"><text:s/></text:span><text:span text:style-name="T1817">special</text:span><text:span text:style-name="T1818">ă,</text:span><text:span text:style-name="T1819"><text:s/></text:span><text:span text:style-name="T1820">de</text:span><text:span text:style-name="T1821"><text:s/></text:span><text:span text:style-name="T1822">asocia</text:span><text:span text:style-name="T1823">ț</text:span><text:span text:style-name="T1824">ii</text:span><text:span text:style-name="T1825"><text:s/></text:span><text:span text:style-name="T1826">ale</text:span><text:span text:style-name="T1827"><text:s/></text:span><text:span text:style-name="T1828">c</text:span><text:span text:style-name="T1829">ă</text:span><text:span text:style-name="T1830">ror</text:span><text:span text:style-name="T1831"><text:s/></text:span><text:span text:style-name="T1832">obiective</text:span><text:span text:style-name="T1833"><text:s/></text:span><text:span text:style-name="T1834">se</text:span><text:span text:style-name="T1835"><text:s/></text:span><text:span text:style-name="T1836">realizeaz</text:span><text:span text:style-name="T1837">ă</text:span><text:span text:style-name="T1838"><text:s/></text:span><text:span text:style-name="T1839">î</text:span><text:span text:style-name="T1840">n</text:span><text:span text:style-name="T1841"><text:s/></text:span><text:span text:style-name="T1842">domeniul</text:span><text:span text:style-name="T1843"><text:s/></text:span><text:span text:style-name="T1844">protej</text:span><text:span text:style-name="T1845">ă</text:span><text:span text:style-name="T1846">rii</text:span><text:span text:style-name="T1847"><text:s/></text:span><text:span text:style-name="T1848">minorit</text:span><text:span text:style-name="T1849">ă</text:span><text:span text:style-name="T1850">ț</text:span><text:span text:style-name="T1851">ilor</text:span><text:span text:style-name="T1852"><text:s/></text:span><text:span text:style-name="T1853">na</text:span><text:span text:style-name="T1854">ț</text:span><text:span text:style-name="T1855">ionale</text:span><text:span text:style-name="T1856"><text:s/></text:span><text:span text:style-name="T1857">ș</text:span><text:span text:style-name="T1858">i</text:span><text:span text:style-name="T1859"><text:s/></text:span><text:span text:style-name="T1860">de</text:span><text:span text:style-name="T1861"><text:s/></text:span><text:span text:style-name="T1862">c</text:span><text:span text:style-name="T1863">ă</text:span><text:span text:style-name="T1864">tre</text:span><text:span text:style-name="T1865"><text:s/></text:span><text:span text:style-name="T1866">partidele</text:span><text:span text:style-name="T1867"><text:s/></text:span><text:span text:style-name="T1868">politice</text:span><text:span text:style-name="T1869"><text:s/></text:span><text:span text:style-name="T1870">î</text:span><text:span text:style-name="T1871">nregistrate</text:span><text:span text:style-name="T1872"><text:s/></text:span><text:span text:style-name="T1873">ale</text:span><text:span text:style-name="T1874"><text:s/></text:span><text:span text:style-name="T1875">minorit</text:span><text:span text:style-name="T1876">ă</text:span><text:span text:style-name="T1877">ț</text:span><text:span text:style-name="T1878">ilor</text:span><text:span text:style-name="T1879"><text:s/></text:span><text:span text:style-name="T1880">na</text:span><text:span text:style-name="T1881">ț</text:span><text:span text:style-name="T1882">ionale</text:span><text:span text:style-name="T1883"><text:s/></text:span><text:span text:style-name="T1884">(î</text:span><text:span text:style-name="T1885">n</text:span><text:span text:style-name="T1886"><text:s/></text:span><text:span text:style-name="T1887">continuarea</text:span><text:span text:style-name="T1888"><text:s/></text:span><text:span text:style-name="T1889">textului</text:span><text:span text:style-name="T1890">:<text:s/></text:span><text:span text:style-name="T1891">propun</text:span><text:span text:style-name="T1892">ă</text:span><text:span text:style-name="T1893">tor</text:span><text:span text:style-name="T1894">).</text:span></text:p>
      <text:p text:style-name="P1895">Grupa<text:s/>alegătorilor<text:s/>este<text:s/>formată<text:s/>din<text:s/>cel<text:s/>puțin<text:s/>trei<text:s/>alegători,<text:s/>prin<text:s/>acordul<text:s/>scris<text:s/>autentificat<text:s/>de autoritatea competentă pentru autentificarea semnăturilor. Acordul privind formarea grupei de alegători<text:s/>conține<text:s/>scopul<text:s/>formării<text:s/>grupei<text:s/>de<text:s/>alegători, datele<text:s/>personale<text:s/>ale<text:s/>persoanelor<text:s/>care<text:s/>au format-o (prenumele şi numele, CNP-ul și domiciliul, conform datelor din cartea de identitate). În acord se menționează obligatoriu persoana care reprezintă gruparea cetățenească.</text:p>
      <text:p text:style-name="P1896">Lista electorală trebuie să fie susținută cu semnături de cel puțin 1%, și nu mai puțin de 50 de alegători înscriși pe<text:s/>lista alegătorilor specială<text:s/>.</text:p>
      <text:p text:style-name="P1897">Alegătorul poate susține prin semnătura sa doar lista electorală a unui propunător.</text:p>
      <text:p text:style-name="P1898">Semnăturile<text:s/>de<text:s/>susținere<text:s/>trebuie<text:s/>să fie<text:s/>autentificate<text:s/>de<text:s/>către<text:s/>autoritatea<text:s/>competentă<text:s/>pentru autentificarea semnăturilor. Autentificarea semnăturilor nu este supusă<text:s/>taxelor.</text:p>
      <text:p text:style-name="P1899">Lista electorală poate fi depusă de reprezentantul propunătorului listei electorale sau de către persoana autorizată de acesta.</text:p>
      <text:p text:style-name="P1900">Persoana autorizată să depună lista electorală este abilitată, în numele propunătorului listei electorale, să desfășoare toate celelalte activități electorale, în cazul în care propunătorul listei electorale nu dispune altfel.</text:p>
      <text:p text:style-name="CLAN">Lista electorală – structura</text:p>
      <text:p text:style-name="CLAN">Articolul 72</text:p>
      <text:p text:style-name="P1901">Lista electorală trebuie să conțină cel puțin o treime din candidați, în raport cu numărul membrilor consiliului național care este ales, și cel mult un număr de candidați egal cu numărul membrilor consiliului național care este ales.</text:p>
      <text:p text:style-name="P1902">Statutul de candidat poate fi deținut doar de persoana înscrisă pe<text:s/>lista alegătorilor specială<text:s/>.</text:p>
      <text:p text:style-name="P1903">Prenumele și numele candidatului va fi înscris pe lista electorală conform ortografiei sârbe cu caractere<text:s/>chirilice<text:s/>și<text:s/>poate<text:s/>fi<text:s/>înscris<text:s/>și<text:s/>în<text:s/>limba<text:s/>și<text:s/>cu<text:s/>alfabetul<text:s/>minorității<text:s/>naționale,<text:s/>în<text:s/>ordinea stabilită de<text:s/>propunător.</text:p>
      <text:p text:style-name="P1904">Purtătorul, respectiv<text:s/>reprezentantul<text:s/>listei<text:s/>electorale<text:s/>și ordinea candidaților sunt stabilite de propunător.</text:p>
      <text:p text:style-name="P1905">Pe<text:s/>lista<text:s/>electorală,<text:s/>după<text:s/>fiecare<text:s/>trei<text:s/>candidați,<text:s/>în<text:s/>ordinea<text:s/>de<text:s/>pe<text:s/>listă<text:s/>(primele<text:s/>trei<text:s/>locuri, următoarele trei locuri, până la finalul listei) trebuie să se afle cel puțin un candidat care aparține acelui sex care este cel mai puțin reprezentat pe listă.</text:p>
      <text:p text:style-name="CLAN">Retragerea listei electorale</text:p>
      <text:p text:style-name="CLAN">Articolul 73</text:p>
      <text:p text:style-name="P1906">Propunătorul listei electorale poate retrage lista electorală cel târziu până la data stabilirii listei electorale cumulative.</text:p>
      <text:p text:style-name="CLAN">Denumirea listei electorale</text:p>
      <text:p text:style-name="CLAN">Articolul 74</text:p>
      <text:p text:style-name="P1907">Lista electorală poartă denumirea stabilită de propunătorul listei electorale.</text:p>
      <text:p text:style-name="P1908">Dacă lista electorală este propusă de un grup de alegători, denumirea listei electorale va conține denumirea stabilită în acordul privind formarea grupului de alegători. În denumirea listei electorale poate fi introdus prenumele şi numele persoanei desemnate de grupul de alegători, în calitate de reprezentant al listei electorale. Denumirea listei electorale a grupului de alegători nu poate conține cuvintele „asociație” și „partid” la nici un caz și nici denumirea unei asociații înregistrate sau a unui partid politic înregistrat.</text:p>
      <text:p text:style-name="P1909">Dacă<text:s/>lista<text:s/>electorală<text:s/>este<text:s/>propusă<text:s/>de<text:s/>asociație,<text:s/>denumirea<text:s/>listei<text:s/>electorale<text:s/>poate<text:s/>conține denumirea asociației, care va fi menționată conform denumirii asociației din actul constitutiv.<text:s/>În denumirea listei electorale poate fi introdus prenumele și numele persoanei desemnate de asociație ca reprezentant al listei electorale.</text:p>
      <text:p text:style-name="P1910">În cazul în care lista electorală este propusă de un partid politic al minorității naționale, denumirea listei electorale trebuie să conțină denumirea partidului politic din actul constitutiv. În denumirea listei electorale poate fi inclus și prenumele și numele persoanei desemnate de partidul politic al minorității naționale, în calitate ca reprezentant al listei electorale.</text:p>
      <text:p text:style-name="P1911">Denumirea listei electorale propuse de un grup de alegători sau o asociație nu poate face trimiteri la denumirea unei biserici sau comunități religioase.</text:p>
      <text:p text:style-name="P1912">Denumirea<text:s/>listei<text:s/>electorale<text:s/>se<text:s/>va<text:s/>menționa<text:s/>în<text:s/>limba<text:s/>sârbă<text:s/>cu<text:s/>caractere<text:s/>chirilice<text:s/>și<text:s/>poate<text:s/>fi menționată și în limba și cu alfabetul minorității naționale.</text:p>
      <text:h text:style-name="P1913" text:outline-level="2">Radiat titlul din fața articolului 75 (articolul 45 din lege – 55/14)</text:h>
      <text:p text:style-name="CLAN">Articolul 75</text:p>
      <text:p text:style-name="P1914">Radiat (articolul 45 din lege – 55/14)</text:p>
      <text:p text:style-name="CLAN">Depunerea listei electorale</text:p>
      <text:p text:style-name="CLAN">Articolul 76</text:p>
      <text:p text:style-name="P1915">Lista electorală este depusă la Comisie cel târziu cu 15 zile înainte de organizarea alegerilor.<text:s/></text:p>
      <text:p text:style-name="P1916">La lista electorală care se depune la Comisie se anexează:</text:p>
      <text:p text:style-name="P1917">1)<text:s/>declarația autentificată a candidatului de acceptare a candidaturii pentru membru al consiliului național;</text:p>
      <text:p text:style-name="P1918">2)<text:s/>acordul reprezentantului listei electorale (dacă a fost desemnat) privind acceptarea acestei poziții;</text:p>
      <text:p text:style-name="P1919">3)<text:s/>împuternicirea persoanei autorizate de propunător să depună lista electorală;</text:p>
      <text:p text:style-name="P1920">4)<text:s/>declarațiile autentificate ale alegătorilor de susținere a listei electorale;</text:p>
      <text:p text:style-name="P1921">5)<text:s/>lista alegătorilor care susțin lista electorală, întocmită în scris și în format electronic (cd sau dvd), lista în ambele forme fiind identică, și care va fi semnată de persoana care depune lista electorală;</text:p>
      <text:p text:style-name="P1922">6)<text:s/>acordul autentificat privind formarea grupului de alegători, în cazul în care lista electorală este propusă de un grup de alegători;</text:p>
      <text:p text:style-name="P1923"><text:span text:style-name="T1924">7)<text:s/></text:span><text:span text:style-name="T1925">copia</text:span><text:span text:style-name="T1926"><text:s/></text:span><text:span text:style-name="T1927">legalizată</text:span><text:span text:style-name="T1928"><text:s/></text:span><text:span text:style-name="T1929">a</text:span><text:span text:style-name="T1930"><text:s/></text:span><text:span text:style-name="T1931">statutului</text:span><text:span text:style-name="T1932"><text:s/></text:span><text:span text:style-name="T1933">asocia</text:span><text:span text:style-name="T1934">ț</text:span><text:span text:style-name="T1935">iei,</text:span><text:span text:style-name="T1936"><text:s/></text:span><text:span text:style-name="T1937">în</text:span><text:span text:style-name="T1938"><text:s/></text:span><text:span text:style-name="T1939">cazul</text:span><text:span text:style-name="T1940"><text:s/></text:span><text:span text:style-name="T1941">în</text:span><text:span text:style-name="T1942"><text:s/></text:span><text:span text:style-name="T1943">care</text:span><text:span text:style-name="T1944"><text:s/></text:span><text:span text:style-name="T1945">lista</text:span><text:span text:style-name="T1946"><text:s/></text:span><text:span text:style-name="T1947">electorală</text:span><text:span text:style-name="T1948"><text:s/></text:span><text:span text:style-name="T1949">este</text:span><text:span text:style-name="T1950"><text:s/></text:span><text:span text:style-name="T1951">propusă</text:span><text:span text:style-name="T1952"><text:s/></text:span><text:span text:style-name="T1953">de</text:span><text:span text:style-name="T1954"><text:s/></text:span><text:span text:style-name="T1955">o asocia</text:span><text:span text:style-name="T1956">ț</text:span><text:span text:style-name="T1957">ie.</text:span></text:p>
      <text:p text:style-name="CLAN">Proclamarea<text:s/>listei electorale</text:p>
      <text:p text:style-name="CLAN">Articolul 77</text:p>
      <text:p text:style-name="P1958">Comisia acceptă oficial lista electorală a propunătorului imediat după primirea listei electorale și a documentelor însoțitoare, cel târziu în termen de 24 de ore de la primirea listei electorale.</text:p>
      <text:p text:style-name="P1959">Decizia privind acceptarea oficială a listei electorale de la alineatul 1 al acestui articol este transmisă de Comisie fără întârziere propunătorului.</text:p>
      <text:p text:style-name="CLAN">Iregularități ale listei electorale</text:p>
      <text:p text:style-name="CLAN">Articolul 78</text:p>
      <text:p text:style-name="P1960">Când Comisia constată că lista electorală nu a fost depusă în termen, adoptă decizia privind respingerea acesteia.</text:p>
      <text:p text:style-name="P1961">Când<text:s/>Comisia<text:s/>constată<text:s/>că<text:s/>lista<text:s/>electorală<text:s/>conține<text:s/>iregularități<text:s/>care<text:s/>fac<text:s/>imposibilă<text:s/>acceptarea oficială a acesteia, va adopta, în termen de 24 de ore de la primirea listei electorale, rezoluția prin care se dispune propunătorului listei electorale înlăturarea iregularităților, cel târziu în termen de<text:s/>48<text:s/>de<text:s/>ore<text:s/>de<text:s/>la<text:s/>transmiterea<text:s/>rezoluției.<text:s/>În<text:s/>rezoluție<text:s/>se<text:s/>indică<text:s/>propunătorului<text:s/>listei<text:s/>electorale modalitatea de eliminare a iregularităților.</text:p>
      <text:p text:style-name="P1962">Când comisia constată că lista electorală conține iregularități, respectiv constată că acestea nu au fost eliminate sau nu au fost eliminate în termenul recomandat, adoptă, în următoarele 48 de ore, decizia privind respingerea acceptării oficiale a listei electorale.</text:p>
      <text:p text:style-name="CLAN">Lista electorală cumulativă</text:p>
      <text:p text:style-name="CLAN">Articolul 79</text:p>
      <text:p text:style-name="P1963">Lista electorală cumulativă este întocmită de Comisie pentru fiecare minoritate națională separat, cu zece zile înainte de organizarea alegerilor.</text:p>
      <text:p text:style-name="P1964">Lista electorală cumulativă include toate listele electorale pentru fiecare minoritate națională, cu numele tuturor candidaților și datele personale – data nașterii, profesia și domiciliul.</text:p>
      <text:p text:style-name="P1965">Ordinea<text:s/>listelor<text:s/>electorale<text:s/>pe<text:s/>lista<text:s/>electorală<text:s/>cumulativă<text:s/>se<text:s/>stabilește<text:s/>în<text:s/>funcție<text:s/>de<text:s/>ordinea acceptării oficiale a listei electorale.</text:p>
      <text:p text:style-name="P1966">Lista<text:s/>electorală<text:s/>cumulativă<text:s/>pentru<text:s/>fiecare<text:s/>minoritate<text:s/>națională<text:s/>este<text:s/>publicată<text:s/>de<text:s/>Comisie<text:s/>în<text:s/>„Monitorul<text:s/>Oficial al Republicii Serbia“.</text:p>
      <text:p text:style-name="P1967">Propunătorul listei electorale are dreptul ca în termen de 48 de ore de la data publicării listei electorale cumulative să verifice, prin intermediul persoanei autorizate, documentele anexate la lista electorală oficială.</text:p>
      <text:p text:style-name="P1968">Comisia<text:s/>nu<text:s/>întocmește<text:s/>lista<text:s/>electorală<text:s/>cumulativă<text:s/>dacă<text:s/>numărul<text:s/>candidaților<text:s/>de<text:s/>pe<text:s/>listele electorale acceptate oficial este mai mic decât numărul membrilor<text:s/>consiliului național care este ales.</text:p>
      <text:p text:style-name="CLAN">Articolul 80</text:p>
      <text:p text:style-name="P1969">Ministerul întocmește, prin decizie,<text:s/>lista alegătorilor specială<text:s/>, cu 15 zile înainte de organizarea alegerilor.</text:p>
      <text:p text:style-name="P1970">Prin decizia privind întocmirea<text:s/>listei alegătorilor speciale<text:s/>se stabilește numărul total al alegătorilor pentru fiecare minoritate națională și numărul alegătorilor pe secții de votare, respectiv numărul total pentru fiecare secție de votare repartizat pe minorități naționale.</text:p>
      <text:p text:style-name="P1971">Ministerul publică în „Monitorul Oficial al Republicii Serbia” decizia privind întocmirea<text:s/>listei alegătorilor speciale<text:s/>în termen de 24 de ore de la data adoptării deciziei și transmite lista<text:s/>Comisiei.</text:p>
      <text:p text:style-name="P1972">Decizia Ministerului este definitivă și poate fi atacată pe calea contenciosului administrativ în termen de 24 de ore de la data publicării.</text:p>
      <text:p text:style-name="P1973">Tribunalul administrativ are obligația să soluționeze<text:s/>acțiunea de trimitere în judecată<text:s/>în termen de<text:s/>48 de ore de la data primirii.</text:p>
      <text:p text:style-name="P1974">Ministerul<text:s/>întocmește<text:s/>extrase<text:s/>legalizate<text:s/>ale<text:s/>listei<text:s/>electorale<text:s/>speciale<text:s/>pentru<text:s/>fiecare<text:s/>secție<text:s/>de votare și le transmite Comisiei în termen de 48 de ore de la data întocmirii listei electorale speciale.</text:p>
      <text:p text:style-name="P1975">Extrasul<text:s/>după<text:s/>lista<text:s/>electorală<text:s/>specială,<text:s/>cu<text:s/>excepția<text:s/>datelor<text:s/>de<text:s/>la<text:s/>articolul<text:s/>50<text:s/>al<text:s/>prezentei<text:s/>legi, conține denumirea autorității care a întocmit-o, data întocmirii și semnalmentele secției de votare pentru care a fost întocmit<text:s/>extrasul.</text:p>
      <text:p text:style-name="P1976">Ministerul transmite Comisiei toate deciziile privind înscrierile, radierile, modificările, completările și actualizările din<text:s/>lista alegătorilor specială<text:s/>care au fost adoptate în intervalul care începe cu data întocmirii<text:s/>listei alegătorilor speciale<text:s/>și se încheie cu 72 de ore înainte de organizarea alegerilor.</text:p>
      <text:p text:style-name="P1977">Comisia ia în considerare doar acele decizii ale Ministerului pe care le primește cel târziu cu 48 de ore îniante de data alegerilor și în temeiul acestora operează modificări în extrasele după listele electorale speciale, după care le confirmă fără întârziere în ,,Monitorul Oficial al Republicii Serbia”,<text:s/>publică<text:s/>numărul<text:s/>final<text:s/>al<text:s/>alegătorilor<text:s/>pentru<text:s/>fiecare<text:s/>minoritate<text:s/>națională,<text:s/>precum<text:s/>și numărul alegătorilor pe secții de votare, respectiv numărul total pentru fiecare secție de votare repartizat pe minorități naționale.</text:p>
      <text:p text:style-name="CLAN">Articolul 81</text:p>
      <text:p text:style-name="P1978">Autoritățile republicane,<text:s/>organele<text:s/>provinciale, autoritățile unităților administrației locale, instituțiile publice şi alte autorități, sunt obligate ca la cererea alegătorilor, să elibereze în regim de urgență<text:s/>documentele publice importante pentru exercitarea dreptului de vot, cel târziu a<text:s/>ziua următoare<text:s/>după depunerea cererii.</text:p>
      <text:p text:style-name="CLAN">Articolul 82</text:p>
      <text:p text:style-name="P1979">Ministerele şi organele unităților administrațieii locale sunt obligate să pună la dispoziția reprezentanților autorizați ai propunătorilor listelor electorale confirmate lista specială a alegătorilor, precum şi documentația oficială în baza căreia organul competent pentru evidența<text:s/>listei alegătorilor speciale<text:s/>face înscrierea, radierea, modificările, completările sau rectificările listei alegătorilor.</text:p>
      <text:p text:style-name="P1980">Accesarea acestora este posibilă în spațiile oficiale ale organelor care dețin documentele oficiale.</text:p>
      <text:p text:style-name="CLAN">Articolul 83</text:p>
      <text:p text:style-name="P1981">Radiat (Articolul 49 din lege – 55/14)</text:p>
      <text:p text:style-name="CLAN">Desfăşurarea alegerilor Votarea</text:p>
      <text:p text:style-name="CLAN">Articolul 84</text:p>
      <text:p text:style-name="P1982"/>
      <text:p text:style-name="P1983">Alegătorul votează la secția de votare la care este înscris în extrasul din<text:s/>lista alegătorilor specială.<text:s/></text:p>
      <text:p text:style-name="P1984"><text:span text:style-name="T1985">Prin excep</text:span><text:span text:style-name="T1986">ț</text:span><text:span text:style-name="T1987">ie, alegătorul poate vota şi în afara sec</text:span><text:span text:style-name="T1988">ț</text:span><text:span text:style-name="T1989">iei de votare prevăzute la alineatul 1 al prezentului articol, conform stipula</text:span><text:span text:style-name="T1990">ț</text:span><text:span text:style-name="T1991">iilor din Legea privind alegerea deputa</text:span><text:span text:style-name="T1992">ț</text:span><text:span text:style-name="T1993">ilor parlamentari.</text:span></text:p>
      <text:p text:style-name="P1994">Procedura de votare în afara secției de votare şi numărul de alegători care au votat în acest mod, se introduce în procesul-verbal privind activitatea<text:s/>comitetului<text:s/>electoral.</text:p>
      <text:p text:style-name="CLAN">Anunțarea alegătorilor privind alegerile</text:p>
      <text:p text:style-name="CLAN">Articolul 85</text:p>
      <text:p text:style-name="P1995"><text:span text:style-name="T1996">Fiec</text:span><text:span text:style-name="T1997">ă</text:span><text:span text:style-name="T1998">rui</text:span><text:span text:style-name="T1999"><text:s/></text:span><text:span text:style-name="T2000">cet</text:span><text:span text:style-name="T2001">ă</text:span><text:span text:style-name="T2002">ț</text:span><text:span text:style-name="T2003">ean</text:span><text:span text:style-name="T2004"><text:s/></text:span><text:span text:style-name="T2005">i</text:span><text:span text:style-name="T2006"><text:s/></text:span><text:span text:style-name="T2007">se</text:span><text:span text:style-name="T2008"><text:s/></text:span><text:span text:style-name="T2009">remite</text:span><text:span text:style-name="T2010">,<text:s/></text:span><text:span text:style-name="T2011">cel</text:span><text:span text:style-name="T2012"><text:s/></text:span><text:span text:style-name="T2013">t</text:span><text:span text:style-name="T2014">â</text:span><text:span text:style-name="T2015">rziu</text:span><text:span text:style-name="T2016"><text:s/></text:span><text:span text:style-name="T2017">cinci</text:span><text:span text:style-name="T2018"><text:s/></text:span><text:span text:style-name="T2019">zile</text:span><text:span text:style-name="T2020"><text:s/>î</text:span><text:span text:style-name="T2021">naintea</text:span><text:span text:style-name="T2022"><text:s/></text:span><text:span text:style-name="T2023">desf</text:span><text:span text:style-name="T2024">ăş</text:span><text:span text:style-name="T2025">ur</text:span><text:span text:style-name="T2026">ă</text:span><text:span text:style-name="T2027">rii</text:span><text:span text:style-name="T2028"><text:s/></text:span><text:span text:style-name="T2029">alegerilor</text:span><text:span text:style-name="T2030">,<text:s/></text:span><text:span text:style-name="T2031">anun</text:span><text:span text:style-name="T2032">ț</text:span><text:span text:style-name="T2033">ul</text:span><text:span text:style-name="T2034"><text:s/></text:span><text:span text:style-name="T2035">cu</text:span><text:span text:style-name="T2036"><text:s/></text:span><text:span text:style-name="T2037">privire</text:span><text:span text:style-name="T2038"><text:s/></text:span><text:span text:style-name="T2039">la</text:span><text:span text:style-name="T2040"><text:s/></text:span><text:span text:style-name="T2041">data</text:span><text:span text:style-name="T2042"><text:s/>ș</text:span><text:span text:style-name="T2043">i</text:span><text:span text:style-name="T2044"><text:s/></text:span><text:span text:style-name="T2045">intervalul</text:span><text:span text:style-name="T2046"><text:s/></text:span><text:span text:style-name="T2047">orar</text:span><text:span text:style-name="T2048"><text:s/>î</text:span><text:span text:style-name="T2049">n</text:span><text:span text:style-name="T2050"><text:s/></text:span><text:span text:style-name="T2051">care</text:span><text:span text:style-name="T2052"><text:s/></text:span><text:span text:style-name="T2053">se</text:span><text:span text:style-name="T2054"><text:s/></text:span><text:span text:style-name="T2055">vor</text:span><text:span text:style-name="T2056"><text:s/></text:span><text:span text:style-name="T2057">desf</text:span><text:span text:style-name="T2058">ăş</text:span><text:span text:style-name="T2059">ura</text:span><text:span text:style-name="T2060"><text:s/></text:span><text:span text:style-name="T2061">alegerile</text:span><text:span text:style-name="T2062">,<text:s/></text:span><text:span text:style-name="T2063">num</text:span><text:span text:style-name="T2064">ă</text:span><text:span text:style-name="T2065">rul</text:span><text:span text:style-name="T2066"><text:s/>ş</text:span><text:span text:style-name="T2067">i</text:span><text:span text:style-name="T2068"><text:s/></text:span><text:span text:style-name="T2069">adresa</text:span><text:span text:style-name="T2070"><text:s/></text:span><text:span text:style-name="T2071">sec</text:span><text:span text:style-name="T2072">ț</text:span><text:span text:style-name="T2073">iei</text:span><text:span text:style-name="T2074"><text:s/></text:span><text:span text:style-name="T2075">de</text:span><text:span text:style-name="T2076"><text:s/></text:span><text:span text:style-name="T2077">votare</text:span><text:span text:style-name="T2078"><text:s/></text:span><text:span text:style-name="T2079">la</text:span><text:span text:style-name="T2080"><text:s/></text:span><text:span text:style-name="T2081">care</text:span><text:span text:style-name="T2082"><text:s/></text:span><text:span text:style-name="T2083">voteaz</text:span><text:span text:style-name="T2084">ă ş</text:span><text:span text:style-name="T2085">i</text:span><text:span text:style-name="T2086"><text:s/></text:span><text:span text:style-name="T2087">num</text:span><text:span text:style-name="T2088">ă</text:span><text:span text:style-name="T2089">rul</text:span><text:span text:style-name="T2090"><text:s/></text:span><text:span text:style-name="T2091">cu</text:span><text:span text:style-name="T2092"><text:s/></text:span><text:span text:style-name="T2093">care</text:span><text:span text:style-name="T2094"><text:s/></text:span><text:span text:style-name="T2095">este</text:span><text:span text:style-name="T2096"><text:s/>î</text:span><text:span text:style-name="T2097">nregistrat</text:span><text:span text:style-name="T2098"><text:s/>î</text:span><text:span text:style-name="T2099">n</text:span><text:span text:style-name="T2100"><text:s/></text:span><text:span text:style-name="T2101">extrasul</text:span><text:span text:style-name="T2102"><text:s/></text:span><text:span text:style-name="T2103">dup</text:span><text:span text:style-name="T2104">ă<text:s/></text:span><text:span text:style-name="T2105">lista</text:span><text:span text:style-name="T2106"><text:s/></text:span><text:span text:style-name="T2107">aleg</text:span><text:span text:style-name="T2108">ă</text:span><text:span text:style-name="T2109">torilor</text:span><text:span text:style-name="T2110"><text:s/></text:span><text:span text:style-name="T2111">special</text:span><text:span text:style-name="T2112">ă<text:s/></text:span><text:span text:style-name="T2113">.</text:span></text:p>
      <text:p text:style-name="P2114"><text:span text:style-name="T2115">Anun</text:span><text:span text:style-name="T2116">ț</text:span><text:span text:style-name="T2117">ul, prevăzut la alineatul 1 al prezentului articol,<text:s/></text:span><text:span text:style-name="T2118">se remite alegătorilor de către<text:s/></text:span><text:span text:style-name="T2119">organul competent pentru eviden</text:span><text:span text:style-name="T2120">ț</text:span><text:span text:style-name="T2121">a listei electorale.</text:span></text:p>
      <text:p text:style-name="CLAN">Modalitatea<text:s/>votării</text:p>
      <text:p text:style-name="CLAN">Articolul 86</text:p>
      <text:p text:style-name="P2122">Alegătorul votează personal.</text:p>
      <text:p text:style-name="P2123">Alegătorul, pe parcursul desfășurării alegerilor, poate vota doar o dată.<text:s/></text:p>
      <text:p text:style-name="P2124">Votul este<text:s/>secret.</text:p>
      <text:p text:style-name="P2125">Se votează<text:s/>pe buletine de vot ștampilate.</text:p>
      <text:p text:style-name="P2126">La<text:s/>secția<text:s/>de<text:s/>votare<text:s/>și<text:s/>la<text:s/>o<text:s/>distanță<text:s/>de<text:s/>50<text:s/>de<text:s/>metri<text:s/>de<text:s/>secția<text:s/>de<text:s/>votare<text:s/>este<text:s/>interzisă<text:s/>afișarea materialelor de<text:s/>propagandă.</text:p>
      <text:p text:style-name="P2127">Dacă<text:s/>pe<text:s/>parcursul<text:s/>votării<text:s/>se<text:s/>încalcă<text:s/>dispozițiile<text:s/>de<text:s/>la<text:s/>alineatul<text:s/>1<text:s/>–<text:s/>4<text:s/>al<text:s/>acestui<text:s/>articol,<text:s/>Comitetul<text:s/>electoral este dizolvat, iar alegerile de la această secție de votare se repetă.</text:p>
      <text:p text:style-name="P2128">La<text:s/>secția<text:s/>de<text:s/>votare<text:s/>este<text:s/>interzisă<text:s/>utilizarea<text:s/>telefoanelor<text:s/>celulare<text:s/>și<text:s/>a<text:s/>altor<text:s/>mijloace<text:s/>de<text:s/>comunicare.</text:p>
      <text:p text:style-name="P2129">Instrucțiuni<text:s/>mai<text:s/>detaliate<text:s/>privind<text:s/>măsurile<text:s/>prin<text:s/>care<text:s/>se<text:s/>asigură<text:s/>secretul<text:s/>votului<text:s/>sunt<text:s/>stabilite<text:s/>de Comisie.</text:p>
      <text:p text:style-name="CLAN">Intervalul orar destinat votării la secția de votare</text:p>
      <text:p text:style-name="CLAN">Articolul 87</text:p>
      <text:p text:style-name="P2130">Secțiile de votare se deschid la ora 7,00 şi se închid la ora 20,00. În acest interval orar secțiile de votare trebuie să fie deschise în permanență.</text:p>
      <text:p text:style-name="P2131">Alegătorilor care în momentul închiderii sunt prezenți la secția de votare li se va permite să voteze.</text:p>
      <text:p text:style-name="P2132">Pe parcursul votării, membrii<text:s/>comitetului<text:s/>electoral sau locțiitorii acestora sunt obligați să fie prezenți la secția de votare.</text:p>
      <text:p text:style-name="CLAN">Menținerea ordinii la secția de votare</text:p>
      <text:p text:style-name="CLAN">Articolul 88</text:p>
      <text:p text:style-name="P2133"><text:span text:style-name="T2134">Î</text:span><text:span text:style-name="T2135">n</text:span><text:span text:style-name="T2136"><text:s/></text:span><text:span text:style-name="T2137">cazul</text:span><text:span text:style-name="T2138"><text:s/></text:span><text:span text:style-name="T2139">tulbur</text:span><text:span text:style-name="T2140">ă</text:span><text:span text:style-name="T2141">rii</text:span><text:span text:style-name="T2142"><text:s/></text:span><text:span text:style-name="T2143">ordinii</text:span><text:span text:style-name="T2144"><text:s/></text:span><text:span text:style-name="T2145">la</text:span><text:span text:style-name="T2146"><text:s/></text:span><text:span text:style-name="T2147">sec</text:span><text:span text:style-name="T2148">ț</text:span><text:span text:style-name="T2149">ia</text:span><text:span text:style-name="T2150"><text:s/></text:span><text:span text:style-name="T2151">de</text:span><text:span text:style-name="T2152"><text:s/></text:span><text:span text:style-name="T2153">votare</text:span><text:span text:style-name="T2154">,</text:span><text:span text:style-name="T2155"><text:s/></text:span><text:span text:style-name="T2156">Comitetul</text:span><text:span text:style-name="T2157"><text:s/></text:span><text:span text:style-name="T2158">electoral</text:span><text:span text:style-name="T2159"><text:s/></text:span><text:span text:style-name="T2160">poate</text:span><text:span text:style-name="T2161"><text:s/></text:span><text:span text:style-name="T2162">î</text:span><text:span text:style-name="T2163">ntrerupe</text:span><text:span text:style-name="T2164"><text:s/></text:span><text:span text:style-name="T2165">votarea</text:span><text:span text:style-name="T2166"><text:s/></text:span><text:span text:style-name="T2167">p</text:span><text:span text:style-name="T2168">â</text:span><text:span text:style-name="T2169">n</text:span><text:span text:style-name="T2170">ă</text:span><text:span text:style-name="T2171"><text:s/></text:span><text:span text:style-name="T2172">la</text:span><text:span text:style-name="T2173"><text:s/></text:span><text:span text:style-name="T2174">restabilirea</text:span><text:span text:style-name="T2175"><text:s/></text:span><text:span text:style-name="T2176">ordinii</text:span><text:span text:style-name="T2177">.<text:s/></text:span><text:span text:style-name="T2178">Motivele și durata întreruperii sunt consemnate în procesul-verbal privind activitatea</text:span><text:span text:style-name="T2179"><text:s/>comitetului<text:s/></text:span><text:span text:style-name="T2180">electoral.</text:span></text:p>
      <text:p text:style-name="P2181">În cazul în care procedura alegerilor se întrerupe pe un interval care durează mai mult de o oră, alegerile se prelungesc cu perioada cât a durat întreruperea.</text:p>
      <text:p text:style-name="P2182">În spațiul destinat votării poate fi prezent un număr de alegători egal cu numărul cabinelor de vot.</text:p>
      <text:p text:style-name="P2183">Este interzisă staționarea la secția de votare a persoanelor care, în conformitate cu dispozițiile prezentei legi, nu au drepturi și obligații legate de desfășurarea alegerilor.</text:p>
      <text:p text:style-name="P2184">Polițiștii în exercițiul funcțiunii, pot intra în secția de votare doar dacă este tulburată ordinea<text:s/>și liniștea la secția de votare, la solicitarea președintelui<text:s/>comitetului<text:s/>electoral.</text:p>
      <text:p text:style-name="P2185">Încălcarea dispozițiilor de la alineatul 1-5 al acestui articol poate fi contestată la Comisie, care decide dacă alegerile de la această secție de votare se vor repeta.</text:p>
      <text:p text:style-name="CLAN">Materialele electorale</text:p>
      <text:h text:style-name="P2186" text:outline-level="4">Limba și<text:s/>grafia<text:s/>materialelor electorale</text:h>
      <text:p text:style-name="CLAN">Articolul 89</text:p>
      <text:p text:style-name="P2187"><text:span text:style-name="T2188">Materialele</text:span><text:span text:style-name="T2189"><text:s/></text:span><text:span text:style-name="T2190">electorale</text:span><text:span text:style-name="T2191"><text:s/>ș</text:span><text:span text:style-name="T2192">i</text:span><text:span text:style-name="T2193"><text:s/></text:span><text:span text:style-name="T2194">documentele</text:span><text:span text:style-name="T2195"><text:s/></text:span><text:span text:style-name="T2196">se</text:span><text:span text:style-name="T2197"><text:s/></text:span><text:span text:style-name="T2198">tip</text:span><text:span text:style-name="T2199">ă</text:span><text:span text:style-name="T2200">resc</text:span><text:span text:style-name="T2201"><text:s/></text:span><text:span text:style-name="T2202">integral</text:span><text:span text:style-name="T2203"><text:s/></text:span><text:span text:style-name="T2204">bilingv</text:span><text:span text:style-name="T2205">, î</text:span><text:span text:style-name="T2206">n</text:span><text:span text:style-name="T2207"><text:s/></text:span><text:span text:style-name="T2208">limba</text:span><text:span text:style-name="T2209"><text:s/></text:span><text:span text:style-name="T2210">s</text:span><text:span text:style-name="T2211">â</text:span><text:span text:style-name="T2212">rb</text:span><text:span text:style-name="T2213">ă<text:s/></text:span><text:span text:style-name="T2214">cu</text:span><text:span text:style-name="T2215"><text:s/></text:span><text:span text:style-name="T2216">caractere</text:span><text:span text:style-name="T2217"><text:s/></text:span><text:span text:style-name="T2218">chirilice</text:span><text:span text:style-name="T2219"><text:s/>ș</text:span><text:span text:style-name="T2220">i</text:span><text:span text:style-name="T2221"><text:s/>î</text:span><text:span text:style-name="T2222">n</text:span><text:span text:style-name="T2223"><text:s/></text:span><text:span text:style-name="T2224">limba</text:span><text:span text:style-name="T2225"><text:s/>ș</text:span><text:span text:style-name="T2226">i</text:span><text:span text:style-name="T2227"><text:s/></text:span><text:span text:style-name="T2228">cu</text:span><text:span text:style-name="T2229"><text:s/></text:span><text:span text:style-name="T2230">alfabetul</text:span><text:span text:style-name="T2231"><text:s/></text:span><text:span text:style-name="T2232">minorit</text:span><text:span text:style-name="T2233">ă</text:span><text:span text:style-name="T2234">ț</text:span><text:span text:style-name="T2235">ii</text:span><text:span text:style-name="T2236"><text:s/></text:span><text:span text:style-name="T2237">na</text:span><text:span text:style-name="T2238">ț</text:span><text:span text:style-name="T2239">ionale</text:span><text:span text:style-name="T2240"><text:s/></text:span><text:span text:style-name="T2241">al</text:span><text:span text:style-name="T2242"><text:s/></text:span><text:span text:style-name="T2243">c</text:span><text:span text:style-name="T2244">ă</text:span><text:span text:style-name="T2245">rei</text:span><text:span text:style-name="T2246"><text:s/></text:span><text:span text:style-name="T2247">consiliu</text:span><text:span text:style-name="T2248"><text:s/></text:span><text:span text:style-name="T2249">na</text:span><text:span text:style-name="T2250">ț</text:span><text:span text:style-name="T2251">ional</text:span><text:span text:style-name="T2252"><text:s/></text:span><text:span text:style-name="T2253">este</text:span><text:span text:style-name="T2254"><text:s/></text:span><text:span text:style-name="T2255">ales</text:span><text:span text:style-name="T2256">,î</text:span><text:span text:style-name="T2257">n</text:span><text:span text:style-name="T2258"><text:s/></text:span><text:span text:style-name="T2259">cazul</text:span><text:span text:style-name="T2260"><text:s/>î</text:span><text:span text:style-name="T2261">n</text:span><text:span text:style-name="T2262"><text:s/></text:span><text:span text:style-name="T2263">care</text:span><text:span text:style-name="T2264"><text:s/></text:span><text:span text:style-name="T2265">limba</text:span><text:span text:style-name="T2266"><text:s/>ș</text:span><text:span text:style-name="T2267">i</text:span><text:span text:style-name="T2268"><text:s/></text:span><text:span text:style-name="T2269">alfabetul</text:span><text:span text:style-name="T2270"><text:s/></text:span><text:span text:style-name="T2271">acesteia</text:span><text:span text:style-name="T2272"><text:s/></text:span><text:span text:style-name="T2273">sunt</text:span><text:span text:style-name="T2274"><text:s/></text:span><text:span text:style-name="T2275">utilizate</text:span><text:span text:style-name="T2276"><text:s/></text:span><text:span text:style-name="T2277">oficial</text:span><text:span text:style-name="T2278"><text:s/>î</text:span><text:span text:style-name="T2279">n</text:span><text:span text:style-name="T2280"><text:s/></text:span><text:span text:style-name="T2281">cel</text:span><text:span text:style-name="T2282"><text:s/></text:span><text:span text:style-name="T2283">pu</text:span><text:span text:style-name="T2284">ț</text:span><text:span text:style-name="T2285">in</text:span><text:span text:style-name="T2286"><text:s/></text:span><text:span text:style-name="T2287">una</text:span><text:span text:style-name="T2288"><text:s/></text:span><text:span text:style-name="T2289">din</text:span><text:span text:style-name="T2290"><text:s/></text:span><text:span text:style-name="T2291">unit</text:span><text:span text:style-name="T2292">ă</text:span><text:span text:style-name="T2293">ț</text:span><text:span text:style-name="T2294">ile</text:span><text:span text:style-name="T2295"><text:s/></text:span><text:span text:style-name="T2296">administra</text:span><text:span text:style-name="T2297">ț</text:span><text:span text:style-name="T2298">iei</text:span><text:span text:style-name="T2299"><text:s/></text:span><text:span text:style-name="T2300">locale</text:span><text:span text:style-name="T2301">.</text:span></text:p>
      <text:p text:style-name="CLAN">Buletinele de vot</text:p>
      <text:p text:style-name="CLAN">Articolul 90</text:p>
      <text:p text:style-name="P2302"><text:span text:style-name="T2303">B</text:span><text:span text:style-name="T2304">u</text:span><text:span text:style-name="T2305">l</text:span><text:span text:style-name="T2306">et</text:span><text:span text:style-name="T2307">i</text:span><text:span text:style-name="T2308">n</text:span><text:span text:style-name="T2309">e</text:span><text:span text:style-name="T2310">l</text:span><text:span text:style-name="T2311">e</text:span><text:span text:style-name="T2312"><text:s/>d</text:span><text:span text:style-name="T2313">e</text:span><text:span text:style-name="T2314"><text:s/></text:span><text:span text:style-name="T2315">v</text:span><text:span text:style-name="T2316">o</text:span><text:span text:style-name="T2317">t</text:span><text:span text:style-name="T2318"><text:s/></text:span><text:span text:style-name="T2319">con</text:span><text:span text:style-name="T2320">ț</text:span><text:span text:style-name="T2321">in:</text:span></text:p>
      <text:p text:style-name="P2322">1)<text:s/>numărul curent care precedă denumirea listei electorale;</text:p>
      <text:p text:style-name="P2323">2)<text:s/>denumirea listelor electorale, în funcție de ordinea stabilită pe lista electorală cumulativă, cu numele primului candidat de pe lista electorală;</text:p>
      <text:p text:style-name="P2324">3)<text:s/>mențiunea că se votează pentru o singură listă electorală, prin încercuirea numărului curent care precedă denumirea listei respective.</text:p>
      <text:p text:style-name="P2325">Buletinele de vot sunt pregătite și ștampilate de Comisie.</text:p>
      <text:p text:style-name="P2326">Comisia stabilește numărul buletinelor de vot care trebuie să fie egal cu numărul alegătorilor înscriși pe<text:s/>lista alegătorilor specială<text:s/>.</text:p>
      <text:p text:style-name="P2327">Buletinele de vot se tipăresc într-un singur loc, pe hârtie protejată cu elemente de siguranță.</text:p>
      <text:p text:style-name="P2328">Propunătorul listei electorale transmite Comisiei numele persoanei care are dreptul să fie prezentă la tipărirea, numărarea, ambalarea buletinelor de vot și transmiterea acestora autorităților competente pentru desfășurarea alegerilor.</text:p>
      <text:p text:style-name="P2329">Comisia reglementează mai detaliat forma și aspectul buletinelor de vot, forma și controlul tipăririi acestora și transmiterea și manipularea buletinelor de vot.</text:p>
      <text:p text:style-name="P2330">Radiat alineatul anterior 7 (articolul 51 din lege – 55/14)</text:p>
      <text:p text:style-name="P2331">Comisia<text:s/>are<text:s/>obligația<text:s/>de<text:s/>a<text:s/>dota<text:s/>la<text:s/>termen<text:s/>fiecare<text:s/>birou<text:s/>electoral<text:s/>cu<text:s/>materialele<text:s/>electorale,<text:s/>cu accent pe numărul necesar de buletine de vot, lista electorală cumulativă, extrasul din<text:s/>lista alegătorilor specială<text:s/>și formularul procesului - verbal privind activitatea<text:s/>comitetului<text:s/>electoral.</text:p>
      <text:p text:style-name="P2332">Primirea-predarea materialelor electorale se efectuează cel târziu cu 48 de ore înainte de organizarea alegerilor.</text:p>
      <text:p text:style-name="P2333">Administrația<text:s/>unității<text:s/>administrației<text:s/>locale<text:s/>se<text:s/>ocupă<text:s/>de<text:s/>amenajarea<text:s/>secțiilor<text:s/>de<text:s/>votare<text:s/>și pregătește pentru fiecare birou electoral numărul necesar de urne de vot cu ustensilele necesare pentru sigilarea acestora și pentru<text:s/>scris.</text:p>
      <text:p text:style-name="P2334">În ziua alegerilor, înainte de începerea votării,<text:s/>Comitetul<text:s/>electoral verifică dacă materialele electorale pentru<text:s/>secția<text:s/>de<text:s/>votare<text:s/>respectivă<text:s/>sunt<text:s/>complete<text:s/>și<text:s/>corecte,<text:s/>dacă<text:s/>secția<text:s/>de<text:s/>votare<text:s/>este amenajată pentru garantarea votului secret și dacă votarea poate începe. Datele menționate se consemnează în procesul-verbal de activitate.</text:p>
      <text:p text:style-name="P2335">Lista electorală cumulativă a fiecărei minorități naționale trebuie să fie vizibil afișată la secția de votare pe perioada desfășurării alegerilor.</text:p>
      <text:p text:style-name="P2336">Radiat alineatul anterior 13 (articolul 51 din lege – 55/14)</text:p>
      <text:p text:style-name="P2337">Reprezentanții<text:s/>propunătorilor<text:s/>listelor<text:s/>electorale<text:s/>au<text:s/>acces<text:s/>la<text:s/>materialele<text:s/>electorale<text:s/>în<text:s/>spațiile Comisiei. Accesarea materialelor electorale se poate efectua în termen de cinci zile de la data votării.</text:p>
      <text:p text:style-name="CLAN">Păstrarea materialelor electorale</text:p>
      <text:p text:style-name="CLAN">Articolul 91</text:p>
      <text:p text:style-name="P2338">Materialele electorale se păstrează cel puțin patru ani.</text:p>
      <text:p text:style-name="P2339">Comisia stabilește procedura de accesare și de păstrare a materialelor electorale.</text:p>
      <text:p text:style-name="CLAN">Votarea</text:p>
      <text:p text:style-name="CLAN">Articolul 92</text:p>
      <text:p text:style-name="P2340">Comitetul<text:s/>electoral<text:s/>verifică urna<text:s/>de<text:s/>vot<text:s/>în<text:s/>prezența<text:s/>primului<text:s/>alegător<text:s/>care se<text:s/>prezintă<text:s/>la secția<text:s/>de votare. Prin verificare se stabilește dacă urna de vot nu prezintă iregularități, dacă este goală și adecvată<text:s/>în<text:s/>privința<text:s/>asigurării<text:s/>securității<text:s/>și<text:s/>a<text:s/>confidențialității<text:s/>conținutului<text:s/>buletinelor<text:s/>de<text:s/>vot. Rezultatul verificării se consemnează pe fișa de control semnată de membrii<text:s/>comitetului<text:s/>electoral și de primul alegător care s-a prezentat la secția de votare.</text:p>
      <text:p text:style-name="P2341">În urna de vot se introduce<text:s/>buletinul<text:s/>de control după care se sigilează în prezența primului alegător, fapt consemnat în procesul-verbal privind<text:s/>activitatea comitetului electoral.</text:p>
      <text:p text:style-name="P2342">La deschiderea urnei de vot, mai întâi se verifică dacă aceasta conține fișa de control. În cazul în care în urna de vot nu se află fișa de control,<text:s/>Comitetul<text:s/>electoral este dizolvat și se formează un nou birou iar votarea de la această secție de votare se repetă.</text:p>
      <text:p text:style-name="P2343">Formularul<text:s/>buletinului<text:s/>de control și procedura de sigilare a urnei de vot sunt stabilite de Comisie.</text:p>
      <text:p text:style-name="CLAN">Desfășurarea votării</text:p>
      <text:p text:style-name="CLAN">Articolul 93</text:p>
      <text:p text:style-name="P2344">Alegătorul<text:s/>comunică<text:s/>comitetului<text:s/>electoral<text:s/>numele<text:s/>și<text:s/>prenumele<text:s/>și<text:s/>predă<text:s/>înștiințarea<text:s/>privind prezentarea la vot, se legitimează cu cartea de identitate sau alt document personal.</text:p>
      <text:p text:style-name="P2345">Alegătorul<text:s/>nu<text:s/>poate<text:s/>vota<text:s/>dacă<text:s/>nu<text:s/>face<text:s/>dovada<text:s/>identității.<text:s/>Președintele<text:s/>sau<text:s/>membrii<text:s/>comitetului<text:s/>electoral, după ce legitimează alegătorul, încercuiesc numărul curent cu care a fost înscris alegătorul în extrasul după<text:s/>lista alegătorilor specială<text:s/>dând explicații referitoare la procedura votării.</text:p>
      <text:p text:style-name="P2346">Alegătorul semnează lista electorală și preia buletinul de vot.</text:p>
      <text:p text:style-name="P2347">Fiecărui alegător care s-a prezentat la vot și care a preluat materialele electorale i se va marca cu un spray special degetul arătător de la mâna dreaptă, dovada a faptului că a votat. Marcajul degetului arătător este vizibil cel puțin 24 de ore.</text:p>
      <text:p text:style-name="P2348">Membrii<text:s/>comitetului<text:s/>electoral nu pot influența sub nici o formă decizia alegătorului.</text:p>
      <text:p text:style-name="P2349">Membrii<text:s/>comitetului<text:s/>electoral au obligația să dea explicații privind procedura de votare alegătorilor, la solicitarea acestora.</text:p>
      <text:p text:style-name="P2350">Membrii<text:s/>comitetului<text:s/>electoral<text:s/>au<text:s/>obligația<text:s/>să<text:s/>asigure<text:s/>intimitatea<text:s/>alegătorilor<text:s/>cu<text:s/>prilejul<text:s/>completării buletinului de vot și să asigure secretul<text:s/>votului.</text:p>
      <text:p text:style-name="P2351">La data alegerilor nu pot fi efectuate modificări pe extrasul<text:s/>după<text:s/>lista alegătorilor specială<text:s/>.</text:p>
      <text:p text:style-name="P2352">Dacă pe parcursul votării se încalcă prevederile de la al. 5-8 ale acestui articol, Comisia dizolvă<text:s/>Comitetul<text:s/>electoral,<text:s/>formează<text:s/>un<text:s/>nou<text:s/>birou<text:s/>electoral<text:s/>și<text:s/>dispune<text:s/>repetarea<text:s/>alegerilor<text:s/>la<text:s/>secția<text:s/>de votare respectivă.</text:p>
      <text:p text:style-name="CLAN">Modalitatea de votare</text:p>
      <text:p text:style-name="CLAN">Articolul 94</text:p>
      <text:p text:style-name="P2353">Alegătorul poate vota pentru o singură listă electorală . Se votează prin încercuirea numărului curent care precedă denumirea listei electorale pentru care se votează.</text:p>
      <text:p text:style-name="P2354">Alegătorul pliază personal buletinul de vot pentru a nu fi vizibil cu cine a votat şi îl introduce în urna de vot după care părăsește secția de votare.</text:p>
      <text:p text:style-name="P2355">Pentru votarea în afara secției de votare se aplică în mod corespunzător dispozițiile privind alegerea deputaților parlamentari.</text:p>
      <text:p text:style-name="CLAN">Stabilirea rezultatelor alegerilor</text:p>
      <text:p text:style-name="CLAN">Stabilirea rezultatelor alegerilor la secția de votare</text:p>
      <text:p text:style-name="CLAN">Articolul 95</text:p>
      <text:p text:style-name="P2356">Ulterior finalizării votării,<text:s/>Comitetul<text:s/>electoral procedează la stabilirea rezultatelor votării la secția de votare.</text:p>
      <text:p text:style-name="P2357">Comitetul<text:s/>electoral constată numărul buletinelor de vot neutilizate, le pune într-un plic separat pe care îl sigilează consemnând numărul acestora în procesul-verbal.</text:p>
      <text:p text:style-name="P2358">În baza extrasului după lista<text:s/>alegătorilor<text:s/>specială,<text:s/>Comitetul<text:s/>electoral stabileşte numărul total<text:s/>al alegătorilor care au votat.</text:p>
      <text:p text:style-name="P2359">Ulterior deschiderii urnei de votare, după verificarea fişei de control, se separă buletinele de vot valabile de cele nevalabile şi numărul buletinelor nevalabile se consemnează în procesul – verbal.</text:p>
      <text:p text:style-name="P2360">Buletine de vot nevalabile sunt considerate buletinele de vot necompletate, buletinele de vot completate la maniera la care nu poate fi stabilită lista cu care s-a votat şi buletinele pe care sunt încercuite mai multe liste electorale.</text:p>
      <text:p text:style-name="P2361">Dacă pe buletinul de vot este încercuit prenumele şi numele primului candidat de pe lista electorală, sau este încercuită denumirea sau o parte din denumirea listei electorale, respectiv dacă sunt încercuite concomitent numărul de ordine şi denumirea listei electorale şi numele şi prenumele primului candidat, respectivul buletin<text:s/>de vot este considerat valabil.</text:p>
      <text:p text:style-name="P2362">Dacă se stabileşte că numărul buletinelor de vot din urna de vot este mai mare decât numărul alegătorilor care au votat,<text:s/>Comitetul<text:s/>electoral se dizolvă şi este ales altul iar votarea la secția<text:s/>de votare respectivă se repetă.</text:p>
      <text:p text:style-name="P2363">După stabilirea rezultatelor votării,<text:s/>Comitetul<text:s/>electoral consemnează în procesul–verbal privind activitatea sa: numărul buletinelor de vot primite, numărul buletinelor de vot nefolosite, numărul buletinelor de vot nevalabile, numărul buletinelor de vot valabile, numărul de voturi acordate fiecărei liste electorale în parte, numărul de alegători în baza extrasului după lista alegătorilor şi numărul de alegători care au votat.</text:p>
      <text:p text:style-name="P2364">În procesul-verbal privind activitatea<text:s/>comitetului<text:s/>electoral se consemnează obiecțiunile şi observațiile membrilor<text:s/>comitetului<text:s/>electoral, ale propunătorilor listelor electorale şi celelalte<text:s/>date importante pentru votare.</text:p>
      <text:p text:style-name="P2365">Procesul-verbal privind activitatea<text:s/>comitetului<text:s/>electoral va fi semnat de toți membrii<text:s/>comitetului<text:s/>electoral.</text:p>
      <text:p text:style-name="CLAN">Procesul-verbal privind activitatea<text:s/>comitetului<text:s/>electoral</text:p>
      <text:p text:style-name="CLAN">Articolul 96</text:p>
      <text:p text:style-name="P2366"><text:span text:style-name="T2367">Procesul-verbal</text:span><text:span text:style-name="T2368"><text:s/></text:span><text:span text:style-name="T2369">privind</text:span><text:span text:style-name="T2370"><text:s/></text:span><text:span text:style-name="T2371">activitatea</text:span><text:span text:style-name="T2372"><text:s/>comitetului<text:s/></text:span><text:span text:style-name="T2373">electoral</text:span><text:span text:style-name="T2374"><text:s/></text:span><text:span text:style-name="T2375">se</text:span><text:span text:style-name="T2376"><text:s/></text:span><text:span text:style-name="T2377">întocmește</text:span><text:span text:style-name="T2378"><text:s/></text:span><text:span text:style-name="T2379">pe</text:span><text:span text:style-name="T2380"><text:s/></text:span><text:span text:style-name="T2381">formularul</text:span><text:span text:style-name="T2382"><text:s/></text:span><text:span text:style-name="T2383">recomandat,</text:span><text:span text:style-name="T2384"><text:s/></text:span><text:span text:style-name="T2385">care se tipărește în șase</text:span><text:span text:style-name="T2386"><text:s/></text:span><text:span text:style-name="T2387">exemplare.</text:span></text:p>
      <text:p text:style-name="P2388">Primul exemplar al procesului-verbal cu materialele electorale se transmite Comisiei.</text:p>
      <text:p text:style-name="P2389"><text:span text:style-name="T2390">Al<text:s/></text:span><text:span text:style-name="T2391">d</text:span><text:span text:style-name="T2392">o</text:span><text:span text:style-name="T2393">i</text:span><text:span text:style-name="T2394">lea</text:span><text:span text:style-name="T2395"><text:s/></text:span><text:span text:style-name="T2396">e</text:span><text:span text:style-name="T2397">x</text:span><text:span text:style-name="T2398">e</text:span><text:span text:style-name="T2399">m</text:span><text:span text:style-name="T2400">p</text:span><text:span text:style-name="T2401">lar</text:span><text:span text:style-name="T2402"><text:s/></text:span><text:span text:style-name="T2403">a</text:span><text:span text:style-name="T2404">l pro</text:span><text:span text:style-name="T2405">c</text:span><text:span text:style-name="T2406">esu</text:span><text:span text:style-name="T2407">l</text:span><text:span text:style-name="T2408">u</text:span><text:span text:style-name="T2409">i</text:span><text:span text:style-name="T2410">-</text:span><text:span text:style-name="T2411">v</text:span><text:span text:style-name="T2412">erb</text:span><text:span text:style-name="T2413">a</text:span><text:span text:style-name="T2414">l se</text:span><text:span text:style-name="T2415"><text:s/></text:span><text:span text:style-name="T2416">a</text:span><text:span text:style-name="T2417">f</text:span><text:span text:style-name="T2418">i</text:span><text:span text:style-name="T2419">șea</text:span><text:span text:style-name="T2420">z</text:span><text:span text:style-name="T2421">ă</text:span><text:span text:style-name="T2422"><text:s/></text:span><text:span text:style-name="T2423">l</text:span><text:span text:style-name="T2424">a</text:span><text:span text:style-name="T2425"><text:s/></text:span><text:span text:style-name="T2426">se</text:span><text:span text:style-name="T2427">c</text:span><text:span text:style-name="T2428">ț</text:span><text:span text:style-name="T2429">ia</text:span><text:span text:style-name="T2430"><text:s/></text:span><text:span text:style-name="T2431">d</text:span><text:span text:style-name="T2432">e</text:span><text:span text:style-name="T2433"><text:s/></text:span><text:span text:style-name="T2434">v</text:span><text:span text:style-name="T2435">otar</text:span><text:span text:style-name="T2436">e</text:span><text:span text:style-name="T2437"><text:s/></text:span><text:span text:style-name="T2438">pent</text:span><text:span text:style-name="T2439">r</text:span><text:span text:style-name="T2440">u</text:span><text:span text:style-name="T2441"><text:s/></text:span><text:span text:style-name="T2442">v</text:span><text:span text:style-name="T2443">i</text:span><text:span text:style-name="T2444">z</text:span><text:span text:style-name="T2445">i</text:span><text:span text:style-name="T2446">onare</text:span><text:span text:style-name="T2447">a</text:span><text:span text:style-name="T2448"><text:s/>p</text:span><text:span text:style-name="T2449">u</text:span><text:span text:style-name="T2450">b</text:span><text:span text:style-name="T2451">l</text:span><text:span text:style-name="T2452">i</text:span><text:span text:style-name="T2453">c</text:span><text:span text:style-name="T2454">ă.</text:span></text:p>
      <text:p text:style-name="P2455">Celelalte<text:s/>patru<text:s/>exemplare<text:s/>ale<text:s/>procesului-verbal<text:s/>se<text:s/>înmânează<text:s/>reprezentanților<text:s/>propunătorilor listelor electorale care au obținut cel mai mare număr<text:s/>de voturi la secția de votare respectivă, imediat, în cazul în care reprezentantul listei electorale are reprezentant în<text:s/>Comitetul<text:s/>electoral, iar în cazul contrar, reprezentantul propunătorului listei electorale poate prelua un exemplar al procesului-verbal de la Comisie în termen de 12 ore de la finalizarea alegerilor.</text:p>
      <text:p text:style-name="P2456">Ceilalți<text:s/>propunători<text:s/>ai<text:s/>listelor<text:s/>electorale<text:s/>au<text:s/>dreptul<text:s/>ca<text:s/>în<text:s/>termen<text:s/>de<text:s/>12<text:s/>ore<text:s/>de<text:s/>la<text:s/>transmiterea materialelor<text:s/>de<text:s/>la<text:s/>secția<text:s/>de<text:s/>votare<text:s/>Comisiei,<text:s/>să<text:s/>obțină<text:s/>de<text:s/>la<text:s/>Comisie<text:s/>copia<text:s/>autentificată<text:s/>a procesului-verbal de la secția de votare.</text:p>
      <text:p text:style-name="CLAN">Transmiterea rezultatelor alegerilor de la secția de votare</text:p>
      <text:p text:style-name="CLAN">Articolul 97</text:p>
      <text:p text:style-name="P2457">Ulterior stabilirii rezultatelor alegerilor,<text:s/>Comitetul<text:s/>electoral va transmite Comisiei fără întârziere și cel târziu după 12 ore de la închiderea secției de votare: procesul-verbal de activitate; extrasul după<text:s/>lista alegătorilor specială<text:s/>; în plicuri speciale sigilate - buletinele de vot neutilizate, invalide și valide, precum și materialele electorale neutilizate.</text:p>
      <text:p text:style-name="CLAN">Stabilirea și publicarea rezultatelor alegerilor</text:p>
      <text:p text:style-name="CLAN">Articolul 97a</text:p>
      <text:p text:style-name="P2458"><text:span text:style-name="T2459">În baza procesului-verbal privind activitatea birourilor electorale, Comisia stabilește rezultatele finale ale alegerilor pentru fiecare consiliu na</text:span><text:span text:style-name="T2460">ț</text:span><text:span text:style-name="T2461">ional, respectiv:</text:span></text:p>
      <text:p text:style-name="P2462">1)<text:s/>numărul alegătorilor înscriși pe<text:s/>lista alegătorilor specială<text:s/>;</text:p>
      <text:p text:style-name="P2463">2)<text:s/>numărul secțiilor de votare în care s-au desfășurat alegerile;</text:p>
      <text:p text:style-name="P2464">3)<text:s/>numărul total al alegătorilor care au votat;</text:p>
      <text:p text:style-name="P2465">4)<text:s/>numărul buletinelor de vot primite;</text:p>
      <text:p text:style-name="P2466">5)<text:s/>numărul buletinelor de vot neutilizate;</text:p>
      <text:p text:style-name="P2467">6)<text:s/>numărul buletinelor de vot utilizate;</text:p>
      <text:p text:style-name="P2468">7)<text:s/>numărul buletinelor de vot invalide;</text:p>
      <text:p text:style-name="P2469">8)<text:s/>numărul buletinelor de vot valide;</text:p>
      <text:p text:style-name="P2470">9)<text:s/>numărul de voturi obținut de listele electorale;</text:p>
      <text:p text:style-name="P2471">10)<text:s/>numărul mandatelor obținut de fiecare listă electorală în consiliul național.</text:p>
      <text:p text:style-name="P2472">Raportul privind rezultatele finale ale alegerilor este publicat de Comisie în „Monitorul Oficial al Republicii Serbia” în termen de 96 de ore de la ora încheierii alegerilor.</text:p>
      <text:p text:style-name="P2473">De la finalizarea alegerilor și până la publicarea rezultatelor alegerilor, Comisia publică prin intermediul mijloacele de informare în masă datele preliminarii ale rezultatelor alegerilor.</text:p>
      <text:p text:style-name="CLAN">Distribuirea mandatelor pe liste electorale</text:p>
      <text:p text:style-name="CLAN">Articolul 98</text:p>
      <text:p text:style-name="P2474">Fiecărei<text:s/>liste<text:s/>electorale<text:s/>îi<text:s/>aparține<text:s/>un<text:s/>număr<text:s/>de<text:s/>mandate<text:s/>proporțional<text:s/>cu<text:s/>numărul<text:s/>voturilor obținute.</text:p>
      <text:p text:style-name="P2475">Comisia distribuie mandatele prin aplicarea sistemului celui mai mare coeficient.</text:p>
      <text:p text:style-name="P2476">Mandatele se distribuie luându-se în calcul numărul total de voturi obținut de fiecare listă care se împarte cu cifre de la unu până la numărul total al membrilor consiliului național care se alege.</text:p>
      <text:p text:style-name="P2477">Coeficientele<text:s/>obținute<text:s/>se<text:s/>clasifică<text:s/>după<text:s/>mărime,<text:s/>luându-se<text:s/>în<text:s/>considerare<text:s/>un<text:s/>număr<text:s/>de coeficiente maxime egal cu numărul membrilor consiliului național care este ales.</text:p>
      <text:p text:style-name="P2478">În cazul în care două sau mai multe liste electorale obțin coeficiente identice în baza cărora sunt distribuite mandatele și nu au mai rămas mandate nedistribuite, mandatul va fi distribuit listei electorale care a obținut cel mai mare număr de voturi.</text:p>
      <text:p text:style-name="P2479">În cazul în care listei electorale îi revin mai multe mandate decât numărul de candidați înscriși pentru<text:s/>membrii<text:s/>consiliului<text:s/>național,<text:s/>mandatul<text:s/>se<text:s/>distribuie<text:s/>următoarei<text:s/>liste<text:s/>electorale<text:s/>care<text:s/>a obținut cel mai mare coeficient.</text:p>
      <text:p text:style-name="P2480">Mandatele care aparțin listei electorale se distribuie candidaților de pe lista electorală în ordinea înscrierii pe lista electorală,<text:s/>începând de la primul candidat.</text:p>
      <text:p text:style-name="P2481">În termen de trei zile de la data stabilirii rezultatelor finale ale alegerilor Comisia adoptă decizia privind distribuirea mandatelor membrilor consiliului național.</text:p>
      <text:p text:style-name="P2482">Decizia se transmite Ministerului și se publică în „Monitorul<text:s/>Oficial al Republicii Serbia”.</text:p>
      <text:p text:style-name="P2483">Decizia<text:s/>privind<text:s/>distribuirea<text:s/>mandatelor<text:s/>membrilor<text:s/>consiliului<text:s/>național<text:s/>poate<text:s/>fi<text:s/>atacată<text:s/>pe<text:s/>calea contenciosului administrativ în termen de 24 de ore de la data publicării<text:s/>deciziei.</text:p>
      <text:p text:style-name="P2484">Tribunalul<text:s/>administrativ<text:s/>are<text:s/>obligația<text:s/>de<text:s/>a<text:s/>soluționa<text:s/>acțiunea<text:s/>în<text:s/>termen<text:s/>de<text:s/>48<text:s/>de<text:s/>ore<text:s/>de<text:s/>la primirea acesteia.</text:p>
      <text:p text:style-name="P2485">Comisia<text:s/>emite<text:s/>candidaților<text:s/>cărora<text:s/>le-au<text:s/>fost<text:s/>distribuite<text:s/>mandate<text:s/>o<text:s/>dovadă<text:s/>privind<text:s/>alegerea<text:s/>în funcția de membru al consiliului național.</text:p>
      <text:p text:style-name="P2486">Radiat titlul din fața articolului 99 (articolul 55 din lege – 55/14)</text:p>
      <text:p text:style-name="CLAN">Articolul 99</text:p>
      <text:p text:style-name="P2487">Radiat (articolul 55 din lege – 55/14)</text:p>
      <text:p text:style-name="CLAN">3.Alegerile<text:s/>pentru<text:s/>membrii<text:s/>consiliilor<text:s/>naționale<text:s/>prin<text:s/>intermediul<text:s/>adunării<text:s/>electorale</text:p>
      <text:p text:style-name="P2488">Radiat titlul din fața articolului 100 (articolul 56 din lege – 55/14)</text:p>
      <text:p text:style-name="CLAN">Articolul 100</text:p>
      <text:p text:style-name="P2489">Adunarea electorală alege membrii consiliului național dacă nu au fost îndeplinite condițiile pentru alegeri directe și în cazul în care ulterior dizolvării consiliului național noile alegeri sunt convocate în termen de 60 de zile de la data dizolvării.</text:p>
      <text:p text:style-name="P2490">Procedura alegerii membrilor consiliului național prin adunare electorală este inițiată prin decizia<text:s/>privind convocarea alegerilor.</text:p>
      <text:p text:style-name="P2491"><text:span text:style-name="T2492">Data și locul organizării adunării electorale se publică în mijloacele de informare în masă, împreună cu înștiin</text:span><text:span text:style-name="T2493">ț</text:span><text:span text:style-name="T2494">area electorilor de</text:span><text:span text:style-name="T2495"><text:s/>a depune în termen cererile completate de participare la adunarea electorală.</text:span></text:p>
      <text:p text:style-name="CLAN">Articolul 101</text:p>
      <text:p text:style-name="P2496">Drept<text:s/>de<text:s/>elector<text:s/>au<text:s/>persoanele<text:s/>aparținând<text:s/>minorităților<text:s/>naționale<text:s/>înscrise<text:s/>pe<text:s/>lista<text:s/>electorală specială a căror candidatură este susținută de cel puțin:</text:p>
      <text:p text:style-name="P2497">1)<text:s/>20 de persoane aparținând minorității naționale înscrise pe<text:s/>lista alegătorilor specială, în cazul minorității naționale al cărei număr este sub 10.000 de persoane, conform datelor de la ultimul recensământ al populației;</text:p>
      <text:p text:style-name="P2498">2)<text:s/>30 de persoane aparținând minorității naționale înscrise pe<text:s/>lista alegătorilor specială, în cazul minorității<text:s/>naționale<text:s/>al<text:s/>cărei<text:s/>număr<text:s/>depășește<text:s/>10.000<text:s/>de<text:s/>persoane<text:s/>dar<text:s/>este<text:s/>sub<text:s/>20.000<text:s/>de persoane, conform datelor de la ultimul recensământ al populației;</text:p>
      <text:p text:style-name="P2499">3)<text:s/>45 de persoane aparținând minorității naționale înscrise pe<text:s/>lista alegătorilor specială, în cazul minorității naționale al cărei număr depășește 20.000 de persoane dar este sub 50.000, conform datelor de la ultimul recensământ al populației;</text:p>
      <text:p text:style-name="P2500">4)<text:s/>60 de persoane aparținând minorității naționale înscrise pe<text:s/>lista alegătorilor specială,<text:s/>în cazul minorității naționale al cărei număr depășește 50.000 de persoane dar este sub 100.000, conform datelor de la ultimul recensământ al populației;</text:p>
      <text:p text:style-name="P2501">5)<text:s/>100 de persoane aparținând minorității naționale înscrise pe<text:s/>lista alegătorilor specială, în cazul minorității naționale al cărei număr depășește 100.000 de persoane, conform datelor de la ultimul recensământ al populației;</text:p>
      <text:p text:style-name="P2502">Semnăturile<text:s/>pentru<text:s/>susținerea<text:s/>electorilor<text:s/>trebuie<text:s/>să<text:s/>fie<text:s/>autentificate<text:s/>la<text:s/>autoritatea<text:s/>competentă pentru autentificarea semnăturilor. Autentificarea semnăturilor nu este supusă taxelor.</text:p>
      <text:p text:style-name="CLAN">Articolul 102</text:p>
      <text:p text:style-name="P2503">Candidatul<text:s/>pentru elector<text:s/>depune la Minister cererea de înscriere<text:s/>electorală<text:s/>pentru confirmare.</text:p>
      <text:p text:style-name="P2504">Cererea de înscriere<text:s/>electorală<text:s/>conține declarația candidatului privind înscrierea în adunarea electorală a minorității<text:s/>naționale,<text:s/>datele<text:s/>personale<text:s/>și<text:s/>declarațiile<text:s/>autentificate<text:s/>ale<text:s/>alegătorilor<text:s/>privind susținerea candidaturii electorale, lista alegătorilor care susțin candidatura electorală întocmită în scris și în format electronic (cd sau dvd), cele două liste fiind identice, și care vor fi semnate de persoana care depune cererea de înscriere pentru confirmare.</text:p>
      <text:p text:style-name="P2505">Persoanele aparținând minorității naționale pot susține doar un elector.</text:p>
      <text:p text:style-name="P2506">Ministrul stabilește forma și conținutul formularului pentru obținerea semnăturilor alegătorilor care susțin electorii.</text:p>
      <text:p text:style-name="P2507">Cererea de înscriere<text:s/>electronică<text:s/>se depune Ministerului cel târziu 30 de zile<text:s/>înainte de adunarea electorală.</text:p>
      <text:p text:style-name="P2508">Ministerul hotărăște prin decizie confirmarea cererii de înscriere în termen de 48<text:s/>de ore de la primirea acesteia.</text:p>
      <text:p text:style-name="P2509">Decizia Ministerului este definitivă și poate fi atacată pe calea contenciosului administrativ în termen<text:s/>de<text:s/>24<text:s/>de<text:s/>ore<text:s/>de<text:s/>la<text:s/>primire,<text:s/>Tribunalul<text:s/>administrativ<text:s/>având<text:s/>obligația<text:s/>să<text:s/>soluționeze plângerea în termen de 48 de ore.</text:p>
      <text:p text:style-name="P2510">Ministerul transmite înștiințări scrise pentru participarea la adunarea electorală tuturor electorilor a căror cerere de înscriere a fost confirmată.</text:p>
      <text:p text:style-name="CLAN">Art. 103<text:s/></text:p>
      <text:p text:style-name="P2511">Radiat (articolul 59 din lege – 55/14)</text:p>
      <text:p text:style-name="CLAN">Art. 104</text:p>
      <text:p text:style-name="P2512">Radiat (articolul 59 din lege – 55/14)</text:p>
      <text:p text:style-name="CLAN">Articolul 105</text:p>
      <text:p text:style-name="P2513">Adunarea electorală poate fi organizată dacă sunt prezenți mai mult de jumătate din electorii ale căror cereri de înscriere au fost confirmate.</text:p>
      <text:p text:style-name="P2514">Excepție de la dispozițiile alineatului 1 al acestui articol, adunarea electorală nu va avea loc dacă pentru adunarea electorală nu s-a confirmat sau dacă la adunarea electorală nu participă:</text:p>
      <text:p text:style-name="P2515">1)<text:s/>cel<text:s/>puțin<text:s/>20<text:s/>de<text:s/>electori<text:s/>în<text:s/>cazul<text:s/>minorității<text:s/>naționale<text:s/>al<text:s/>cărei<text:s/>număr<text:s/>de<text:s/>persoane,<text:s/>conform rezultatelor de la ultimul recensământ al populației, este sub 10.000</text:p>
      <text:p text:style-name="P2516">2)<text:s/>cel puțin 30 de electori în cazul minorității naționale al cărei număr, conform rezultatelor de la ultimul<text:s/>recensământ<text:s/>al<text:s/>populației,<text:s/>depășește<text:s/>10.000<text:s/>de<text:s/>persoane<text:s/>dar<text:s/>este<text:s/>sub<text:s/>20.000<text:s/>de persoane ;</text:p>
      <text:p text:style-name="P2517">3)<text:s/>cel puțin 45 de electori în cazul minorității naționale al cărei număr, conform rezultatelor de la ultimul<text:s/>recensământ<text:s/>al<text:s/>populației,<text:s/>depășește<text:s/>20.000<text:s/>de<text:s/>persoane<text:s/>dar<text:s/>este<text:s/>sub<text:s/>50.000<text:s/>de persoane;</text:p>
      <text:p text:style-name="P2518">4)<text:s/>cel puțin 60 de electori în cazul minorității naționale al cărei număr, conform rezultatelor de la ultimul<text:s/>recensământ<text:s/>al<text:s/>populației,<text:s/>depășește<text:s/>50.000<text:s/>de<text:s/>persoane<text:s/>dar<text:s/>este<text:s/>sub<text:s/>100.000<text:s/>de persoane;</text:p>
      <text:p text:style-name="P2519">5)<text:s/>cel puțin 100 de electori în cazul minorității naționale al cărei număr, conform rezultatelor de la ultimul recensământ al populației, depășește 100.000 de persoane.</text:p>
      <text:p text:style-name="CLAN">Articolul 106</text:p>
      <text:p text:style-name="P2520">Alegerile în cadrul adunării electorale sunt desfășurate de un<text:s/>comitet<text:s/>format din trei membrii (în continuarea textului:<text:s/>comitetul), numit de Comisie din rândul experților în procedura electorală.</text:p>
      <text:p text:style-name="P2521">Comisia<text:s/>numește<text:s/>Comitetul<text:s/>în<text:s/>termen<text:s/>de<text:s/>trei<text:s/>zile<text:s/>de<text:s/>la<text:s/>data<text:s/>primirii<text:s/>de<text:s/>către<text:s/>Minister<text:s/>a<text:s/>înștiințării privind confirmarea numărului suficient de electori, prevăzut de lege, pentru adunarea<text:s/>electorală.</text:p>
      <text:p text:style-name="P2522">Comitetul<text:s/>adoptă<text:s/>și<text:s/>decizia<text:s/>privind<text:s/>suspendarea<text:s/>alegerii<text:s/>consiliului<text:s/>național<text:s/>dacă<text:s/>la<text:s/>adunarea electorală nu participă numărul minim de electori prevăzut de prezenta lege, dacă pentru alegerea membrilor consiliului național nu se înscrie nici o listă electorală, dacă nici una din listele electorale înscrise nu este acceptată oficial și dacă din motive prevăzute de prezenta lege nu este confirmată lista electorală<text:s/>cumulativă.</text:p>
      <text:p text:style-name="P2523">Împotriva acestei decizii a<text:s/>comitetului<text:s/>poate fi depusă plângere la Comisie, în termen de trei ore de la adoptarea deciziei.</text:p>
      <text:p text:style-name="P2524">Comisia soluționează plângerea în termen de 12 ore de la primirea acesteia.</text:p>
      <text:p text:style-name="P2525">Împotriva deciziei Comisiei se poate depune<text:s/>acțiune<text:s/>la Tribunalul administrativ în termen de trei ore de la primirea deciziei, Tribunalul administrativ având obligația să soluționeze plângerea în<text:s/>termen de 12 ore.</text:p>
      <text:p text:style-name="P2526">Membrii<text:s/>comitetului<text:s/>au<text:s/>dreptul<text:s/>la<text:s/>compensații<text:s/>pentru<text:s/>activitatea<text:s/>desfășurată,<text:s/>a<text:s/>căror<text:s/>valoare<text:s/>va<text:s/>fi stabilită de Comisie.</text:p>
      <text:p text:style-name="CLAN">Articolul 107</text:p>
      <text:p text:style-name="P2527">Adunarea electorală își începe activitatea prin constatarea de către<text:s/>comitet<text:s/>a numărului electorilor prezenți, prin raportarea la lista electorilor a căror cerere de înscriere a fost confirmată și care este transmisă de Minister.</text:p>
      <text:p text:style-name="P2528">Radiat alineatul anterior 2 (articolul 62 din lege – 55/14)</text:p>
      <text:p text:style-name="CLAN">Articolul 108</text:p>
      <text:p text:style-name="P2529">Adunarea electorală adoptă decizii prin vot public, cu majoritatea voturilor electorilor prezenți.</text:p>
      <text:p text:style-name="P2530">În privința alegerii membrilor consiliului național, adunarea decide prin vot secret.</text:p>
      <text:p text:style-name="P2531">Adunarea<text:s/>electorală<text:s/>poate<text:s/>decide<text:s/>prin<text:s/>vot<text:s/>secret<text:s/>și<text:s/>în<text:s/>privința<text:s/>altor<text:s/>aspecte,<text:s/>dacă<text:s/>decide<text:s/>ca atare.</text:p>
      <text:p text:style-name="CLAN">Desfășurarea alegerilor<text:s/></text:p>
      <text:p text:style-name="CLAN">Articolul 109</text:p>
      <text:p text:style-name="P2532">Adunarea<text:s/>electorală<text:s/>alege<text:s/>membrii<text:s/>consiliului<text:s/>național<text:s/>din<text:s/>rândul<text:s/>alegătorilor<text:s/>înscriși<text:s/>pe<text:s/>lista alegătorilor specială.</text:p>
      <text:p text:style-name="P2533">Adunarea electorală alege membrii consiliului național conform sistemului proporționalității.</text:p>
      <text:p text:style-name="P2534">Lista<text:s/>candidaților<text:s/>(în<text:s/>continuarea<text:s/>textului:<text:s/>lista)<text:s/>pentru<text:s/>membrii<text:s/>consiliului<text:s/>național<text:s/>poate<text:s/>fi propusă de o pătrime din electorii prezenți.</text:p>
      <text:p text:style-name="P2535">La<text:s/>lista<text:s/>candidaților<text:s/>se<text:s/>anexează<text:s/>declarația<text:s/>autentificată<text:s/>a<text:s/>alegătorilor<text:s/>privind<text:s/>acceptarea candidaturii.</text:p>
      <text:p text:style-name="P2536">Pe<text:s/>lista<text:s/>electorală,<text:s/>după<text:s/>fiecare<text:s/>trei<text:s/>candidați,<text:s/>în<text:s/>ordinea<text:s/>de<text:s/>pe<text:s/>listă<text:s/>(primele<text:s/>trei<text:s/>locuri, următoarele trei locuri, până la finalul listei) trebuie să se afle cel puțin un candidat care aparține acelui sex care este cel mai puțin reprezentat pe listă.</text:p>
      <text:p text:style-name="P2537">Electorul poate susține prin votul său o singură listă.</text:p>
      <text:p text:style-name="P2538">Pe listă trebuie să fie înscriși cel puțin o treime din candidați raportat la numărul total al membrilor consiliului național care se alege și cel mult un număr de candidați egal cu numărul membrilor care se aleg în consiliul național. Ordinea candidaților este stabilită de propunătorul listei.</text:p>
      <text:p text:style-name="P2539">Electorii votează prin vot secret, pe buletine de vot pregătite anterior pe care înscriu numele reprezentantului, respectiv numărul listei.</text:p>
      <text:p text:style-name="P2540">Comitetul<text:s/>distribuie mandatele prin aplicarea sistemului celui mai mare coeficient.</text:p>
      <text:p text:style-name="P2541">Mandatele se distribuie împărțindu-se numărul total de voturi obținut de fiecare listă cu cifre de la unu până la numărul total al membrilor consiliului național care se alege.</text:p>
      <text:p text:style-name="P2542">Coeficientele<text:s/>obținute<text:s/>se<text:s/>clasifică<text:s/>după<text:s/>mărime,<text:s/>luându-se<text:s/>în<text:s/>considerare<text:s/>un<text:s/>număr<text:s/>de coeficiente maxime egal cu numărul membrilor consiliului național care este ales.</text:p>
      <text:p text:style-name="P2543">În cazul în care două sau mai multe liste electorale obțin coeficiente identice în baza cărora se distribuie un mandat și n-au mai rămas mandate nedistribuite, mandatul va fi distribuit listei electorale care a obținut cel mai mare număr de voturi.</text:p>
      <text:p text:style-name="P2544">În cazul în care listei electorale îi revin mai multe mandate decât numărul de candidați înscriși pentru<text:s/>membrii<text:s/>consiliului<text:s/>național,<text:s/>mandatul<text:s/>se<text:s/>distribuie<text:s/>următoarei<text:s/>listei<text:s/>electorale<text:s/>care<text:s/>a obținut cel mai mare coeficient.</text:p>
      <text:p text:style-name="P2545">Mandatele care aparțin listei electorale se distribuie candidaților de pe lista electorală în ordinea înscrierii pe lista electorală,<text:s/>începând de la primul candidat.</text:p>
      <text:p text:style-name="P2546">În termen de trei zile de la data stabilirii rezultatelor finale ale alegerilor Comisia adoptă decizia privind distribuirea mandatelor membrilor consiliului național care se transmite Ministerului și se publică în „Monitorul<text:s/>Oficial al Republicii Serbia”.</text:p>
      <text:p text:style-name="P2547">Comitetul<text:s/>eliberează<text:s/>o<text:s/>dovadă<text:s/>privind<text:s/>alegerea<text:s/>în<text:s/>funcția<text:s/>de<text:s/>membru<text:s/>al<text:s/>consiliului<text:s/>național candidaților cărora le-au fost distribuite mandate.</text:p>
      <text:p text:style-name="P2548">VIa ȘEDINȚA CONSTITUTIVĂ A CONSILIULUI NAȚIONAL</text:p>
      <text:p text:style-name="CLAN">Articolul 109a</text:p>
      <text:p text:style-name="P2549">Ședința constitutivă a consiliului național este convocată de ministru, fiind organizată în termen de 20 de zile de la data stabilirii rezultatelor finale ale alegerilor.</text:p>
      <text:p text:style-name="P2550">La ședința constitutivă se confirmă mandatul membrilor consiliului național.</text:p>
      <text:p text:style-name="P2551">Confirmarea<text:s/>mandatului<text:s/>consiliului<text:s/>național<text:s/>se<text:s/>efectuează<text:s/>în<text:s/>baza<text:s/>dovezii<text:s/>privind<text:s/>alegerea<text:s/>în funcția de membru al consiliului național și a deciziei privind distribuirea mandatelor membrilor consiliului național.</text:p>
      <text:p text:style-name="P2552">Consiliul<text:s/>național<text:s/>este<text:s/>constituit<text:s/>prin<text:s/>confirmarea<text:s/>mandatelor<text:s/>de<text:s/>către<text:s/>toți<text:s/>membrii<text:s/>consiliului național.</text:p>
      <text:p text:style-name="P2553">Activitatea<text:s/>din<text:s/>cadrul<text:s/>ședinței<text:s/>constitutive<text:s/>a<text:s/>primei<text:s/>componențe<text:s/>a<text:s/>consiliului<text:s/>național<text:s/>este reglementată de regulamentul provizoriu adoptat de Minister. În lipsa propriilor reglementări, regulamentul provizoriu este aplicat și de alte consilii naționale.</text:p>
      <text:p text:style-name="P2554">Radiat titlul din fața articolului 110 (articolul 65 din lege – 55/14)</text:p>
      <text:p text:style-name="CLAN">Articolul<text:s/>110<text:s/></text:p>
      <text:p text:style-name="P2555">Radiat (articolul 65 din lege – 55/14)</text:p>
      <text:p text:style-name="CLAN">Articolul 111</text:p>
      <text:p text:style-name="P2556">Radiat (articolul 66 din lege – 55/14)</text:p>
      <text:p text:style-name="P2557">VII FINANȚAREA ACTIVITĂȚII CONSILIULUI NAȚIONAL</text:p>
      <text:p text:style-name="CLAN">Articolul 112</text:p>
      <text:p text:style-name="P2558">Consiliul național adoptă<text:s/>propriul plan financiar annual<text:s/>şi bilanțul final.</text:p>
      <text:p text:style-name="P2559">Parte integrantă a bilanțului reprezintă raportul financiar privind executarea planului, care cuprinde raportul privind realizarea programului, cu expunerea de motive.</text:p>
      <text:p text:style-name="P2560">Consiliul Național adoptă planul financiar anual conform modelului de program în care veniturile și cheltuielile sunt în conformitate cu competențele consiliului național.</text:p>
      <text:p text:style-name="P2561">Planul financiar anual se adoptă în conformitate cu procedura și în modul prevăzut de statutul consiliului național și transmis beneficiarului bugetului la care sunt fondurile alocate pentru finanțarea consiliilor naționale în termen de cinci zile de la data adoptării sale.</text:p>
      <text:p text:style-name="P2562">Consiliul Național adoptă raportul financiar anual pentru scopuri statistice și raportare financiară în scopul înscrierii în registrul situațiilor financiare în conformitate cu reglementările care reglementează contabilitatea.</text:p>
      <text:p text:style-name="P2563">Consiliul Național în termen de 15 zile de la adoptarea situațiilor financiare sau a situației financiare anuale, o copie a raportului sau a facturii remite beneficiarului bugetului la care sunt fondurile alocate pentru finanțarea activității consiliilor naționale</text:p>
      <text:p text:style-name="CLAN">Utilizarea fondurilor<text:s/></text:p>
      <text:p text:style-name="CLAN">Articolul 113</text:p>
      <text:p text:style-name="P2564">Fondurile obținute, în conformitate cu dispozițiile prezentei legi, pot fi utilizate pentru finanțarea<text:s/>activității curente și cheltuielilor permanente ale consiliilor naționale.</text:p>
      <text:p text:style-name="P2565">Costurile privind<text:s/>activitatea curentă a consiliului<text:span text:style-name="T2566"><text:s/></text:span>national cuprind:</text:p>
      <text:p text:style-name="P2567">1. Finanțarea și cofinanțarea programelor și proiectelor în domeniul educației, culturii, informațiilor și uzului official al limbii și grafiei minorității naționale;</text:p>
      <text:p text:style-name="P2568">2.Finanțarea activității instituțiilor, fundațiilor, societăților comerciale al căror fondator sau cofondator este consiliul național, a instituțiilor, fundațiilor, societăților comerciale ale căror drepturi de fondator au fost transferate, parțial sau în integral, Consiliului<text:s/>național.</text:p>
      <text:p text:style-name="P2569">Cheltuielile<text:s/>permanente<text:s/>ale consiliului național sunt considerate cu precădere:</text:p>
      <text:p text:style-name="P2570">1)<text:s/>cheltuielile pentru închirierea şi utilizarea spațiilor consiliului național;</text:p>
      <text:p text:style-name="P2571">2)<text:s/>veniturile, impozitele şi contribuțiile angajaților din cadrul consiliului național;</text:p>
      <text:p text:style-name="P2572">3)<text:s/>onorariile şi contribuțiile pentru activitatea necesitată de consiliul național;</text:p>
      <text:p text:style-name="P2573">4)<text:s/>cheltuielile de deplasare şi diurnele pentru deplasările în interes de serviciu;</text:p>
      <text:p text:style-name="P2574">5)<text:s/>achiziționarea de rechizite și a bunurilor pentru dotarea activității consiliului național.</text:p>
      <text:p text:style-name="P2575">6)<text:s/>serviciile de contabilitate;</text:p>
      <text:p text:style-name="P2576">7)<text:s/>costurile auditului anual;</text:p>
      <text:p text:style-name="P2577">8)<text:s/>costurile de întreținerea apagini de internet a consiliului national;</text:p>
      <text:p text:style-name="P2578">Fondurile pentru finanțarea cheltuielilor permanente ale consiliului național nu pot depăși 50% din fondurile definite de bugetul Republicii Serbia, provinciei autonome sau unității administrației locale.</text:p>
      <text:p text:style-name="CLAN">Tipurile<text:s/>mijloacelor financiare</text:p>
      <text:p text:style-name="CLAN">Articolul 114</text:p>
      <text:p text:style-name="P2579"><text:span text:style-name="T2580">Fo</text:span><text:span text:style-name="T2581">n</text:span><text:span text:style-name="T2582">dur</text:span><text:span text:style-name="T2583">i</text:span><text:span text:style-name="T2584">le</text:span><text:span text:style-name="T2585"><text:s/></text:span><text:span text:style-name="T2586">p</text:span><text:span text:style-name="T2587">entr</text:span><text:span text:style-name="T2588">u</text:span><text:span text:style-name="T2589"><text:s/>f</text:span><text:span text:style-name="T2590">i</text:span><text:span text:style-name="T2591">n</text:span><text:span text:style-name="T2592">a</text:span><text:span text:style-name="T2593">n</text:span><text:span text:style-name="T2594">ț</text:span><text:span text:style-name="T2595">ar</text:span><text:span text:style-name="T2596">e</text:span><text:span text:style-name="T2597">a</text:span><text:span text:style-name="T2598"><text:s/></text:span><text:span text:style-name="T2599">act</text:span><text:span text:style-name="T2600">i</text:span><text:span text:style-name="T2601">v</text:span><text:span text:style-name="T2602">i</text:span><text:span text:style-name="T2603">t</text:span><text:span text:style-name="T2604">ă</text:span><text:span text:style-name="T2605">ț</text:span><text:span text:style-name="T2606">i</text:span><text:span text:style-name="T2607">i</text:span><text:span text:style-name="T2608"><text:s/></text:span><text:span text:style-name="T2609">co</text:span><text:span text:style-name="T2610">n</text:span><text:span text:style-name="T2611">s</text:span><text:span text:style-name="T2612">i</text:span><text:span text:style-name="T2613">l</text:span><text:span text:style-name="T2614">ii</text:span><text:span text:style-name="T2615">l</text:span><text:span text:style-name="T2616">o</text:span><text:span text:style-name="T2617">r</text:span><text:span text:style-name="T2618"><text:s/></text:span><text:span text:style-name="T2619">na</text:span><text:span text:style-name="T2620">ț</text:span><text:span text:style-name="T2621">i</text:span><text:span text:style-name="T2622">o</text:span><text:span text:style-name="T2623">nal</text:span><text:span text:style-name="T2624">e</text:span><text:span text:style-name="T2625"><text:s/></text:span><text:span text:style-name="T2626">se</text:span><text:span text:style-name="T2627"><text:s/></text:span><text:span text:style-name="T2628">a</text:span><text:span text:style-name="T2629">s</text:span><text:span text:style-name="T2630">i</text:span><text:span text:style-name="T2631">g</text:span><text:span text:style-name="T2632">ur</text:span><text:span text:style-name="T2633">ă</text:span><text:span text:style-name="T2634"><text:s/></text:span><text:span text:style-name="T2635">d</text:span><text:span text:style-name="T2636">in</text:span><text:span text:style-name="T2637"><text:s/></text:span><text:span text:style-name="T2638">b</text:span><text:span text:style-name="T2639">uge</text:span><text:span text:style-name="T2640">t</text:span><text:span text:style-name="T2641">ul</text:span><text:span text:style-name="T2642"><text:s/></text:span><text:span text:style-name="T2643">Re</text:span><text:span text:style-name="T2644">p</text:span><text:span text:style-name="T2645">ub</text:span><text:span text:style-name="T2646">l</text:span><text:span text:style-name="T2647">i</text:span><text:span text:style-name="T2648">c</text:span><text:span text:style-name="T2649">ii</text:span><text:span text:style-name="T2650"><text:s/></text:span><text:span text:style-name="T2651">Ser</text:span><text:span text:style-name="T2652">b</text:span><text:span text:style-name="T2653">ia,<text:s/></text:span><text:span text:style-name="T2654">bug</text:span><text:span text:style-name="T2655">e</text:span><text:span text:style-name="T2656">t</text:span><text:span text:style-name="T2657">u</text:span><text:span text:style-name="T2658">l<text:s/></text:span><text:span text:style-name="T2659">pro</text:span><text:span text:style-name="T2660">v</text:span><text:span text:style-name="T2661">i</text:span><text:span text:style-name="T2662">n</text:span><text:span text:style-name="T2663">ci</text:span><text:span text:style-name="T2664">e</text:span><text:span text:style-name="T2665">i<text:s/></text:span><text:span text:style-name="T2666">aut</text:span><text:span text:style-name="T2667">o</text:span><text:span text:style-name="T2668">n</text:span><text:span text:style-name="T2669">o</text:span><text:span text:style-name="T2670">m</text:span><text:span text:style-name="T2671">e</text:span><text:span text:style-name="T2672"><text:s/></text:span><text:span text:style-name="T2673">ş</text:span><text:span text:style-name="T2674">i<text:s/></text:span><text:span text:style-name="T2675">b</text:span><text:span text:style-name="T2676">u</text:span><text:span text:style-name="T2677">get</text:span><text:span text:style-name="T2678">u</text:span><text:span text:style-name="T2679">l<text:s/></text:span><text:span text:style-name="T2680">un</text:span><text:span text:style-name="T2681">i</text:span><text:span text:style-name="T2682">t</text:span><text:span text:style-name="T2683">ă</text:span><text:span text:style-name="T2684">ț</text:span><text:span text:style-name="T2685">ii<text:s/></text:span><text:span text:style-name="T2686">ad</text:span><text:span text:style-name="T2687">m</text:span><text:span text:style-name="T2688">i</text:span><text:span text:style-name="T2689">n</text:span><text:span text:style-name="T2690">i</text:span><text:span text:style-name="T2691">s</text:span><text:span text:style-name="T2692">t</text:span><text:span text:style-name="T2693">r</text:span><text:span text:style-name="T2694">a</text:span><text:span text:style-name="T2695">ț</text:span><text:span text:style-name="T2696">i</text:span><text:span text:style-name="T2697">e</text:span><text:span text:style-name="T2698">i<text:s/></text:span><text:span text:style-name="T2699">l</text:span><text:span text:style-name="T2700">oc</text:span><text:span text:style-name="T2701">a</text:span><text:span text:style-name="T2702">l</text:span><text:span text:style-name="T2703">e</text:span><text:span text:style-name="T2704">,</text:span><text:span text:style-name="T2705"><text:s/></text:span><text:span text:style-name="T2706">d</text:span><text:span text:style-name="T2707">i</text:span><text:span text:style-name="T2708">n</text:span><text:span text:style-name="T2709"><text:s/>do</text:span><text:span text:style-name="T2710">n</text:span><text:span text:style-name="T2711">a</text:span><text:span text:style-name="T2712">ț</text:span><text:span text:style-name="T2713">i</text:span><text:span text:style-name="T2714">i şi<text:s/></text:span><text:span text:style-name="T2715">a</text:span><text:span text:style-name="T2716">l</text:span><text:span text:style-name="T2717">t</text:span><text:span text:style-name="T2718">e</text:span><text:span text:style-name="T2719"><text:s/></text:span><text:span text:style-name="T2720">v</text:span><text:span text:style-name="T2721">en</text:span><text:span text:style-name="T2722">i</text:span><text:span text:style-name="T2723">t</text:span><text:span text:style-name="T2724">uri.</text:span></text:p>
      <text:p text:style-name="CLAN">Articolul 115</text:p>
      <text:p text:style-name="P2725"><text:span text:style-name="T2726">Pentru finanțarea activităților consiliilor naționale mijloacele se asigură</text:span><text:span text:style-name="T2727"><text:s/>în baza Legii privind bugetul Republicii Serbia,<text:s/></text:span><text:span text:style-name="T2728">respectiv<text:s/></text:span><text:span text:style-name="T2729">î</text:span><text:span text:style-name="T2730">n ba</text:span><text:span text:style-name="T2731">z</text:span><text:span text:style-name="T2732">a hotărâ</text:span><text:span text:style-name="T2733">r</text:span><text:span text:style-name="T2734">i</text:span><text:span text:style-name="T2735">l</text:span><text:span text:style-name="T2736">o</text:span><text:span text:style-name="T2737">r<text:s/></text:span><text:span text:style-name="T2738">pri</text:span><text:span text:style-name="T2739">v</text:span><text:span text:style-name="T2740">i</text:span><text:span text:style-name="T2741">n</text:span><text:span text:style-name="T2742">d buge</text:span><text:span text:style-name="T2743">t</text:span><text:span text:style-name="T2744">u</text:span><text:span text:style-name="T2745">l P</text:span><text:span text:style-name="T2746">.</text:span><text:span text:style-name="T2747">A. V</text:span><text:span text:style-name="T2748">o</text:span><text:span text:style-name="T2749">i</text:span><text:span text:style-name="T2750">v</text:span><text:span text:style-name="T2751">o</text:span><text:span text:style-name="T2752">d</text:span><text:span text:style-name="T2753">i</text:span><text:span text:style-name="T2754">n</text:span><text:span text:style-name="T2755">a şi al<text:s/></text:span><text:span text:style-name="T2756">u</text:span><text:span text:style-name="T2757">n</text:span><text:span text:style-name="T2758">i</text:span><text:span text:style-name="T2759">t</text:span><text:span text:style-name="T2760">ă</text:span><text:span text:style-name="T2761">ț</text:span><text:span text:style-name="T2762">i</text:span><text:span text:style-name="T2763">l</text:span><text:span text:style-name="T2764">o</text:span><text:span text:style-name="T2765">r a</text:span><text:span text:style-name="T2766">d</text:span><text:span text:style-name="T2767">m</text:span><text:span text:style-name="T2768">i</text:span><text:span text:style-name="T2769">n</text:span><text:span text:style-name="T2770">is</text:span><text:span text:style-name="T2771">t</text:span><text:span text:style-name="T2772">r</text:span><text:span text:style-name="T2773">a</text:span><text:span text:style-name="T2774">ț</text:span><text:span text:style-name="T2775">i</text:span><text:span text:style-name="T2776">e</text:span><text:span text:style-name="T2777">i<text:s/></text:span><text:span text:style-name="T2778">l</text:span><text:span text:style-name="T2779">oca</text:span><text:span text:style-name="T2780">l</text:span><text:span text:style-name="T2781">e.</text:span></text:p>
      <text:p text:style-name="P2782"><text:span text:style-name="T2783">Fondurile men</text:span><text:span text:style-name="T2784">ț</text:span><text:span text:style-name="T2785">ionate la alineatul 1 al prezentului articol, care se asigură din bugetul Republicii Serbia, se distribuie după cum urmează :</text:span><text:span text:style-name="T2786"><text:s/></text:span><text:span text:style-name="T2787">30%, în cuantumuri egale, se alocă tuturor consiliilor na</text:span><text:span text:style-name="T2788">ț</text:span><text:span text:style-name="T2789">ionale înregistrate din Republica Serbia, iar diferen</text:span><text:span text:style-name="T2790">ț</text:span><text:span text:style-name="T2791">a de 70%, propor</text:span><text:span text:style-name="T2792">ț</text:span><text:span text:style-name="T2793">ional cu numărul persoanelor apar</text:span><text:span text:style-name="T2794">ț</text:span><text:span text:style-name="T2795">inând unei anumite minorită</text:span><text:span text:style-name="T2796">ț</text:span><text:span text:style-name="T2797">i na</text:span><text:span text:style-name="T2798">ț</text:span><text:span text:style-name="T2799">ionale pe care consiliul na</text:span><text:span text:style-name="T2800">ț</text:span><text:span text:style-name="T2801">ional o reprezintă</text:span><text:span text:style-name="T2802"><text:s/>în baza rezultatelor ultimului recensământ</text:span><text:span text:style-name="T2803"><text:s/>şi cu numărul total al<text:s/></text:span><text:span text:style-name="T2804">instituțiilor, fundațiilor, societăților comerciale ale căror drepturi de fondator au fost transferate, parțial sau în integral, Consiliului</text:span><text:span text:style-name="T2805"><text:s/></text:span><text:span text:style-name="T2806">național</text:span></text:p>
      <text:p text:style-name="P2807">Hotărârea privind repartizarea mijloacelor din bugetul Republicii Serbia este adoptată de<text:s/>beneficiarul bugetului la care sunt alocate mijloacele pentru finanțarea consiliilor naționale, luându-se în considerare propunerile consiliilor naționale.</text:p>
      <text:p text:style-name="P2808">Consiliului national nu se pot aloca mijloacele financiare dacă în baza planului financiar cheltuielile nu au fost în confomitate cu destinațiile prevăzută prin articolul<text:s/>113 din prezenta lege, nici nu se poate trasfera fondurile în situați în care consiliul national are evidenția bazele și ordinele de decontare silită.</text:p>
      <text:p text:style-name="P2809">Criteriile pentru repartizarea mijloacelor financiare pentru finanțarea activităților consiliilor naționale din buget sunt mai detailat reglementate de către Guvern, Provincia autonomă Voivodina și unitățile de autoguvernare locală.</text:p>
      <text:p text:style-name="P2810">Mijloacele financiare din alineatul 1 al prezentului articol care se asigură în bugetul unității autoguvernării locale, se distribuie, în conformitate cu hotărârea organului competent al unității autoguvernării locale, consiliilor naționale care:</text:p>
      <text:p text:style-name="P2811">1) au sediul pe teritoriul unității autoguvernării locale;</text:p>
      <text:p text:style-name="P2812">2) reprezintă minoritatea națională care în ponderea populației unității autoguvernării locale atinge cel puțin 10 % din populația totală;</text:p>
      <text:p text:style-name="P2813">3) reprezintă minoritatea națională al cărei limba este în uz official pe teritoriul unității de autoguvernare locală.</text:p>
      <text:p text:style-name="CLAN">Finanțarea activității instituțiilor ale căror drepturi de fondator au fost transferate consiliilor naționale</text:p>
      <text:p text:style-name="CLAN">Articolul 116</text:p>
      <text:p text:style-name="P2814">Finanțarea activității instituțiilor sau a altor organizații ale căror drepturi de fondator au fost transferate consiliilor naționale, parțial sau în integral, se efectuează din aceleaşi fonduri şi în baza aceloraşi norme legale, din care au fost finanțate instituțiile sau organizațiile respective anterior transferurului drepturilor de fondator consiliilor naționale.</text:p>
      <text:p text:style-name="P2815">În contractul privind transferul drepturilor de fondator consiliilor naționale se stipulează obligațiile financiare ale fondatorului precedent față de instituție sau altă organizație a cărei fondator devine consiliul național.</text:p>
      <text:p text:style-name="P2816">Consiliul național poate asigura fonduri suplimentare pentru activitatea instituțiilor şi a altor organizații ale căror drepturi de fondator sunt transferate consiliului național.</text:p>
      <text:p text:style-name="CLAN">Contul<text:s/>consiliului<text:s/>național,<text:s/>obligația<text:s/>de<text:s/>ținere<text:s/>a<text:s/>evidenței<text:s/>contabile<text:s/>şi<text:s/>controlul<text:s/>financiar</text:p>
      <text:p text:style-name="CLAN">Articolul 117</text:p>
      <text:p text:style-name="P2817">Consiliul național deține un cont<text:s/>care este evidenția la filiala Administrației de Trezorerie, prin intermediul căruia se efectuează toate tranzacțiile mijloacelor bugetare alocate.</text:p>
      <text:p text:style-name="P2818">Evidența contabilă se<text:s/>ține în funcție de proveniența, valoarea şi structura veniturilor şi cheltuielilor, în conformitate cu reglementările din domeniul contabilității<text:s/>și evidența suplimentară pentru necesitățile raportării privind performața activităților de program.</text:p>
      <text:p text:style-name="P2819">Evidențele contabile ale veniturilor şi cheltuielilor<text:s/>și evidențele suplimentare ale activităților de program ale<text:s/>consiliului național sunt supuse reviziei anuale, în conformitate cu reglementările în din domeniul contabilității<text:s/>internaționale<text:s/>reglementările de audit.</text:p>
      <text:p text:style-name="P2820">Consiliul național are obligația să<text:s/>țină o evidență specială privind proprietatea deținută.</text:p>
      <text:p text:style-name="P2821">Consiliul Național este obligat să raporteze trimestrial beneficiarului bugetului competent cu privire la utilizarea fondurilor prevăzute de lege, adică hotărârea privind bugetul pentru finanțarea activității consiliilor naționale. Dacă în timpul procedurii de audit, controalelor de inspecție sau pe baza rapoartelor trimestriale se stabilește că consiliul național nu a utilizat conform destinației fondurile din buget, beneficiarul bugetar care acordă o subvenție bugetară suspendă transferul de fonduri din buget până la eliminarea neregulilor.</text:p>
      <text:p text:style-name="P2822">Un beneficiar de buget care acordă o subvenție bugetară informează Consiliul Național privind suspendarea<text:s/>plății și ordonează eliminarea neregulilor exprimate în opinia auditorului.<text:line-break/><text:s/>Termenul limită de<text:s/>eliminare<text:s/>a neregulilor exprimate în opinia auditorului este de 60 de zile de la data primirii notificării privind suspendarea transferului de fonduri de către beneficiarul bugetar care acordă o dotație din buget.</text:p>
      <text:p text:style-name="P2823">În cazul în care consiliul național nu remediază neregulile semnalate în opinia auditorului, beneficiarul bugetar care acordă subvenția bugetară va reduce fondurile alocate pentru finanțarea activității consiliului național pentru următorul<text:s/>an<text:s/>bugetar în raport cu anul pentru care a fost efectuat auditul. Valoarea<text:s/>reducerii<text:s/>este egală cu suma fondurilor pentru care Consiliul Național nu a<text:s/>eliminate<text:s/>neregulile<text:s/>expuse<text:s/>în opinia auditorului.</text:p>
      <text:p text:style-name="CLAN">Persoana responsabilă<text:s/></text:p>
      <text:p text:style-name="CLAN">Articolul 118</text:p>
      <text:p text:style-name="P2824"><text:span text:style-name="T2825">Prin statutul consiliului na</text:span><text:span text:style-name="T2826">ț</text:span><text:span text:style-name="T2827">ional se desemnează persoana responsabilă pentru activitatea financiară a consiliului na</text:span><text:span text:style-name="T2828">ț</text:span><text:span text:style-name="T2829">ional, pentru depunerea raportelor şi eviden</text:span><text:span text:style-name="T2830">ț</text:span><text:span text:style-name="T2831">a registrelor consiliului na</text:span><text:span text:style-name="T2832">ț</text:span><text:span text:style-name="T2833">ional.</text:span></text:p>
      <text:p text:style-name="P2834"><text:span text:style-name="T2835">În cazul în care consiliul na</text:span><text:span text:style-name="T2836">ț</text:span><text:span text:style-name="T2837">ional nu desemnează prin statut persoana responsabilă, această ca</text:span><text:span text:style-name="T2838">l</text:span><text:span text:style-name="T2839">i</text:span><text:span text:style-name="T2840">t</text:span><text:span text:style-name="T2841">at</text:span><text:span text:style-name="T2842">e</text:span><text:span text:style-name="T2843"><text:s/>est</text:span><text:span text:style-name="T2844">e</text:span><text:span text:style-name="T2845"><text:s/>d</text:span><text:span text:style-name="T2846">e</text:span><text:span text:style-name="T2847">ț</text:span><text:span text:style-name="T2848">i</text:span><text:span text:style-name="T2849">nut</text:span><text:span text:style-name="T2850">ă</text:span><text:span text:style-name="T2851"><text:s/></text:span><text:span text:style-name="T2852">d</text:span><text:span text:style-name="T2853">e<text:s/></text:span><text:span text:style-name="T2854">p</text:span><text:span text:style-name="T2855">reşe</text:span><text:span text:style-name="T2856">d</text:span><text:span text:style-name="T2857">i</text:span><text:span text:style-name="T2858">nt</text:span><text:span text:style-name="T2859">e</text:span><text:span text:style-name="T2860">le c</text:span><text:span text:style-name="T2861">o</text:span><text:span text:style-name="T2862">ns</text:span><text:span text:style-name="T2863">i</text:span><text:span text:style-name="T2864">l</text:span><text:span text:style-name="T2865">i</text:span><text:span text:style-name="T2866">u</text:span><text:span text:style-name="T2867">lu</text:span><text:span text:style-name="T2868">i<text:s/></text:span><text:span text:style-name="T2869">n</text:span><text:span text:style-name="T2870">a</text:span><text:span text:style-name="T2871">ț</text:span><text:span text:style-name="T2872">i</text:span><text:span text:style-name="T2873">on</text:span><text:span text:style-name="T2874">a</text:span><text:span text:style-name="T2875">l</text:span><text:span text:style-name="T2876">.</text:span></text:p>
      <text:p text:style-name="CLAN">Fondul bugetar pentru minoritățile<text:s/>naționale<text:s/></text:p>
      <text:p text:style-name="CLAN">Articolul<text:s/>119</text:p>
      <text:p text:style-name="P2877">Fondurile din buget destinate minorităților naționale<text:s/>(în continuarea textului: Fondul)<text:s/>sunt gestionate de Minister.</text:p>
      <text:p text:style-name="P2878">Mijsloacele financiare din fond se acordă prin concurs public pentru finanțarea programelor şi proiectelor din domeniul culturii, educației, al informării şi utilizării oficiale al limbii şi alfabetului minorității naționale.</text:p>
      <text:p text:style-name="P2879">Procedura de acordarea mijloacelor financiare din fond și derularea concursului public mai apropiat este reglementată de către Guvern.</text:p>
      <text:p text:style-name="P2880">VIII CONTROLUL</text:p>
      <text:p text:style-name="CLAN">Articolul 120</text:p>
      <text:p text:style-name="P2881">Controlul privind legalitatea activității şi a documentelor consiliilor naționale, în conformitate cu prevederile legale și constituționale,este exercitat, în cadrul competențelor propri,<text:s/>de Minister<text:s/>competent pentru treburile în domeniul administrației, culturii, educației, informării și uzului oficial al limbii și grafiei.</text:p>
      <text:p text:style-name="P2882">Consiliul national este obligat ca Ministerului care efectuează controlul asupra legalității activităților și actelor consiliilor naționale, la solicitarea acestuia, în termen de opt zile să remită datele solicitate, actele și documentele.</text:p>
      <text:p text:style-name="P2883">Privind remiterea datelor solicitate, actelor și documentelor este<text:s/>responsabil președintele consiliului national.</text:p>
      <text:p text:style-name="CLAN">Articolul 121</text:p>
      <text:p text:style-name="P2884">Ministerul competent va demara procedura de verificare a constituționalității şi legalității statutului, a reglementărilor sau a altor acte al consiliului național în fața Curții Constituționale, în cazul în care consideră că actul respectiv nu este în conformitate cu Constituția<text:s/>și legile.</text:p>
      <text:p text:style-name="CLAN">Articolul 122</text:p>
      <text:p text:style-name="P2885"><text:span text:style-name="T2886">Ministerul<text:s/></text:span><text:span text:style-name="T2887">competent va propune consiliul național</text:span><text:span text:style-name="T2888"><text:s/>să suspende<text:s/></text:span><text:span text:style-name="T2889">și anuleze<text:s/></text:span><text:span text:style-name="T2890">actului consiliului<text:s/></text:span><text:span text:style-name="T2891">national, împotriva căruia nu este asigurată protecția în fața tribunalelor,</text:span><text:span text:style-name="T2892"><text:s/>despre care consideră că nu este în conformitate cu legisla</text:span><text:span text:style-name="T2893">ț</text:span><text:span text:style-name="T2894">ia în vigoare sau alte reglementări,</text:span><text:span text:style-name="T2895"><text:s/>respectiv statutul, reglementărilor sau alt act general al consiliului national.</text:span></text:p>
      <text:p text:style-name="P2896">În cazul în care<text:s/>consiliul national nu procedează în baza propunerii ministerului competent din alineatul 1 din prezenta lege în termen de 30 de zile, ministerul competent prin decizia proprie va anula și suspenda actul dina lineatul 1 al prezentului articol.</text:p>
      <text:p text:style-name="P2897">IX.<text:s/>DISPOZIȚII PRIVIND SANCȚIUNILE</text:p>
      <text:p text:style-name="CLAN">Articolul 123</text:p>
      <text:p text:style-name="P2898">Se sancționează cu amendă de la 10.000 până la<text:s/>100.000 dinari<text:s/>persoana responsabilă în organul competent:</text:p>
      <text:p text:style-name="P2899">1) dacă nu asigură remiterea actelor din articolul 4v din prezenta lege organului provincial de administrație competent;</text:p>
      <text:p text:style-name="P2900">2) dacă nu asigură certitudinea și actualizarea listei alegătorilor în sensul articolului 48 din prezenta lege;</text:p>
      <text:p text:style-name="P2901"><text:span text:style-name="T2902">3)<text:s/></text:span><text:span text:style-name="T2903">nu aplică sau aplică împotriva dispozi</text:span><text:span text:style-name="T2904">ț</text:span><text:span text:style-name="T2905">iilor articolului 4</text:span><text:span text:style-name="T2906">8</text:span><text:span text:style-name="T2907"><text:s/>din prezenta lege înscrierea sau radierea alegătorilor din lista</text:span><text:span text:style-name="T2908"><text:s/></text:span><text:span text:style-name="T2909">alegătorilor</text:span><text:span text:style-name="T2910"><text:s/>speciale</text:span><text:span text:style-name="T2911">;</text:span></text:p>
      <text:p text:style-name="P2912"><text:span text:style-name="T2913">4)<text:s/></text:span><text:span text:style-name="T2914">utilizează datele din listele speciale ale alegătorilor persoanelor apar</text:span><text:span text:style-name="T2915">ț</text:span><text:span text:style-name="T2916">inând minorită</text:span><text:span text:style-name="T2917">ț</text:span><text:span text:style-name="T2918">ilor<text:s/></text:span><text:span text:style-name="T2919">na</text:span><text:span text:style-name="T2920">ț</text:span><text:span text:style-name="T2921">i</text:span><text:span text:style-name="T2922">o</text:span><text:span text:style-name="T2923">nal</text:span><text:span text:style-name="T2924">e</text:span><text:span text:style-name="T2925"><text:s/></text:span><text:span text:style-name="T2926">î</text:span><text:span text:style-name="T2927">n</text:span><text:span text:style-name="T2928"><text:s/></text:span><text:span text:style-name="T2929">sco</text:span><text:span text:style-name="T2930">p</text:span><text:span text:style-name="T2931">ur</text:span><text:span text:style-name="T2932">i ca</text:span><text:span text:style-name="T2933">r</text:span><text:span text:style-name="T2934">e</text:span><text:span text:style-name="T2935"><text:s/>n</text:span><text:span text:style-name="T2936">u</text:span><text:span text:style-name="T2937"><text:s/></text:span><text:span text:style-name="T2938">sunt</text:span><text:span text:style-name="T2939"><text:s/></text:span><text:span text:style-name="T2940">pe</text:span><text:span text:style-name="T2941">r</text:span><text:span text:style-name="T2942">m</text:span><text:span text:style-name="T2943">ise</text:span><text:span text:style-name="T2944"><text:s/></text:span><text:span text:style-name="T2945">p</text:span><text:span text:style-name="T2946">r</text:span><text:span text:style-name="T2947">in</text:span><text:span text:style-name="T2948"><text:s/></text:span><text:span text:style-name="T2949">pre</text:span><text:span text:style-name="T2950">z</text:span><text:span text:style-name="T2951">en</text:span><text:span text:style-name="T2952">t</text:span><text:span text:style-name="T2953">a</text:span><text:span text:style-name="T2954"><text:s/></text:span><text:span text:style-name="T2955">l</text:span><text:span text:style-name="T2956">e</text:span><text:span text:style-name="T2957">ge<text:s/></text:span><text:span text:style-name="T2958">și</text:span><text:span text:style-name="T2959"><text:s/></text:span><text:span text:style-name="T2960">c</text:span><text:span text:style-name="T2961">ar</text:span><text:span text:style-name="T2962">e</text:span><text:span text:style-name="T2963"><text:s/></text:span><text:span text:style-name="T2964">con</text:span><text:span text:style-name="T2965">tra</text:span><text:span text:style-name="T2966">v</text:span><text:span text:style-name="T2967">i</text:span><text:span text:style-name="T2968">n</text:span><text:span text:style-name="T2969"><text:s/></text:span><text:span text:style-name="T2970">d</text:span><text:span text:style-name="T2971">i</text:span><text:span text:style-name="T2972">spo</text:span><text:span text:style-name="T2973">z</text:span><text:span text:style-name="T2974">i</text:span><text:span text:style-name="T2975">ț</text:span><text:span text:style-name="T2976">ii</text:span><text:span text:style-name="T2977">l</text:span><text:span text:style-name="T2978">or<text:s/></text:span><text:span text:style-name="T2979">articolului<text:s/></text:span><text:span text:style-name="T2980">51</text:span><text:span text:style-name="T2981"><text:s/>al prezentei</text:span><text:span text:style-name="T2982"><text:s/></text:span><text:span text:style-name="T2983">legi.</text:span></text:p>
      <text:p text:style-name="CLAN">Articolul 124</text:p>
      <text:p text:style-name="P2984">Se sancționează cu amendă contravențională de la 10.000 până la 30.000 dinari persoana care în incinta secției de votare utilizează pager-ul, telefonul celular şi alte mijloace de contact şi comunicare, contrar articolului 86 alineatul 7 din prezenta lege.</text:p>
      <text:p text:style-name="CLAN">Articolul 125</text:p>
      <text:p text:style-name="P2985"><text:span text:style-name="T2986">Se sanc</text:span><text:span text:style-name="T2987">ț</text:span><text:span text:style-name="T2988">ionează cu amendă contraven</text:span><text:span text:style-name="T2989">ț</text:span><text:span text:style-name="T2990">ională de la 10.000 până la 30.000 dinari persoana care cauzează busculade în incinta sec</text:span><text:span text:style-name="T2991">ț</text:span><text:span text:style-name="T2992">iei de votare în urma cărora, în conformitate cu articolul 88 din prezenta lege, votarea ar trebui să fie întreruptă.</text:span></text:p>
      <text:p text:style-name="CLAN">Articolul 126</text:p>
      <text:p text:style-name="P2993"><text:span text:style-name="T2994">Se</text:span><text:span text:style-name="T2995"><text:s/></text:span><text:span text:style-name="T2996">s</text:span><text:span text:style-name="T2997">anc</text:span><text:span text:style-name="T2998">ț</text:span><text:span text:style-name="T2999">i</text:span><text:span text:style-name="T3000">on</text:span><text:span text:style-name="T3001">e</text:span><text:span text:style-name="T3002">a</text:span><text:span text:style-name="T3003">z</text:span><text:span text:style-name="T3004">ă</text:span><text:span text:style-name="T3005"><text:s/></text:span><text:span text:style-name="T3006">cu</text:span><text:span text:style-name="T3007"><text:s/></text:span><text:span text:style-name="T3008">a</text:span><text:span text:style-name="T3009">mend</text:span><text:span text:style-name="T3010">ă</text:span><text:span text:style-name="T3011"><text:s/></text:span><text:span text:style-name="T3012">con</text:span><text:span text:style-name="T3013">tra</text:span><text:span text:style-name="T3014">v</text:span><text:span text:style-name="T3015">e</text:span><text:span text:style-name="T3016">n</text:span><text:span text:style-name="T3017">ț</text:span><text:span text:style-name="T3018">i</text:span><text:span text:style-name="T3019">on</text:span><text:span text:style-name="T3020">a</text:span><text:span text:style-name="T3021">lă</text:span><text:span text:style-name="T3022"><text:s/></text:span><text:span text:style-name="T3023">d</text:span><text:span text:style-name="T3024">e</text:span><text:span text:style-name="T3025"><text:s/></text:span><text:span text:style-name="T3026">la</text:span><text:span text:style-name="T3027"><text:s/></text:span><text:span text:style-name="T3028">10.0</text:span><text:span text:style-name="T3029">0</text:span><text:span text:style-name="T3030">0</text:span><text:span text:style-name="T3031"><text:s/></text:span><text:span text:style-name="T3032">p</text:span><text:span text:style-name="T3033">â</text:span><text:span text:style-name="T3034">n</text:span><text:span text:style-name="T3035">ă</text:span><text:span text:style-name="T3036"><text:s/></text:span><text:span text:style-name="T3037">l</text:span><text:span text:style-name="T3038">a</text:span><text:span text:style-name="T3039"><text:s/></text:span><text:span text:style-name="T3040">3</text:span><text:span text:style-name="T3041">0</text:span><text:span text:style-name="T3042">.</text:span><text:span text:style-name="T3043">000</text:span><text:span text:style-name="T3044"><text:s/></text:span><text:span text:style-name="T3045">d</text:span><text:span text:style-name="T3046">i</text:span><text:span text:style-name="T3047">n</text:span><text:span text:style-name="T3048">ari</text:span><text:span text:style-name="T3049"><text:s/></text:span><text:span text:style-name="T3050">p</text:span><text:span text:style-name="T3051">erso</text:span><text:span text:style-name="T3052">a</text:span><text:span text:style-name="T3053">na juridică sau fizică dacă disturb sau face abuz de dreptul de utilizare a simbolurilor</text:span><text:span text:style-name="T3054"><text:s/></text:span><text:span text:style-name="T3055">na</text:span><text:span text:style-name="T3056">ț</text:span><text:span text:style-name="T3057">ionale.</text:span></text:p>
      <text:p text:style-name="CLAN">Articolul<text:s/>127</text:p>
      <text:p text:style-name="P3058">Se<text:s/>sancționează<text:s/>cu<text:s/>amendă<text:s/>contravențională<text:s/>de<text:s/>la<text:s/>50.000<text:s/>până<text:s/>la<text:s/>200.000<text:s/>dinari<text:s/>consiliului național, în următoarele cazuri:</text:p>
      <text:p text:style-name="P3059">1)<text:s/>dacă nu procedează conform dispozițiilor articolului<text:s/>4a<text:s/>alineatul<text:s/>1<text:s/>din prezenta lege;</text:p>
      <text:p text:style-name="P3060">2) dacă nu procedează conform dispozițiilor articolului 6 alineatul 6 din prezenta lege;</text:p>
      <text:p text:style-name="P3061">3) dacă nu publică toate hotărârile și actele consiliului national cel târziu în zece zile de la data intrării în vigoare, respective de la adoptarea lor, pe pagina de internet al consiliului<text:s/>naționa sau în alt mod stabilit<text:s/>prin statutul consiliului national (panoul de informare, cotidiane, sau altă modalitate corespunzătoare) – (articolul 8 alineatul 2);</text:p>
      <text:p text:style-name="P3062">4)<text:s/>dacă organelor provinciale în al cărei competențe sunt domeniile de exercitarea abilităților consiliilor naționale prevăzute prin prezenta lege, nu remit datele, actele și dosarele solicitate (articolul 26, alineatul 2);</text:p>
      <text:p text:style-name="P3063">5) dacă contrar dispozițiilor articolului 120, alineatul 2 din prezenta lege, în termen de opt zile de la data remiterii solicitării, nu remite ministerului care realizează controlul asupra legalității activității și actelor consiliului național, datele, actele și dosarele solicitate.</text:p>
      <text:p text:style-name="P3064"><text:span text:style-name="T3065">Pentru contravenția din alineatul 1 al prezentului articol, cu amendă de la 5.000 până la 50.000 dinare se va sancționa pentru contravenție și persoana responsabilă în consiliul national.</text:span></text:p>
      <text:p text:style-name="CLAN">Articolul 128</text:p>
      <text:p text:style-name="P3066">Radiat (articolul 48 din lege – 47/18)</text:p>
      <text:p text:style-name="P3067">IX<text:s/>DISPOZIȚII TRANZITORII ŞI FINALE</text:p>
      <text:p text:style-name="CLAN">Articolul 129</text:p>
      <text:p text:style-name="P3068">În termen de şase luni de la data intrării în vigoare a prezentei legi, ministrul emite hotărârea privind convocarea alegerilor pentru consiliile naționale.</text:p>
      <text:p text:style-name="P3069">De la data convocării şi până la data desfăşurării alegerilor prevăzute la alineatul 1 din prezentul articol, nu poate să treacă mai puțin de 60 şi nici mai mult de 90 de zile.</text:p>
      <text:p text:style-name="P3070">Adunarea electorală se va organiza în intervalul de timp care nu poate fi mai scurt de 60 de zile şi nici mai lung de 90 de zile de la data adoptării hotărârii prevăzute la articolul 100 alineatul 2.</text:p>
      <text:p text:style-name="P3071">Procedura de desfăşurare a alegerilor se va stabili în conformitate cu dispozițiile prezentei legi.</text:p>
      <text:p text:style-name="CLAN">Articolul 130</text:p>
      <text:p text:style-name="P3072">Consiliile naționale au obligația ca în termen de trei luni de la data constituirii să adopte un nou statut sau să armonizeze statutul existent şi actele generale cu dispozițiile prezentei legi.</text:p>
      <text:p text:style-name="CLAN">Articolul 131</text:p>
      <text:p text:style-name="P3073">ispozițiile prezentei legi referitoare la dreptul la propuneri şi observații în cadrul procedurii de alegere,<text:s/>respectiv<text:s/>numire<text:s/>în<text:s/>funcție<text:s/>a<text:s/>membrilor<text:s/>organismelor<text:s/>înființate<text:s/>de<text:s/>Republica<text:s/>Serbia, provincia autonomă sau unitatea administrației locale, se va aplica în cadrul primei proceduri care urmează pentru alegerea, respectiv numirea în funcție a membrilor organismelor respective.</text:p>
      <text:p text:style-name="CLAN">Articolul 132</text:p>
      <text:p text:style-name="P3074">Ministerul va numi componența permanentă a C.E.C. în termen de 30 de zile de la data intrării în vigoare a prezentei legi.</text:p>
      <text:p text:style-name="CLAN">Articolul 133</text:p>
      <text:p text:style-name="P3075">Reglementările prevăzute la articolul 4 alineatul 4, articolul 52, alineatul 3, articolul 55 şi articolul 102 alineatul 4 din prezenta lege, vor fi adoptate de Minister în termene 30 de zile de la data intrării în vigoare a prezentei legi.</text:p>
      <text:p text:style-name="CLAN">Articolul 134</text:p>
      <text:p text:style-name="P3076">Consiliul executiv al Uniunii Municipalităților Evreieşti din Serbia exercită funcția de consiliu național, iar preşedintele Uniunii Municipalităților Evreieşti din Serbia este membru al Consiliului Republicii Serbia pentru Minoritățile Naționale.</text:p>
      <text:p text:style-name="CLAN">Articolul 135</text:p>
      <text:p text:style-name="P3077"><text:span text:style-name="T3078">În cazul în care consiliul na</text:span><text:span text:style-name="T3079">ț</text:span><text:span text:style-name="T3080">ional nu stabileşte denumirile tradi</text:span><text:span text:style-name="T3081">ț</text:span><text:span text:style-name="T3082">ionale prevăzute la articolul 22 din prezenta lege în termen de trei luni de la data intrării în vigoare a prezentei legi, denumirile tradi</text:span><text:span text:style-name="T3083">ț</text:span><text:span text:style-name="T3084">ionale vor fi stabilite de Guvern, respectiv autoritatea competentă a provinciei autonome, în cazul în care consiliul na</text:span><text:span text:style-name="T3085">ț</text:span><text:span text:style-name="T3086">ional îşi are sediul în teritoritoriul provinciei autonome, în colaborare cu unită</text:span><text:span text:style-name="T3087">ț</text:span><text:span text:style-name="T3088">ile administra</text:span><text:span text:style-name="T3089">ț</text:span><text:span text:style-name="T3090">iei locale, organiza</text:span><text:span text:style-name="T3091">ț</text:span><text:span text:style-name="T3092">iile minorită</text:span><text:span text:style-name="T3093">ț</text:span><text:span text:style-name="T3094">ilor na</text:span><text:span text:style-name="T3095">ț</text:span><text:span text:style-name="T3096">ionale şi cu exper</text:span><text:span text:style-name="T3097">ț</text:span><text:span text:style-name="T3098">ii în lingvistică, istorie şi geografie ai minorită</text:span><text:span text:style-name="T3099">ț</text:span><text:span text:style-name="T3100">ii na</text:span><text:span text:style-name="T3101">ț</text:span><text:span text:style-name="T3102">ionale respective.</text:span></text:p>
      <text:p text:style-name="P3103">Dispoziția prevăzută la alineatul 1 al prezentului articol nu se referă la Consiliile naționale care au stabilit şi au comunicat denumirile tradiționale prevăzute la articolul 22 din prezenta lege, anterior intrării în vigoare a prezentei legi.</text:p>
      <text:p text:style-name="CLAN">Articolul 136</text:p>
      <text:p text:style-name="P3104">Ministerul poate permite, în cazul anumitor alegeri,ca dovada domiciliului- care reprezintă o condiție pentru folosirea dreptului de vot activ sau pasiv, să fie substituită cu dovada reşedinței, în cazul persoanelor domiciliate pe teritoriul provinciei Kosovo şi Metohija.</text:p>
      <text:p text:style-name="CLAN">Articolul 137</text:p>
      <text:p text:style-name="P3105">Prin intrarea în vigoare a prezentei legi se va proceda la alegeri generale, respectiv realegerea tuturor consiliilor naționale.</text:p>
      <text:p text:style-name="P3106">În cazul în care la data convocării alegerilor pentru consiliile naționale, consiliului național nu i-a expirat jumătate de mandat, mandatul acestuia se reînnoieşte şi va dura atât cât şi mandatele consiliilor naționale care se aleg.</text:p>
      <text:p text:style-name="P3107"><text:span text:style-name="T3108">Consiliile na</text:span><text:span text:style-name="T3109">ț</text:span><text:span text:style-name="T3110">ionale care au fost alese înainte de intrarea în vigoare a prezentei legi şi al căror mandat</text:span><text:span text:style-name="T3111"><text:s/></text:span><text:span text:style-name="T3112">a</text:span><text:span text:style-name="T3113"><text:s/></text:span><text:span text:style-name="T3114">expirat,</text:span><text:span text:style-name="T3115"><text:s/></text:span><text:span text:style-name="T3116">își</text:span><text:span text:style-name="T3117"><text:s/></text:span><text:span text:style-name="T3118">continua</text:span><text:span text:style-name="T3119"><text:s/></text:span><text:span text:style-name="T3120">activitatea</text:span><text:span text:style-name="T3121"><text:s/></text:span><text:span text:style-name="T3122">până</text:span><text:span text:style-name="T3123"><text:s/></text:span><text:span text:style-name="T3124">la</text:span><text:span text:style-name="T3125"><text:s/></text:span><text:span text:style-name="T3126">alegeri,</text:span><text:span text:style-name="T3127"><text:s/></text:span><text:span text:style-name="T3128">respectiv</text:span><text:span text:style-name="T3129"><text:s/></text:span><text:span text:style-name="T3130">până</text:span><text:span text:style-name="T3131"><text:s/></text:span><text:span text:style-name="T3132">la</text:span><text:span text:style-name="T3133"><text:s/></text:span><text:span text:style-name="T3134">constituirea</text:span><text:span text:style-name="T3135"><text:s/></text:span><text:span text:style-name="T3136">Consiliului na</text:span><text:span text:style-name="T3137">ț</text:span><text:span text:style-name="T3138">ional conform dispozi</text:span><text:span text:style-name="T3139">ț</text:span><text:span text:style-name="T3140">iilor prezentei</text:span><text:span text:style-name="T3141"><text:s/></text:span><text:span text:style-name="T3142">legi.</text:span></text:p>
      <text:p text:style-name="CLAN">Articolul 138</text:p>
      <text:p text:style-name="P3143">La data intrării în vigoare a prezentei legi se abrogă:</text:p>
      <text:p text:style-name="P3144">1)<text:s/>Articolul 24 din Legea privind drepturile şi libertățile minorităților naționale ("Buletinul Oficial al R.F.I.", nr. 11/02).</text:p>
      <text:p text:style-name="P3145">2)<text:s/>Regulamentul privind activitatea adunării electorilor privind alegerea consiliilor minorităților naționale ("Buletinul oficial al R.F.I.", nr. 41/02).</text:p>
      <text:p text:style-name="CLAN">Articolul 139</text:p>
      <text:p text:style-name="P3146">Prezenta lege intră în vigoare după opt zile de la data publicării în "Monitorul Oficial al Republicii Serbia".</text:p>
      <text:p text:style-name="P3147"><text:span text:style-name="T3148">DISPOZIȚIILE CARE NU AU FOST INTRODUSE ÎN TEXTUL LEGII RECTIFICAT NEOFICIAL</text:span></text:p>
      <text:p text:style-name="CLAN">Legea<text:s/>privind<text:s/>modicările<text:s/>și completările Legii<text:s/>privind<text:s/>consiliilor naționale ale minorităților naționale</text:p>
      <text:p text:style-name="P3149">("M.O. al RS", nr. 55/2014)</text:p>
      <text:p text:style-name="CLAN">Articolul 67</text:p>
      <text:p text:style-name="P3150"><text:span text:style-name="T3151">Dispozi</text:span><text:span text:style-name="T3152">ț</text:span><text:span text:style-name="T3153">iile</text:span><text:span text:style-name="T3154"><text:s/></text:span><text:span text:style-name="T3155">prezentei</text:span><text:span text:style-name="T3156"><text:s/></text:span><text:span text:style-name="T3157">legi</text:span><text:span text:style-name="T3158"><text:s/></text:span><text:span text:style-name="T3159">privind</text:span><text:span text:style-name="T3160"><text:s/></text:span><text:span text:style-name="T3161">num</text:span><text:span text:style-name="T3162">ă</text:span><text:span text:style-name="T3163">rul</text:span><text:span text:style-name="T3164"><text:s/></text:span><text:span text:style-name="T3165">persoanelor</text:span><text:span text:style-name="T3166"><text:s/></text:span><text:span text:style-name="T3167">majore</text:span><text:span text:style-name="T3168"><text:s/></text:span><text:span text:style-name="T3169">apar</text:span><text:span text:style-name="T3170">ț</text:span><text:span text:style-name="T3171">in</text:span><text:span text:style-name="T3172">â</text:span><text:span text:style-name="T3173">nd</text:span><text:span text:style-name="T3174"><text:s/></text:span><text:span text:style-name="T3175">minorit</text:span><text:span text:style-name="T3176">ă</text:span><text:span text:style-name="T3177">ț</text:span><text:span text:style-name="T3178">ilor</text:span><text:span text:style-name="T3179"><text:s/></text:span><text:span text:style-name="T3180">na</text:span><text:span text:style-name="T3181">ț</text:span><text:span text:style-name="T3182">ionale</text:span><text:span text:style-name="T3183"><text:s/></text:span><text:span text:style-name="T3184">care</text:span><text:span text:style-name="T3185"><text:s/></text:span><text:span text:style-name="T3186">trebuie</text:span><text:span text:style-name="T3187"><text:s/></text:span><text:span text:style-name="T3188">s</text:span><text:span text:style-name="T3189">ă</text:span><text:span text:style-name="T3190"><text:s/></text:span><text:span text:style-name="T3191">sus</text:span><text:span text:style-name="T3192">ț</text:span><text:span text:style-name="T3193">in</text:span><text:span text:style-name="T3194">ă</text:span><text:span text:style-name="T3195"><text:s/></text:span><text:span text:style-name="T3196">cererea</text:span><text:span text:style-name="T3197"><text:s/></text:span><text:span text:style-name="T3198">de</text:span><text:span text:style-name="T3199"><text:s/></text:span><text:span text:style-name="T3200">formare</text:span><text:span text:style-name="T3201"><text:s/></text:span><text:span text:style-name="T3202">a</text:span><text:span text:style-name="T3203"><text:s/></text:span><text:span text:style-name="T3204">listei</text:span><text:span text:style-name="T3205"><text:s/></text:span><text:span text:style-name="T3206">electorale</text:span><text:span text:style-name="T3207"><text:s/></text:span><text:span text:style-name="T3208">speciale</text:span><text:span text:style-name="T3209"><text:s/></text:span><text:span text:style-name="T3210">se</text:span><text:span text:style-name="T3211"><text:s/></text:span><text:span text:style-name="T3212">aplic</text:span><text:span text:style-name="T3213">ă</text:span><text:span text:style-name="T3214"><text:s/></text:span><text:span text:style-name="T3215">î</text:span><text:span text:style-name="T3216">n</text:span><text:span text:style-name="T3217"><text:s/></text:span><text:span text:style-name="T3218">cazul</text:span><text:span text:style-name="T3219"><text:s/></text:span><text:span text:style-name="T3220">minorit</text:span><text:span text:style-name="T3221">ă</text:span><text:span text:style-name="T3222">ț</text:span><text:span text:style-name="T3223">ilor</text:span><text:span text:style-name="T3224"><text:s/></text:span><text:span text:style-name="T3225">na</text:span><text:span text:style-name="T3226">ț</text:span><text:span text:style-name="T3227">ionale</text:span><text:span text:style-name="T3228"><text:s/></text:span><text:span text:style-name="T3229">pentru</text:span><text:span text:style-name="T3230"><text:s/></text:span><text:span text:style-name="T3231">care</text:span><text:span text:style-name="T3232">,<text:s/></text:span><text:span text:style-name="T3233">p</text:span><text:span text:style-name="T3234">â</text:span><text:span text:style-name="T3235">n</text:span><text:span text:style-name="T3236">ă<text:s/></text:span><text:span text:style-name="T3237">la</text:span><text:span text:style-name="T3238"><text:s/></text:span><text:span text:style-name="T3239">data</text:span><text:span text:style-name="T3240"><text:s/></text:span><text:span text:style-name="T3241">intr</text:span><text:span text:style-name="T3242">ă</text:span><text:span text:style-name="T3243">rii</text:span><text:span text:style-name="T3244"><text:s/>î</text:span><text:span text:style-name="T3245">n</text:span><text:span text:style-name="T3246"><text:s/></text:span><text:span text:style-name="T3247">vigoare</text:span><text:span text:style-name="T3248"><text:s/></text:span><text:span text:style-name="T3249">a</text:span><text:span text:style-name="T3250"><text:s/></text:span><text:span text:style-name="T3251">acestei</text:span><text:span text:style-name="T3252"><text:s/></text:span><text:span text:style-name="T3253">legi</text:span><text:span text:style-name="T3254">,<text:s/></text:span><text:span text:style-name="T3255">nu</text:span><text:span text:style-name="T3256"><text:s/></text:span><text:span text:style-name="T3257">a</text:span><text:span text:style-name="T3258"><text:s/></text:span><text:span text:style-name="T3259">fost</text:span><text:span text:style-name="T3260"><text:s/></text:span><text:span text:style-name="T3261">format</text:span><text:span text:style-name="T3262">ă<text:s/></text:span><text:span text:style-name="T3263">o</text:span><text:span text:style-name="T3264"><text:s/></text:span><text:span text:style-name="T3265">list</text:span><text:span text:style-name="T3266">ă<text:s/></text:span><text:span text:style-name="T3267">electoral</text:span><text:span text:style-name="T3268">ă<text:s/></text:span><text:span text:style-name="T3269">special</text:span><text:span text:style-name="T3270">ă.</text:span></text:p>
      <text:p text:style-name="P3271"><text:span text:style-name="T3272">Ministrul</text:span><text:span text:style-name="T3273"><text:s/></text:span><text:span text:style-name="T3274">convoac</text:span><text:span text:style-name="T3275">ă</text:span><text:span text:style-name="T3276"><text:s/></text:span><text:span text:style-name="T3277">alegerile</text:span><text:span text:style-name="T3278"><text:s/></text:span><text:span text:style-name="T3279">pentru</text:span><text:span text:style-name="T3280"><text:s/></text:span><text:span text:style-name="T3281">membrii</text:span><text:span text:style-name="T3282"><text:s/></text:span><text:span text:style-name="T3283">consiliului</text:span><text:span text:style-name="T3284"><text:s/></text:span><text:span text:style-name="T3285">na</text:span><text:span text:style-name="T3286">ț</text:span><text:span text:style-name="T3287">ional</text:span><text:span text:style-name="T3288"><text:s/></text:span><text:span text:style-name="T3289">î</text:span><text:span text:style-name="T3290">n</text:span><text:span text:style-name="T3291"><text:s/></text:span><text:span text:style-name="T3292">conformitate</text:span><text:span text:style-name="T3293"><text:s/></text:span><text:span text:style-name="T3294">cu</text:span><text:span text:style-name="T3295"><text:s/></text:span><text:span text:style-name="T3296">dispozi</text:span><text:span text:style-name="T3297">ț</text:span><text:span text:style-name="T3298">iile</text:span><text:span text:style-name="T3299"><text:s/></text:span><text:span text:style-name="T3300">prezentei</text:span><text:span text:style-name="T3301"><text:s/></text:span><text:span text:style-name="T3302">legi</text:span><text:span text:style-name="T3303">,<text:s/></text:span><text:span text:style-name="T3304">ceea</text:span><text:span text:style-name="T3305"><text:s/></text:span><text:span text:style-name="T3306">ce</text:span><text:span text:style-name="T3307"><text:s/></text:span><text:span text:style-name="T3308">presupune</text:span><text:span text:style-name="T3309"><text:s/></text:span><text:span text:style-name="T3310">organizarea</text:span><text:span text:style-name="T3311"><text:s/></text:span><text:span text:style-name="T3312">alegerilor</text:span><text:span text:style-name="T3313"><text:s/>î</text:span><text:span text:style-name="T3314">n</text:span><text:span text:style-name="T3315"><text:s/></text:span><text:span text:style-name="T3316">luna</text:span><text:span text:style-name="T3317"><text:s/></text:span><text:span text:style-name="T3318">octombrie</text:span><text:span text:style-name="T3319"><text:s/>2014.</text:span></text:p>
      <text:p text:style-name="P3320"><text:span text:style-name="T3321">Consiliile</text:span><text:span text:style-name="T3322"><text:s/></text:span><text:span text:style-name="T3323">na</text:span><text:span text:style-name="T3324">ț</text:span><text:span text:style-name="T3325">ionale</text:span><text:span text:style-name="T3326"><text:s/></text:span><text:span text:style-name="T3327">au</text:span><text:span text:style-name="T3328"><text:s/></text:span><text:span text:style-name="T3329">obliga</text:span><text:span text:style-name="T3330">ț</text:span><text:span text:style-name="T3331">ia</text:span><text:span text:style-name="T3332"><text:s/></text:span><text:span text:style-name="T3333">ca</text:span><text:span text:style-name="T3334"><text:s/></text:span><text:span text:style-name="T3335">ulterior</text:span><text:span text:style-name="T3336"><text:s/></text:span><text:span text:style-name="T3337">organiz</text:span><text:span text:style-name="T3338">ă</text:span><text:span text:style-name="T3339">rii</text:span><text:span text:style-name="T3340"><text:s/></text:span><text:span text:style-name="T3341">alegerilor</text:span><text:span text:style-name="T3342">,</text:span><text:span text:style-name="T3343"><text:s/></text:span><text:span text:style-name="T3344">î</text:span><text:span text:style-name="T3345">n</text:span><text:span text:style-name="T3346"><text:s/></text:span><text:span text:style-name="T3347">conformitate</text:span><text:span text:style-name="T3348"><text:s/></text:span><text:span text:style-name="T3349">cu</text:span><text:span text:style-name="T3350"><text:s/></text:span><text:span text:style-name="T3351">dispozi</text:span><text:span text:style-name="T3352">ț</text:span><text:span text:style-name="T3353">iile</text:span><text:span text:style-name="T3354"><text:s/></text:span><text:span text:style-name="T3355">prezentei</text:span><text:span text:style-name="T3356"><text:s/></text:span><text:span text:style-name="T3357">legi</text:span><text:span text:style-name="T3358">,<text:s/></text:span><text:span text:style-name="T3359">s</text:span><text:span text:style-name="T3360">ă<text:s/></text:span><text:span text:style-name="T3361">armonizeze</text:span><text:span text:style-name="T3362"><text:s/></text:span><text:span text:style-name="T3363">statutele</text:span><text:span text:style-name="T3364"><text:s/></text:span><text:span text:style-name="T3365">cu</text:span><text:span text:style-name="T3366"><text:s/></text:span><text:span text:style-name="T3367">dispozi</text:span><text:span text:style-name="T3368">ț</text:span><text:span text:style-name="T3369">iile</text:span><text:span text:style-name="T3370"><text:s/></text:span><text:span text:style-name="T3371">prezentei</text:span><text:span text:style-name="T3372"><text:s/></text:span><text:span text:style-name="T3373">legi</text:span><text:span text:style-name="T3374"><text:s/>î</text:span><text:span text:style-name="T3375">n</text:span><text:span text:style-name="T3376"><text:s/></text:span><text:span text:style-name="T3377">termen</text:span><text:span text:style-name="T3378"><text:s/></text:span><text:span text:style-name="T3379">de</text:span><text:span text:style-name="T3380"><text:s/>20<text:s/></text:span><text:span text:style-name="T3381">de</text:span><text:span text:style-name="T3382"><text:s/></text:span><text:span text:style-name="T3383">zile</text:span><text:span text:style-name="T3384"><text:s/></text:span><text:span text:style-name="T3385">de</text:span><text:span text:style-name="T3386"><text:s/></text:span><text:span text:style-name="T3387">la</text:span><text:span text:style-name="T3388"><text:s/></text:span><text:span text:style-name="T3389">data</text:span><text:span text:style-name="T3390"><text:s/></text:span><text:span text:style-name="T3391">constituirii</text:span><text:span text:style-name="T3392"><text:s/></text:span><text:span text:style-name="T3393">acestora</text:span><text:span text:style-name="T3394">.</text:span></text:p>
      <text:p text:style-name="P3395"><text:span text:style-name="T3396">Consiliile</text:span><text:span text:style-name="T3397"><text:s/></text:span><text:span text:style-name="T3398">na</text:span><text:span text:style-name="T3399">ț</text:span><text:span text:style-name="T3400">ionale</text:span><text:span text:style-name="T3401"><text:s/></text:span><text:span text:style-name="T3402">au</text:span><text:span text:style-name="T3403"><text:s/></text:span><text:span text:style-name="T3404">obliga</text:span><text:span text:style-name="T3405">ț</text:span><text:span text:style-name="T3406">ia</text:span><text:span text:style-name="T3407"><text:s/></text:span><text:span text:style-name="T3408">s</text:span><text:span text:style-name="T3409">ă</text:span><text:span text:style-name="T3410"><text:s/></text:span><text:span text:style-name="T3411">armonizeze</text:span><text:span text:style-name="T3412"><text:s/></text:span><text:span text:style-name="T3413">activitatea</text:span><text:span text:style-name="T3414"><text:s/></text:span><text:span text:style-name="T3415">organelor</text:span><text:span text:style-name="T3416"><text:s/></text:span><text:span text:style-name="T3417">proprii</text:span><text:span text:style-name="T3418"><text:s/></text:span><text:span text:style-name="T3419">cu</text:span><text:span text:style-name="T3420"><text:s/></text:span><text:span text:style-name="T3421">dispozi</text:span><text:span text:style-name="T3422">ț</text:span><text:span text:style-name="T3423">iile</text:span><text:span text:style-name="T3424"><text:s/></text:span><text:span text:style-name="T3425">prezentei</text:span><text:span text:style-name="T3426"><text:s/></text:span><text:span text:style-name="T3427">legi</text:span><text:span text:style-name="T3428"><text:s/></text:span><text:span text:style-name="T3429">cel</text:span><text:span text:style-name="T3430"><text:s/></text:span><text:span text:style-name="T3431">t</text:span><text:span text:style-name="T3432">â</text:span><text:span text:style-name="T3433">rziu</text:span><text:span text:style-name="T3434"><text:s/></text:span><text:span text:style-name="T3435">î</text:span><text:span text:style-name="T3436">n</text:span><text:span text:style-name="T3437"><text:s/></text:span><text:span text:style-name="T3438">termen</text:span><text:span text:style-name="T3439"><text:s/></text:span><text:span text:style-name="T3440">de</text:span><text:span text:style-name="T3441"><text:s/></text:span><text:span text:style-name="T3442">40</text:span><text:span text:style-name="T3443"><text:s/></text:span><text:span text:style-name="T3444">de</text:span><text:span text:style-name="T3445"><text:s/></text:span><text:span text:style-name="T3446">zile</text:span><text:span text:style-name="T3447"><text:s/></text:span><text:span text:style-name="T3448">de</text:span><text:span text:style-name="T3449"><text:s/></text:span><text:span text:style-name="T3450">la</text:span><text:span text:style-name="T3451"><text:s/></text:span><text:span text:style-name="T3452">data</text:span><text:span text:style-name="T3453"><text:s/></text:span><text:span text:style-name="T3454">constituirii</text:span><text:span text:style-name="T3455"><text:s/></text:span><text:span text:style-name="T3456">consiliilor</text:span><text:span text:style-name="T3457"><text:s/></text:span><text:span text:style-name="T3458">na</text:span><text:span text:style-name="T3459">ț</text:span><text:span text:style-name="T3460">ionale</text:span><text:span text:style-name="T3461"><text:s/></text:span><text:span text:style-name="T3462">î</text:span><text:span text:style-name="T3463">n</text:span><text:span text:style-name="T3464"><text:s/></text:span><text:span text:style-name="T3465">conformitate</text:span><text:span text:style-name="T3466"><text:s/></text:span><text:span text:style-name="T3467">cu</text:span><text:span text:style-name="T3468"><text:s/></text:span><text:span text:style-name="T3469">dispozi</text:span><text:span text:style-name="T3470">ț</text:span><text:span text:style-name="T3471">iile</text:span><text:span text:style-name="T3472"><text:s/></text:span><text:span text:style-name="T3473">prezentei</text:span><text:span text:style-name="T3474"><text:s/></text:span><text:span text:style-name="T3475">legi</text:span><text:span text:style-name="T3476">.</text:span></text:p>
      <text:p text:style-name="P3477">Ministrul are obligația să adopte actele prevăzute prin prezenta lege în termen de 60 de zile de la data intrării în vigoare a prezentei legi.</text:p>
      <text:p text:style-name="CLAN">Articolul 68</text:p>
      <text:p text:style-name="P3478">Prezenta lege intră în vigoare după opt zile de la data publicării în „Monitorul Oficial al Republicii Serbia”.</text:p>
      <text:p text:style-name="CLAN">Legea privind modicările și completările Legii privind consiliilor naționale ale minorităților naționale</text:p>
      <text:p text:style-name="P3479">("M.O. al RS", nr. 47/18)</text:p>
      <text:p text:style-name="CLAN">Articolul 49</text:p>
      <text:h text:style-name="P3480" text:outline-level="3">De la data intrării în vigoare a prezentei legi, consiliile naționale vor continua să-și exercite atribuțiile publice care le-au fost încredințate în conformitate cu prezenta lege.</text:h>
      <text:h text:style-name="P3481" text:outline-level="3">Consiliile Naționale care, până la intrarea în vigoare a Legii, utilizează numele tradițional al Consiliului Național, respectând munca de lungă durată și recunoașterea publică, pot continua să folosească acest nume numai cu o distincție clară în titlu că este un consiliu național din Republica Serbia.</text:h>
      <text:h text:style-name="P3482" text:outline-level="3">Prevederile art. 11 din prezenta lege, la care se adaugă un nou articol 7a, se aplică după desfășurarea primelor alegeri următoare ale membrilor consiliilor naționale.</text:h>
      <text:h text:style-name="P3483" text:outline-level="3">Consiliile naționale sunt obligate, după derularea primelor alegeri pentru membrii consiliilor naționale, să-și armonizeze statutul cu această lege în termen de 20 de zile de la data constituirii lor.</text:h>
      <text:h text:style-name="P3484" text:outline-level="3">Consiliile naționale sunt obligate să, după prima derulare a următoarelor alegeri pentru membrii consiliului național, să își concordeze atribuțiile președintelui și Consiliului executiv al Consiliului Național cu articolul 10 din prezenta lege (a fost modificat articolul 7 din Legea) și să asigure transparența activității, în conformitate cu articolul 13 din prezenta lege ( Articolul 8a din lege), cu data intrării în vigoare a statutului armonizat și concordat cu prezenta lege.</text:h>
      <text:h text:style-name="P3485" text:outline-level="3">Fondatorul instituției de învățământ și instituțiile culturale care , înainte de intrarea în vigoare a prezentei legi, a fost de către Consiliul Național proclamată<text:s/>ca o<text:s/>instituție<text:s/>de<text:s/>importanță deosebită pentru minoritatea națională, trebuie, în termen de 90 de zile de la data intrării în vigoare a prezentei legi<text:s/>să<text:s/>armonizeze<text:s/>actul<text:s/>de înfințare cu<text:s/>prevederile<text:s/>prezentei<text:s/>legi.</text:h>
      <text:h text:style-name="P3486" text:outline-level="3">Finanțarea din buget a activității consiliilor naționale este reglementată de normele prezentei legi de la data punerii în aplicare a Legii bugetului de stat pentru anul 2019, respectiv reglementările ale bugetelor administrației provinciale și locale pentru anul 2019.</text:h>
      <text:h text:style-name="P3487" text:outline-level="3">Ministrul este obligat să adopte actele prevăzute de lege în termen de 60 de zile de la data intrării în vigoare a prezentei legi.</text:h>
      <text:h text:style-name="P3488" text:outline-level="3">Ministrul este obligat ca în<text:s/>conținutul formularului menționat la articolul 3, alineatul 6, articolul 44, alineatul 3, articolul 52, alineatul 4, al articolului 53, alineatul 3 și articolul 102 alineatul 4, în termen de 60 de zile de la intrarea în vigoare a prezentei legi , să reglementeze și mențiunea că solicitantul cereri, anunțului, respectiv declarației simultan cu semnarea lor a fost informat cu privire la prelucrarea datelor cu caracter personal și că este de acord cu prelucrarea acestor<text:s/>date, în conformitate cu legea.</text:h>
      <text:p text:style-name="CLAN">Articolul 50</text:p>
      <text:p text:style-name="P3489"><text:span text:style-name="T3490">Prezenta lege intră în vigoare după opt zile de la data publicării în „Monitoru</text:span><text:span text:style-name="T3491">l Oficial al Republicii Serb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left="0.1812in">
        <style:tab-stops/>
      </style:paragraph-properties>
      <style:text-properties style:font-name="Arial" style:font-name-asian="Arial" fo:font-size="16pt" style:font-size-asian="16pt" style:font-size-complex="16pt" fo:language="en" fo:country="US" style:language-asian="en" style:country-asian="US" style:language-complex="en" style:country-complex="US" fo:hyphenate="false"/>
    </style:style>
    <style:style style:name="Heading2" style:display-name="Heading 2" style:family="paragraph" style:parent-style-name="Normal" style:default-outline-level="2">
      <style:paragraph-properties fo:widows="0" fo:orphans="0" style:text-autospace="none" fo:text-align="center" fo:margin-left="1.6284in" fo:margin-right="1.627in">
        <style:tab-stops/>
      </style:paragraph-properties>
      <style:text-properties style:font-name="Arial" style:font-name-asian="Arial" fo:font-weight="bold" style:font-weight-asian="bold" style:font-weight-complex="bold" fo:font-size="12pt" style:font-size-asian="12pt" style:font-size-complex="12pt" fo:language="en" fo:country="US" style:language-asian="en" style:country-asian="US" style:language-complex="en" style:country-complex="US" fo:hyphenate="false"/>
    </style:style>
    <style:style style:name="Heading3" style:display-name="Heading 3" style:family="paragraph" style:parent-style-name="Normal" style:default-outline-level="3">
      <style:paragraph-properties fo:widows="0" fo:orphans="0" style:text-autospace="none" fo:margin-left="2.8423in" fo:text-indent="-0.1868in">
        <style:tab-stops/>
      </style:paragraph-properties>
      <style:text-properties style:font-name="Arial" style:font-name-asian="Arial" fo:font-weight="bold" style:font-weight-asian="bold" style:font-weight-complex="bold" fo:font-style="italic" style:font-style-asian="italic" fo:font-size="12pt" style:font-size-asian="12pt" style:font-size-complex="12pt" fo:language="en" fo:country="US" style:language-asian="en" style:country-asian="US" style:language-complex="en" style:country-complex="US" fo:hyphenate="false"/>
    </style:style>
    <style:style style:name="Heading4" style:display-name="Heading 4" style:family="paragraph" style:parent-style-name="Normal" style:default-outline-level="4">
      <style:paragraph-properties fo:widows="0" fo:orphans="0" style:text-autospace="none" fo:text-align="center" fo:margin-left="1.627in" fo:margin-right="1.627in">
        <style:tab-stops/>
      </style:paragraph-properties>
      <style:text-properties style:font-name="Arial" style:font-name-asian="Arial" fo:font-style="italic" style:font-style-asian="italic" fo:font-size="12pt" style:font-size-asian="12pt" style:font-size-complex="12pt" fo:language="en" fo:country="US" style:language-asian="en" style:country-asian="US" style:language-complex="en" style:country-complex="US" fo:hyphenate="false"/>
    </style:style>
    <style:style style:name="Normal" style:display-name="Normal" style:family="paragraph">
      <style:text-properties fo:language="sr" fo:country="RS" style:language-asian="sr" style:country-asian="RS" fo:hyphenate="false"/>
    </style:style>
    <style:style style:name="DefaultParagraphFont" style:display-name="Default Paragraph Font" style:family="text"/>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Heading1Char" style:display-name="Heading 1 Char" style:family="text">
      <style:text-properties style:font-name="Arial" style:font-name-asian="Arial" fo:font-size="16pt" style:font-size-asian="16pt" style:font-size-complex="16pt" fo:language="en" fo:country="US" style:language-asian="en" style:country-asian="US" style:language-complex="en" style:country-complex="US"/>
    </style:style>
    <style:style style:name="Heading2Char" style:display-name="Heading 2 Char" style:family="text">
      <style:text-properties style:font-name="Arial" style:font-name-asian="Arial" fo:font-weight="bold" style:font-weight-asian="bold" style:font-weight-complex="bold" fo:font-size="12pt" style:font-size-asian="12pt" style:font-size-complex="12pt" fo:language="en" fo:country="US" style:language-asian="en" style:country-asian="US" style:language-complex="en" style:country-complex="US"/>
    </style:style>
    <style:style style:name="Heading3Char" style:display-name="Heading 3 Char" style:family="text">
      <style:text-properties style:font-name="Arial" style:font-name-asian="Arial" fo:font-weight="bold" style:font-weight-asian="bold" style:font-weight-complex="bold" fo:font-style="italic" style:font-style-asian="italic" fo:font-size="12pt" style:font-size-asian="12pt" style:font-size-complex="12pt" fo:language="en" fo:country="US" style:language-asian="en" style:country-asian="US" style:language-complex="en" style:country-complex="US"/>
    </style:style>
    <style:style style:name="Heading4Char" style:display-name="Heading 4 Char" style:family="text">
      <style:text-properties style:font-name="Arial" style:font-name-asian="Arial" fo:font-style="italic" style:font-style-asian="italic" fo:font-size="12pt" style:font-size-asian="12pt" style:font-size-complex="12pt" fo:language="en" fo:country="US" style:language-asian="en" style:country-asian="US" style:language-complex="en" style:country-complex="US"/>
    </style:style>
    <style:style style:name="BodyText" style:display-name="Body Text" style:family="paragraph" style:parent-style-name="Normal">
      <style:paragraph-properties fo:widows="0" fo:orphans="0" style:text-autospace="none"/>
      <style:text-properties style:font-name="Arial" style:font-name-asian="Arial" fo:font-size="10.5pt" style:font-size-asian="10.5pt" style:font-size-complex="10.5pt" fo:language="en" fo:country="US" style:language-asian="en" style:country-asian="US" style:language-complex="en" style:country-complex="US" fo:hyphenate="false"/>
    </style:style>
    <style:style style:name="BodyTextChar" style:display-name="Body Text Char" style:family="text">
      <style:text-properties style:font-name="Arial" style:font-name-asian="Arial" fo:font-size="10.5pt" style:font-size-asian="10.5pt" style:font-size-complex="10.5pt" fo:language="en" fo:country="US" style:language-asian="en" style:country-asian="US" style:language-complex="en" style:country-complex="US"/>
    </style:style>
    <style:style style:name="ListParagraph" style:display-name="List Paragraph" style:family="paragraph" style:parent-style-name="Normal">
      <style:paragraph-properties fo:widows="0" fo:orphans="0" style:text-autospace="none" fo:margin-left="0.0819in">
        <style:tab-stops/>
      </style:paragraph-properties>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TableParagraph" style:display-name="Table Paragraph" style:family="paragraph" style:parent-style-name="Normal">
      <style:paragraph-properties fo:widows="0" fo:orphans="0" style:text-autospace="none"/>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ZAKON" style:display-name="ZAKON" style:family="paragraph" style:parent-style-name="Normal">
      <style:paragraph-properties fo:keep-with-next="always" fo:text-align="center" fo:margin-bottom="0.0833in" fo:margin-left="0.5in" fo:margin-right="0.5in">
        <style:tab-stops/>
      </style:paragraph-properties>
      <style:text-properties style:font-name="Arial Bold" style:font-name-complex="Times New Roman" fo:font-weight="bold" style:font-weight-asian="bold" fo:text-transform="uppercase" fo:font-size="18pt" style:font-size-asian="18pt" style:font-size-complex="11pt" fo:language="sr" fo:country="CS" style:language-asian="en" style:country-asian="US" fo:hyphenate="false"/>
    </style:style>
    <style:style style:name="NAZIVZAKONA" style:display-name="NAZIV ZAKONA" style:family="paragraph" style:parent-style-name="ZAKON">
      <style:paragraph-properties fo:margin-bottom="0.25in"/>
      <style:text-properties fo:font-weight="normal" style:font-weight-asian="normal" fo:font-size="14pt" style:font-size-asian="14pt" fo:hyphenate="false"/>
    </style:style>
    <style:style style:name="GLAVA" style:display-name="GLAVA" style:family="paragraph" style:parent-style-name="ZAKON">
      <style:paragraph-properties fo:margin-top="0.0833in"/>
      <style:text-properties fo:font-size="12pt" style:font-size-asian="12pt" fo:hyphenate="false"/>
    </style:style>
    <style:style style:name="CLAN" style:display-name="CLAN" style:family="paragraph" style:parent-style-name="Normal" style:next-style-name="Normal">
      <style:paragraph-properties fo:keep-with-next="always" fo:text-align="center" fo:margin-top="0.0833in" fo:margin-bottom="0.0833in" fo:margin-left="0.5in" fo:margin-right="0.5in">
        <style:tab-stops/>
      </style:paragraph-properties>
      <style:text-properties style:font-name="Arial Bold" style:font-name-complex="Times New Roman" fo:font-weight="bold" style:font-weight-asian="bold" fo:font-size="11pt" style:font-size-asian="11pt" style:font-size-complex="11pt" fo:language="sr" fo:country="C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Arial" style:font-name-complex="Arial" style:text-scale="99%" fo:font-size="16pt" style:font-size-asian="16pt" style:font-size-complex="16pt" fo:language="en" fo:country="US" style:language-asian="en" style:country-asian="US" style:language-complex="en" style:country-complex="US"/>
    </style:style>
    <style:style style:name="WW_CharLFO16LVL2" style:family="text">
      <style:text-properties fo:language="en" fo:country="US" style:language-asian="en" style:country-asian="US" style:language-complex="en" style:country-complex="US"/>
    </style:style>
    <style:style style:name="WW_CharLFO16LVL3" style:family="text">
      <style:text-properties fo:language="en" fo:country="US" style:language-asian="en" style:country-asian="US" style:language-complex="en" style:country-complex="US"/>
    </style:style>
    <style:style style:name="WW_CharLFO16LVL4" style:family="text">
      <style:text-properties fo:language="en" fo:country="US" style:language-asian="en" style:country-asian="US" style:language-complex="en" style:country-complex="US"/>
    </style:style>
    <style:style style:name="WW_CharLFO16LVL5" style:family="text">
      <style:text-properties fo:language="en" fo:country="US" style:language-asian="en" style:country-asian="US" style:language-complex="en" style:country-complex="US"/>
    </style:style>
    <style:style style:name="WW_CharLFO16LVL6" style:family="text">
      <style:text-properties fo:language="en" fo:country="US" style:language-asian="en" style:country-asian="US" style:language-complex="en" style:country-complex="US"/>
    </style:style>
    <style:style style:name="WW_CharLFO16LVL7" style:family="text">
      <style:text-properties fo:language="en" fo:country="US" style:language-asian="en" style:country-asian="US" style:language-complex="en" style:country-complex="US"/>
    </style:style>
    <style:style style:name="WW_CharLFO16LVL8" style:family="text">
      <style:text-properties fo:language="en" fo:country="US" style:language-asian="en" style:country-asian="US" style:language-complex="en" style:country-complex="US"/>
    </style:style>
    <style:style style:name="WW_CharLFO16LVL9" style:family="text">
      <style:text-properties fo:language="en" fo:country="US" style:language-asian="en" style:country-asian="US" style:language-complex="en" style:country-complex="US"/>
    </style:style>
    <style:style style:name="WW_CharLFO17LVL1" style:family="text">
      <style:text-properties style:font-name="Arial" style:font-name-asian="Arial" style:font-name-complex="Arial" fo:letter-spacing="-0.0006in" style:text-scale="100%" fo:font-size="10.5pt" style:font-size-asian="10.5pt" style:font-size-complex="10.5pt" fo:language="en" fo:country="US" style:language-asian="en" style:country-asian="US" style:language-complex="en" style:country-complex="US"/>
    </style:style>
    <style:style style:name="WW_CharLFO17LVL2" style:family="text">
      <style:text-properties fo:language="en" fo:country="US" style:language-asian="en" style:country-asian="US" style:language-complex="en" style:country-complex="US"/>
    </style:style>
    <style:style style:name="WW_CharLFO17LVL3" style:family="text">
      <style:text-properties fo:language="en" fo:country="US" style:language-asian="en" style:country-asian="US" style:language-complex="en" style:country-complex="US"/>
    </style:style>
    <style:style style:name="WW_CharLFO17LVL4" style:family="text">
      <style:text-properties fo:language="en" fo:country="US" style:language-asian="en" style:country-asian="US" style:language-complex="en" style:country-complex="US"/>
    </style:style>
    <style:style style:name="WW_CharLFO17LVL5" style:family="text">
      <style:text-properties fo:language="en" fo:country="US" style:language-asian="en" style:country-asian="US" style:language-complex="en" style:country-complex="US"/>
    </style:style>
    <style:style style:name="WW_CharLFO17LVL6" style:family="text">
      <style:text-properties fo:language="en" fo:country="US" style:language-asian="en" style:country-asian="US" style:language-complex="en" style:country-complex="US"/>
    </style:style>
    <style:style style:name="WW_CharLFO17LVL7" style:family="text">
      <style:text-properties fo:language="en" fo:country="US" style:language-asian="en" style:country-asian="US" style:language-complex="en" style:country-complex="US"/>
    </style:style>
    <style:style style:name="WW_CharLFO17LVL8" style:family="text">
      <style:text-properties fo:language="en" fo:country="US" style:language-asian="en" style:country-asian="US" style:language-complex="en" style:country-complex="US"/>
    </style:style>
    <style:style style:name="WW_CharLFO17LVL9" style:family="text">
      <style:text-properties fo:language="en" fo:country="US" style:language-asian="en" style:country-asian="US" style:language-complex="en" style:country-complex="US"/>
    </style:style>
    <style:style style:name="WW_CharLFO18LVL1" style:family="text">
      <style:text-properties style:font-name="Arial" style:font-name-asian="Arial" style:font-name-complex="Arial" style:text-scale="100%" fo:font-size="10.5pt" style:font-size-asian="10.5pt" style:font-size-complex="10.5pt" fo:language="en" fo:country="US" style:language-asian="en" style:country-asian="US" style:language-complex="en" style:country-complex="US"/>
    </style:style>
    <style:style style:name="WW_CharLFO18LVL2" style:family="text">
      <style:text-properties fo:language="en" fo:country="US" style:language-asian="en" style:country-asian="US" style:language-complex="en" style:country-complex="US"/>
    </style:style>
    <style:style style:name="WW_CharLFO18LVL3" style:family="text">
      <style:text-properties fo:language="en" fo:country="US" style:language-asian="en" style:country-asian="US" style:language-complex="en" style:country-complex="US"/>
    </style:style>
    <style:style style:name="WW_CharLFO18LVL4" style:family="text">
      <style:text-properties fo:language="en" fo:country="US" style:language-asian="en" style:country-asian="US" style:language-complex="en" style:country-complex="US"/>
    </style:style>
    <style:style style:name="WW_CharLFO18LVL5" style:family="text">
      <style:text-properties fo:language="en" fo:country="US" style:language-asian="en" style:country-asian="US" style:language-complex="en" style:country-complex="US"/>
    </style:style>
    <style:style style:name="WW_CharLFO18LVL6" style:family="text">
      <style:text-properties fo:language="en" fo:country="US" style:language-asian="en" style:country-asian="US" style:language-complex="en" style:country-complex="US"/>
    </style:style>
    <style:style style:name="WW_CharLFO18LVL7" style:family="text">
      <style:text-properties fo:language="en" fo:country="US" style:language-asian="en" style:country-asian="US" style:language-complex="en" style:country-complex="US"/>
    </style:style>
    <style:style style:name="WW_CharLFO18LVL8" style:family="text">
      <style:text-properties fo:language="en" fo:country="US" style:language-asian="en" style:country-asian="US" style:language-complex="en" style:country-complex="US"/>
    </style:style>
    <style:style style:name="WW_CharLFO18LVL9" style:family="text">
      <style:text-properties fo:language="en" fo:country="US" style:language-asian="en" style:country-asian="US" style:language-complex="en" style:country-complex="US"/>
    </style:style>
    <style:style style:name="WW_CharLFO19LVL1" style:family="text">
      <style:text-properties style:font-name="Arial" style:font-name-asian="Arial" style:font-name-complex="Arial" style:text-scale="100%" fo:font-size="10.5pt" style:font-size-asian="10.5pt" style:font-size-complex="10.5pt" fo:language="en" fo:country="US" style:language-asian="en" style:country-asian="US" style:language-complex="en" style:country-complex="US"/>
    </style:style>
    <style:style style:name="WW_CharLFO19LVL2" style:family="text">
      <style:text-properties fo:language="en" fo:country="US" style:language-asian="en" style:country-asian="US" style:language-complex="en" style:country-complex="US"/>
    </style:style>
    <style:style style:name="WW_CharLFO19LVL3" style:family="text">
      <style:text-properties fo:language="en" fo:country="US" style:language-asian="en" style:country-asian="US" style:language-complex="en" style:country-complex="US"/>
    </style:style>
    <style:style style:name="WW_CharLFO19LVL4" style:family="text">
      <style:text-properties fo:language="en" fo:country="US" style:language-asian="en" style:country-asian="US" style:language-complex="en" style:country-complex="US"/>
    </style:style>
    <style:style style:name="WW_CharLFO19LVL5" style:family="text">
      <style:text-properties fo:language="en" fo:country="US" style:language-asian="en" style:country-asian="US" style:language-complex="en" style:country-complex="US"/>
    </style:style>
    <style:style style:name="WW_CharLFO19LVL6" style:family="text">
      <style:text-properties fo:language="en" fo:country="US" style:language-asian="en" style:country-asian="US" style:language-complex="en" style:country-complex="US"/>
    </style:style>
    <style:style style:name="WW_CharLFO19LVL7" style:family="text">
      <style:text-properties fo:language="en" fo:country="US" style:language-asian="en" style:country-asian="US" style:language-complex="en" style:country-complex="US"/>
    </style:style>
    <style:style style:name="WW_CharLFO19LVL8" style:family="text">
      <style:text-properties fo:language="en" fo:country="US" style:language-asian="en" style:country-asian="US" style:language-complex="en" style:country-complex="US"/>
    </style:style>
    <style:style style:name="WW_CharLFO19LVL9" style:family="text">
      <style:text-properties fo:language="en" fo:country="US" style:language-asian="en" style:country-asian="US" style:language-complex="en" style:country-complex="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start-value="6">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1.0125in" text:min-label-width="0.25in" text:list-level-position-and-space-mode="label-alignment">
          <style:list-level-label-alignment text:label-followed-by="listtab" fo:margin-left="1.2625in" fo:text-indent="-0.25in"/>
        </style:list-level-properties>
        <style:text-properties style:font-name="Times New Roman"/>
      </text:list-level-style-bullet>
      <text:list-level-style-bullet text:level="2" text:style-name="WW_CharLFO15LVL2" text:bullet-char="o">
        <style:list-level-properties text:space-before="1.5125in" text:min-label-width="0.25in" text:list-level-position-and-space-mode="label-alignment">
          <style:list-level-label-alignment text:label-followed-by="listtab" fo:margin-left="1.7625in" fo:text-indent="-0.25in"/>
        </style:list-level-properties>
        <style:text-properties style:font-name="Courier New"/>
      </text:list-level-style-bullet>
      <text:list-level-style-bullet text:level="3" text:style-name="WW_CharLFO15LVL3" text:bullet-char="">
        <style:list-level-properties text:space-before="2.0125in" text:min-label-width="0.25in" text:list-level-position-and-space-mode="label-alignment">
          <style:list-level-label-alignment text:label-followed-by="listtab" fo:margin-left="2.2625in" fo:text-indent="-0.25in"/>
        </style:list-level-properties>
        <style:text-properties style:font-name="Wingdings"/>
      </text:list-level-style-bullet>
      <text:list-level-style-bullet text:level="4" text:style-name="WW_CharLFO15LVL4" text:bullet-char="">
        <style:list-level-properties text:space-before="2.5125in" text:min-label-width="0.25in" text:list-level-position-and-space-mode="label-alignment">
          <style:list-level-label-alignment text:label-followed-by="listtab" fo:margin-left="2.7625in" fo:text-indent="-0.25in"/>
        </style:list-level-properties>
        <style:text-properties style:font-name="Symbol"/>
      </text:list-level-style-bullet>
      <text:list-level-style-bullet text:level="5" text:style-name="WW_CharLFO15LVL5" text:bullet-char="o">
        <style:list-level-properties text:space-before="3.0125in" text:min-label-width="0.25in" text:list-level-position-and-space-mode="label-alignment">
          <style:list-level-label-alignment text:label-followed-by="listtab" fo:margin-left="3.2625in" fo:text-indent="-0.25in"/>
        </style:list-level-properties>
        <style:text-properties style:font-name="Courier New"/>
      </text:list-level-style-bullet>
      <text:list-level-style-bullet text:level="6" text:style-name="WW_CharLFO15LVL6" text:bullet-char="">
        <style:list-level-properties text:space-before="3.5125in" text:min-label-width="0.25in" text:list-level-position-and-space-mode="label-alignment">
          <style:list-level-label-alignment text:label-followed-by="listtab" fo:margin-left="3.7625in" fo:text-indent="-0.25in"/>
        </style:list-level-properties>
        <style:text-properties style:font-name="Wingdings"/>
      </text:list-level-style-bullet>
      <text:list-level-style-bullet text:level="7" text:style-name="WW_CharLFO15LVL7" text:bullet-char="">
        <style:list-level-properties text:space-before="4.0125in" text:min-label-width="0.25in" text:list-level-position-and-space-mode="label-alignment">
          <style:list-level-label-alignment text:label-followed-by="listtab" fo:margin-left="4.2625in" fo:text-indent="-0.25in"/>
        </style:list-level-properties>
        <style:text-properties style:font-name="Symbol"/>
      </text:list-level-style-bullet>
      <text:list-level-style-bullet text:level="8" text:style-name="WW_CharLFO15LVL8" text:bullet-char="o">
        <style:list-level-properties text:space-before="4.5125in" text:min-label-width="0.25in" text:list-level-position-and-space-mode="label-alignment">
          <style:list-level-label-alignment text:label-followed-by="listtab" fo:margin-left="4.7625in" fo:text-indent="-0.25in"/>
        </style:list-level-properties>
        <style:text-properties style:font-name="Courier New"/>
      </text:list-level-style-bullet>
      <text:list-level-style-bullet text:level="9" text:style-name="WW_CharLFO15LVL9" text:bullet-char="">
        <style:list-level-properties text:space-before="5.0125in" text:min-label-width="0.25in" text:list-level-position-and-space-mode="label-alignment">
          <style:list-level-label-alignment text:label-followed-by="listtab" fo:margin-left="5.2625in" fo:text-indent="-0.25in"/>
        </style:list-level-properties>
        <style:text-properties style:font-name="Wingdings"/>
      </text:list-level-style-bullet>
    </text:list-style>
    <text:list-style style:name="LFO16">
      <text:list-level-style-number text:level="1" text:style-name="WW_CharLFO16LVL1" style:num-format="I" text:start-value="9">
        <style:list-level-properties text:space-before="1.2736in" text:min-label-width="0.2715in" text:list-level-position-and-space-mode="label-alignment">
          <style:list-level-label-alignment text:label-followed-by="listtab" fo:margin-left="1.5451in" fo:text-indent="-0.2715in"/>
        </style:list-level-properties>
      </text:list-level-style-number>
      <text:list-level-style-bullet text:level="2" text:style-name="WW_CharLFO16LVL2" text:bullet-char="•">
        <style:list-level-properties text:space-before="1.7618in" text:min-label-width="0.2715in" text:list-level-position-and-space-mode="label-alignment">
          <style:list-level-label-alignment text:label-followed-by="listtab" fo:margin-left="2.0333in" fo:text-indent="-0.2715in"/>
        </style:list-level-properties>
      </text:list-level-style-bullet>
      <text:list-level-style-bullet text:level="3" text:style-name="WW_CharLFO16LVL3" text:bullet-char="•">
        <style:list-level-properties text:space-before="2.2541in" text:min-label-width="0.2715in" text:list-level-position-and-space-mode="label-alignment">
          <style:list-level-label-alignment text:label-followed-by="listtab" fo:margin-left="2.5256in" fo:text-indent="-0.2715in"/>
        </style:list-level-properties>
      </text:list-level-style-bullet>
      <text:list-level-style-bullet text:level="4" text:style-name="WW_CharLFO16LVL4" text:bullet-char="•">
        <style:list-level-properties text:space-before="2.7458in" text:min-label-width="0.2715in" text:list-level-position-and-space-mode="label-alignment">
          <style:list-level-label-alignment text:label-followed-by="listtab" fo:margin-left="3.0173in" fo:text-indent="-0.2715in"/>
        </style:list-level-properties>
      </text:list-level-style-bullet>
      <text:list-level-style-bullet text:level="5" text:style-name="WW_CharLFO16LVL5" text:bullet-char="•">
        <style:list-level-properties text:space-before="3.2381in" text:min-label-width="0.2715in" text:list-level-position-and-space-mode="label-alignment">
          <style:list-level-label-alignment text:label-followed-by="listtab" fo:margin-left="3.5097in" fo:text-indent="-0.2715in"/>
        </style:list-level-properties>
      </text:list-level-style-bullet>
      <text:list-level-style-bullet text:level="6" text:style-name="WW_CharLFO16LVL6" text:bullet-char="•">
        <style:list-level-properties text:space-before="3.7305in" text:min-label-width="0.2715in" text:list-level-position-and-space-mode="label-alignment">
          <style:list-level-label-alignment text:label-followed-by="listtab" fo:margin-left="4.002in" fo:text-indent="-0.2715in"/>
        </style:list-level-properties>
      </text:list-level-style-bullet>
      <text:list-level-style-bullet text:level="7" text:style-name="WW_CharLFO16LVL7" text:bullet-char="•">
        <style:list-level-properties text:space-before="4.2222in" text:min-label-width="0.2715in" text:list-level-position-and-space-mode="label-alignment">
          <style:list-level-label-alignment text:label-followed-by="listtab" fo:margin-left="4.4937in" fo:text-indent="-0.2715in"/>
        </style:list-level-properties>
      </text:list-level-style-bullet>
      <text:list-level-style-bullet text:level="8" text:style-name="WW_CharLFO16LVL8" text:bullet-char="•">
        <style:list-level-properties text:space-before="4.7145in" text:min-label-width="0.2715in" text:list-level-position-and-space-mode="label-alignment">
          <style:list-level-label-alignment text:label-followed-by="listtab" fo:margin-left="4.9861in" fo:text-indent="-0.2715in"/>
        </style:list-level-properties>
      </text:list-level-style-bullet>
      <text:list-level-style-bullet text:level="9" text:style-name="WW_CharLFO16LVL9" text:bullet-char="•">
        <style:list-level-properties text:space-before="5.2069in" text:min-label-width="0.2715in" text:list-level-position-and-space-mode="label-alignment">
          <style:list-level-label-alignment text:label-followed-by="listtab" fo:margin-left="5.4784in" fo:text-indent="-0.2715in"/>
        </style:list-level-properties>
      </text:list-level-style-bullet>
    </text:list-style>
    <text:list-style style:name="LFO17">
      <text:list-level-style-number text:level="1" text:style-name="WW_CharLFO17LVL1" style:num-suffix=")" style:num-format="1">
        <style:list-level-properties text:space-before="-0.0881in" text:min-label-width="0.1701in" text:list-level-position-and-space-mode="label-alignment">
          <style:list-level-label-alignment text:label-followed-by="listtab" fo:margin-left="0.0819in" fo:text-indent="-0.1701in"/>
        </style:list-level-properties>
      </text:list-level-style-number>
      <text:list-level-style-bullet text:level="2" text:style-name="WW_CharLFO17LVL2" text:bullet-char="•">
        <style:list-level-properties text:space-before="0.5506in" text:min-label-width="0.1701in" text:list-level-position-and-space-mode="label-alignment">
          <style:list-level-label-alignment text:label-followed-by="listtab" fo:margin-left="0.7208in" fo:text-indent="-0.1701in"/>
        </style:list-level-properties>
      </text:list-level-style-bullet>
      <text:list-level-style-bullet text:level="3" text:style-name="WW_CharLFO17LVL3" text:bullet-char="•">
        <style:list-level-properties text:space-before="1.1888in" text:min-label-width="0.1701in" text:list-level-position-and-space-mode="label-alignment">
          <style:list-level-label-alignment text:label-followed-by="listtab" fo:margin-left="1.359in" fo:text-indent="-0.1701in"/>
        </style:list-level-properties>
      </text:list-level-style-bullet>
      <text:list-level-style-bullet text:level="4" text:style-name="WW_CharLFO17LVL4" text:bullet-char="•">
        <style:list-level-properties text:space-before="1.8263in" text:min-label-width="0.1701in" text:list-level-position-and-space-mode="label-alignment">
          <style:list-level-label-alignment text:label-followed-by="listtab" fo:margin-left="1.9965in" fo:text-indent="-0.1701in"/>
        </style:list-level-properties>
      </text:list-level-style-bullet>
      <text:list-level-style-bullet text:level="5" text:style-name="WW_CharLFO17LVL5" text:bullet-char="•">
        <style:list-level-properties text:space-before="2.4645in" text:min-label-width="0.1701in" text:list-level-position-and-space-mode="label-alignment">
          <style:list-level-label-alignment text:label-followed-by="listtab" fo:margin-left="2.6347in" fo:text-indent="-0.1701in"/>
        </style:list-level-properties>
      </text:list-level-style-bullet>
      <text:list-level-style-bullet text:level="6" text:style-name="WW_CharLFO17LVL6" text:bullet-char="•">
        <style:list-level-properties text:space-before="3.1027in" text:min-label-width="0.1701in" text:list-level-position-and-space-mode="label-alignment">
          <style:list-level-label-alignment text:label-followed-by="listtab" fo:margin-left="3.2729in" fo:text-indent="-0.1701in"/>
        </style:list-level-properties>
      </text:list-level-style-bullet>
      <text:list-level-style-bullet text:level="7" text:style-name="WW_CharLFO17LVL7" text:bullet-char="•">
        <style:list-level-properties text:space-before="3.7402in" text:min-label-width="0.1701in" text:list-level-position-and-space-mode="label-alignment">
          <style:list-level-label-alignment text:label-followed-by="listtab" fo:margin-left="3.9104in" fo:text-indent="-0.1701in"/>
        </style:list-level-properties>
      </text:list-level-style-bullet>
      <text:list-level-style-bullet text:level="8" text:style-name="WW_CharLFO17LVL8" text:bullet-char="•">
        <style:list-level-properties text:space-before="4.3784in" text:min-label-width="0.1701in" text:list-level-position-and-space-mode="label-alignment">
          <style:list-level-label-alignment text:label-followed-by="listtab" fo:margin-left="4.5486in" fo:text-indent="-0.1701in"/>
        </style:list-level-properties>
      </text:list-level-style-bullet>
      <text:list-level-style-bullet text:level="9" text:style-name="WW_CharLFO17LVL9" text:bullet-char="•">
        <style:list-level-properties text:space-before="5.0166in" text:min-label-width="0.1701in" text:list-level-position-and-space-mode="label-alignment">
          <style:list-level-label-alignment text:label-followed-by="listtab" fo:margin-left="5.1868in" fo:text-indent="-0.1701in"/>
        </style:list-level-properties>
      </text:list-level-style-bullet>
    </text:list-style>
    <text:list-style style:name="LFO18">
      <text:list-level-style-number text:level="1" text:style-name="WW_CharLFO18LVL1" style:num-suffix=")" style:num-format="1">
        <style:list-level-properties text:space-before="-0.0881in" text:min-label-width="0.1701in" text:list-level-position-and-space-mode="label-alignment">
          <style:list-level-label-alignment text:label-followed-by="listtab" fo:margin-left="0.0819in" fo:text-indent="-0.1701in"/>
        </style:list-level-properties>
      </text:list-level-style-number>
      <text:list-level-style-bullet text:level="2" text:style-name="WW_CharLFO18LVL2" text:bullet-char="•">
        <style:list-level-properties text:space-before="0.5506in" text:min-label-width="0.1701in" text:list-level-position-and-space-mode="label-alignment">
          <style:list-level-label-alignment text:label-followed-by="listtab" fo:margin-left="0.7208in" fo:text-indent="-0.1701in"/>
        </style:list-level-properties>
      </text:list-level-style-bullet>
      <text:list-level-style-bullet text:level="3" text:style-name="WW_CharLFO18LVL3" text:bullet-char="•">
        <style:list-level-properties text:space-before="1.1888in" text:min-label-width="0.1701in" text:list-level-position-and-space-mode="label-alignment">
          <style:list-level-label-alignment text:label-followed-by="listtab" fo:margin-left="1.359in" fo:text-indent="-0.1701in"/>
        </style:list-level-properties>
      </text:list-level-style-bullet>
      <text:list-level-style-bullet text:level="4" text:style-name="WW_CharLFO18LVL4" text:bullet-char="•">
        <style:list-level-properties text:space-before="1.8263in" text:min-label-width="0.1701in" text:list-level-position-and-space-mode="label-alignment">
          <style:list-level-label-alignment text:label-followed-by="listtab" fo:margin-left="1.9965in" fo:text-indent="-0.1701in"/>
        </style:list-level-properties>
      </text:list-level-style-bullet>
      <text:list-level-style-bullet text:level="5" text:style-name="WW_CharLFO18LVL5" text:bullet-char="•">
        <style:list-level-properties text:space-before="2.4645in" text:min-label-width="0.1701in" text:list-level-position-and-space-mode="label-alignment">
          <style:list-level-label-alignment text:label-followed-by="listtab" fo:margin-left="2.6347in" fo:text-indent="-0.1701in"/>
        </style:list-level-properties>
      </text:list-level-style-bullet>
      <text:list-level-style-bullet text:level="6" text:style-name="WW_CharLFO18LVL6" text:bullet-char="•">
        <style:list-level-properties text:space-before="3.1027in" text:min-label-width="0.1701in" text:list-level-position-and-space-mode="label-alignment">
          <style:list-level-label-alignment text:label-followed-by="listtab" fo:margin-left="3.2729in" fo:text-indent="-0.1701in"/>
        </style:list-level-properties>
      </text:list-level-style-bullet>
      <text:list-level-style-bullet text:level="7" text:style-name="WW_CharLFO18LVL7" text:bullet-char="•">
        <style:list-level-properties text:space-before="3.7402in" text:min-label-width="0.1701in" text:list-level-position-and-space-mode="label-alignment">
          <style:list-level-label-alignment text:label-followed-by="listtab" fo:margin-left="3.9104in" fo:text-indent="-0.1701in"/>
        </style:list-level-properties>
      </text:list-level-style-bullet>
      <text:list-level-style-bullet text:level="8" text:style-name="WW_CharLFO18LVL8" text:bullet-char="•">
        <style:list-level-properties text:space-before="4.3784in" text:min-label-width="0.1701in" text:list-level-position-and-space-mode="label-alignment">
          <style:list-level-label-alignment text:label-followed-by="listtab" fo:margin-left="4.5486in" fo:text-indent="-0.1701in"/>
        </style:list-level-properties>
      </text:list-level-style-bullet>
      <text:list-level-style-bullet text:level="9" text:style-name="WW_CharLFO18LVL9" text:bullet-char="•">
        <style:list-level-properties text:space-before="5.0166in" text:min-label-width="0.1701in" text:list-level-position-and-space-mode="label-alignment">
          <style:list-level-label-alignment text:label-followed-by="listtab" fo:margin-left="5.1868in" fo:text-indent="-0.1701in"/>
        </style:list-level-properties>
      </text:list-level-style-bullet>
    </text:list-style>
    <text:list-style style:name="LFO19">
      <text:list-level-style-number text:level="1" text:style-name="WW_CharLFO19LVL1" style:num-suffix=")" style:num-format="1">
        <style:list-level-properties text:space-before="-0.0881in" text:min-label-width="0.1701in" text:list-level-position-and-space-mode="label-alignment">
          <style:list-level-label-alignment text:label-followed-by="listtab" fo:margin-left="0.0819in" fo:text-indent="-0.1701in"/>
        </style:list-level-properties>
      </text:list-level-style-number>
      <text:list-level-style-bullet text:level="2" text:style-name="WW_CharLFO19LVL2" text:bullet-char="•">
        <style:list-level-properties text:space-before="0.5506in" text:min-label-width="0.1701in" text:list-level-position-and-space-mode="label-alignment">
          <style:list-level-label-alignment text:label-followed-by="listtab" fo:margin-left="0.7208in" fo:text-indent="-0.1701in"/>
        </style:list-level-properties>
      </text:list-level-style-bullet>
      <text:list-level-style-bullet text:level="3" text:style-name="WW_CharLFO19LVL3" text:bullet-char="•">
        <style:list-level-properties text:space-before="1.1888in" text:min-label-width="0.1701in" text:list-level-position-and-space-mode="label-alignment">
          <style:list-level-label-alignment text:label-followed-by="listtab" fo:margin-left="1.359in" fo:text-indent="-0.1701in"/>
        </style:list-level-properties>
      </text:list-level-style-bullet>
      <text:list-level-style-bullet text:level="4" text:style-name="WW_CharLFO19LVL4" text:bullet-char="•">
        <style:list-level-properties text:space-before="1.8263in" text:min-label-width="0.1701in" text:list-level-position-and-space-mode="label-alignment">
          <style:list-level-label-alignment text:label-followed-by="listtab" fo:margin-left="1.9965in" fo:text-indent="-0.1701in"/>
        </style:list-level-properties>
      </text:list-level-style-bullet>
      <text:list-level-style-bullet text:level="5" text:style-name="WW_CharLFO19LVL5" text:bullet-char="•">
        <style:list-level-properties text:space-before="2.4645in" text:min-label-width="0.1701in" text:list-level-position-and-space-mode="label-alignment">
          <style:list-level-label-alignment text:label-followed-by="listtab" fo:margin-left="2.6347in" fo:text-indent="-0.1701in"/>
        </style:list-level-properties>
      </text:list-level-style-bullet>
      <text:list-level-style-bullet text:level="6" text:style-name="WW_CharLFO19LVL6" text:bullet-char="•">
        <style:list-level-properties text:space-before="3.1027in" text:min-label-width="0.1701in" text:list-level-position-and-space-mode="label-alignment">
          <style:list-level-label-alignment text:label-followed-by="listtab" fo:margin-left="3.2729in" fo:text-indent="-0.1701in"/>
        </style:list-level-properties>
      </text:list-level-style-bullet>
      <text:list-level-style-bullet text:level="7" text:style-name="WW_CharLFO19LVL7" text:bullet-char="•">
        <style:list-level-properties text:space-before="3.7402in" text:min-label-width="0.1701in" text:list-level-position-and-space-mode="label-alignment">
          <style:list-level-label-alignment text:label-followed-by="listtab" fo:margin-left="3.9104in" fo:text-indent="-0.1701in"/>
        </style:list-level-properties>
      </text:list-level-style-bullet>
      <text:list-level-style-bullet text:level="8" text:style-name="WW_CharLFO19LVL8" text:bullet-char="•">
        <style:list-level-properties text:space-before="4.3784in" text:min-label-width="0.1701in" text:list-level-position-and-space-mode="label-alignment">
          <style:list-level-label-alignment text:label-followed-by="listtab" fo:margin-left="4.5486in" fo:text-indent="-0.1701in"/>
        </style:list-level-properties>
      </text:list-level-style-bullet>
      <text:list-level-style-bullet text:level="9" text:style-name="WW_CharLFO19LVL9" text:bullet-char="•">
        <style:list-level-properties text:space-before="5.0166in" text:min-label-width="0.1701in" text:list-level-position-and-space-mode="label-alignment">
          <style:list-level-label-alignment text:label-followed-by="listtab" fo:margin-left="5.1868in" fo:text-indent="-0.1701in"/>
        </style:list-level-properties>
      </text:list-level-style-bullet>
    </text:list-style>
    <text:list-style style:name="LFO20">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a" style:num-letter-sync="true">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3" style:num-suffix="." style:num-format="i">
        <style:list-level-properties fo:text-align="end" text:space-before="2.293in" text:min-label-width="0.125in" text:list-level-position-and-space-mode="label-alignment">
          <style:list-level-label-alignment text:label-followed-by="listtab" fo:margin-left="2.418in" fo:text-indent="-0.125in"/>
        </style:list-level-properties>
      </text:list-level-style-number>
      <text:list-level-style-number text:level="4" style:num-suffix="." style:num-format="1">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5" style:num-suffix="." style:num-format="a" style:num-letter-sync="true">
        <style:list-level-properties text:space-before="3.168in" text:min-label-width="0.25in" text:list-level-position-and-space-mode="label-alignment">
          <style:list-level-label-alignment text:label-followed-by="listtab" fo:margin-left="3.418in" fo:text-indent="-0.25in"/>
        </style:list-level-properties>
      </text:list-level-style-number>
      <text:list-level-style-number text:level="6" style:num-suffix="." style:num-format="i">
        <style:list-level-properties fo:text-align="end" text:space-before="3.793in" text:min-label-width="0.125in" text:list-level-position-and-space-mode="label-alignment">
          <style:list-level-label-alignment text:label-followed-by="listtab" fo:margin-left="3.918in" fo:text-indent="-0.125in"/>
        </style:list-level-properties>
      </text:list-level-style-number>
      <text:list-level-style-number text:level="7" style:num-suffix="." style:num-format="1">
        <style:list-level-properties text:space-before="4.168in" text:min-label-width="0.25in" text:list-level-position-and-space-mode="label-alignment">
          <style:list-level-label-alignment text:label-followed-by="listtab" fo:margin-left="4.418in" fo:text-indent="-0.25in"/>
        </style:list-level-properties>
      </text:list-level-style-number>
      <text:list-level-style-number text:level="8" style:num-suffix="." style:num-format="a" style:num-letter-sync="true">
        <style:list-level-properties text:space-before="4.668in" text:min-label-width="0.25in" text:list-level-position-and-space-mode="label-alignment">
          <style:list-level-label-alignment text:label-followed-by="listtab" fo:margin-left="4.918in" fo:text-indent="-0.25in"/>
        </style:list-level-properties>
      </text:list-level-style-number>
      <text:list-level-style-number text:level="9" style:num-suffix="." style:num-format="i">
        <style:list-level-properties fo:text-align="end" text:space-before="5.293in" text:min-label-width="0.125in" text:list-level-position-and-space-mode="label-alignment">
          <style:list-level-label-alignment text:label-followed-by="listtab" fo:margin-left="5.418in" fo:text-indent="-0.125in"/>
        </style:list-level-properties>
      </text:list-level-style-number>
    </text:list-style>
    <text:list-style style:name="LFO21">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4569in" text:min-label-width="0.125in" text:list-level-position-and-space-mode="label-alignment">
          <style:list-level-label-alignment text:label-followed-by="listtab" fo:margin-left="1.5819in" fo:text-indent="-0.125in"/>
        </style:list-level-properties>
      </text:list-level-style-number>
      <text:list-level-style-number text:level="4"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5" style:num-suffix="." style:num-format="a" style:num-letter-sync="true">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6" style:num-suffix="." style:num-format="i">
        <style:list-level-properties fo:text-align="end" text:space-before="2.9569in" text:min-label-width="0.125in" text:list-level-position-and-space-mode="label-alignment">
          <style:list-level-label-alignment text:label-followed-by="listtab" fo:margin-left="3.0819in" fo:text-indent="-0.125in"/>
        </style:list-level-properties>
      </text:list-level-style-number>
      <text:list-level-style-number text:level="7" style:num-suffix="." style:num-format="1">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8" style:num-suffix="." style:num-format="a" style:num-letter-sync="true">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9" style:num-suffix="." style:num-format="i">
        <style:list-level-properties fo:text-align="end" text:space-before="4.4569in" text:min-label-width="0.125in" text:list-level-position-and-space-mode="label-alignment">
          <style:list-level-label-alignment text:label-followed-by="listtab" fo:margin-left="4.5819in" fo:text-indent="-0.125in"/>
        </style:list-level-properties>
      </text:list-level-style-number>
    </text:list-style>
    <text:list-style style:name="LFO22">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4569in" text:min-label-width="0.125in" text:list-level-position-and-space-mode="label-alignment">
          <style:list-level-label-alignment text:label-followed-by="listtab" fo:margin-left="1.5819in" fo:text-indent="-0.125in"/>
        </style:list-level-properties>
      </text:list-level-style-number>
      <text:list-level-style-number text:level="4"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5" style:num-suffix="." style:num-format="a" style:num-letter-sync="true">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6" style:num-suffix="." style:num-format="i">
        <style:list-level-properties fo:text-align="end" text:space-before="2.9569in" text:min-label-width="0.125in" text:list-level-position-and-space-mode="label-alignment">
          <style:list-level-label-alignment text:label-followed-by="listtab" fo:margin-left="3.0819in" fo:text-indent="-0.125in"/>
        </style:list-level-properties>
      </text:list-level-style-number>
      <text:list-level-style-number text:level="7" style:num-suffix="." style:num-format="1">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8" style:num-suffix="." style:num-format="a" style:num-letter-sync="true">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9" style:num-suffix="." style:num-format="i">
        <style:list-level-properties fo:text-align="end" text:space-before="4.4569in" text:min-label-width="0.125in" text:list-level-position-and-space-mode="label-alignment">
          <style:list-level-label-alignment text:label-followed-by="listtab" fo:margin-left="4.5819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4569in" text:min-label-width="0.125in" text:list-level-position-and-space-mode="label-alignment">
          <style:list-level-label-alignment text:label-followed-by="listtab" fo:margin-left="1.5819in" fo:text-indent="-0.125in"/>
        </style:list-level-properties>
      </text:list-level-style-number>
      <text:list-level-style-number text:level="4"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5" style:num-suffix="." style:num-format="a" style:num-letter-sync="true">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6" style:num-suffix="." style:num-format="i">
        <style:list-level-properties fo:text-align="end" text:space-before="2.9569in" text:min-label-width="0.125in" text:list-level-position-and-space-mode="label-alignment">
          <style:list-level-label-alignment text:label-followed-by="listtab" fo:margin-left="3.0819in" fo:text-indent="-0.125in"/>
        </style:list-level-properties>
      </text:list-level-style-number>
      <text:list-level-style-number text:level="7" style:num-suffix="." style:num-format="1">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8" style:num-suffix="." style:num-format="a" style:num-letter-sync="true">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9" style:num-suffix="." style:num-format="i">
        <style:list-level-properties fo:text-align="end" text:space-before="4.4569in" text:min-label-width="0.125in" text:list-level-position-and-space-mode="label-alignment">
          <style:list-level-label-alignment text:label-followed-by="listtab" fo:margin-left="4.5819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kademija Oxford</meta:initial-creator>
    <dc:creator>Predrag Dubovac</dc:creator>
    <meta:creation-date>2022-08-12T10:53:00Z</meta:creation-date>
    <dc:date>2022-08-12T10:53:00Z</dc:date>
    <meta:template xlink:href="Normal" xlink:type="simple"/>
    <meta:editing-cycles>2</meta:editing-cycles>
    <meta:editing-duration>PT0S</meta:editing-duration>
    <meta:document-statistic meta:page-count="3" meta:paragraph-count="259" meta:word-count="19411" meta:character-count="129799" meta:row-count="922" meta:non-whitespace-character-count="110647"/>
  </office:meta>
</office:document-meta>
</file>